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57" table:default-cell-style-name="ce2"/>
        <table:table-column table:style-name="co7" table:number-columns-repeated="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2"/>
          <table:table-cell table:style-name="ce5" table:number-columns-repeated="5"/>
          <table:table-cell table:number-columns-repeated="51"/>
        </table:table-row>
        <table:table-row table:style-name="ro2">
          <table:table-cell table:number-columns-repeated="101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08"/>
          </table:table-row>
        </table:table-header-rows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AUZE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AUZE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AUZE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AUZE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AUZE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BARENTIN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/>
          <table:table-cell table:style-name="ce3" office:value-type="float" office:value="1.2" calcext:value-type="float">
            <text:p>1,2</text:p>
          </table:table-cell>
          <table:table-cell table:number-columns-repeated="100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BARENTIN</text:p>
          </table:table-cell>
          <table:table-cell table:style-name="ce3"/>
          <table:table-cell table:style-name="ce3" office:value-type="string" calcext:value-type="string">
            <text:p>BO</text:p>
          </table:table-cell>
          <table:table-cell table:style-name="ce3"/>
          <table:table-cell table:style-name="ce3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OO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BRETTEVILLE-DU-GRAND-CAUX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/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BRETTEVILLE-DU-GRAND-CAUX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/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BRETTEVILLE-DU-GRAND-CAUX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/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BRETTEVILLE-DU-GRAND-CAUX</text:p>
          </table:table-cell>
          <table:table-cell table:style-name="ce3"/>
          <table:table-cell table:style-name="ce3" office:value-type="string" calcext:value-type="string">
            <text:p>ZO</text:p>
          </table:table-cell>
          <table:table-cell table:style-name="ce3"/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CERLANGUE (LA)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CLEON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CLEON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CRIQUETOT-SUR-LONGUEVILLE</text:p>
          </table:table-cell>
          <table:table-cell table:style-name="ce3"/>
          <table:table-cell table:style-name="ce3" office:value-type="string" calcext:value-type="string">
            <text:p>ZN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/>
          <table:table-cell table:style-name="ce3" office:value-type="string" calcext:value-type="string">
            <text:p>BR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AK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A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AK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AK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AK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IEPPE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ZB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ETAINHU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ETAINHU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ETAINHU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ETAINHU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ETAINHU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ETAINHU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ETAINHU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2" calcext:value-type="float">
            <text:p>6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'ORCHE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7" calcext:value-type="float">
            <text:p>0,7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" calcext:value-type="float">
            <text:p>2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9" calcext:value-type="float">
            <text:p>2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4" calcext:value-type="float">
            <text:p>4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6" calcext:value-type="float">
            <text:p>1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3" calcext:value-type="float">
            <text:p>1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7" calcext:value-type="float">
            <text:p>1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6" calcext:value-type="float">
            <text:p>1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5" calcext:value-type="float">
            <text:p>1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7" calcext:value-type="float">
            <text:p>1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09" calcext:value-type="float">
            <text:p>1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10" calcext:value-type="float">
            <text:p>1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14" calcext:value-type="float">
            <text:p>1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48" calcext:value-type="float">
            <text:p>1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55" calcext:value-type="float">
            <text:p>1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90" calcext:value-type="float">
            <text:p>1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03" calcext:value-type="float">
            <text:p>1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0" calcext:value-type="float">
            <text:p>1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53" calcext:value-type="float">
            <text:p>1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63" calcext:value-type="float">
            <text:p>1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85" calcext:value-type="float">
            <text:p>1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86" calcext:value-type="float">
            <text:p>1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388" calcext:value-type="float">
            <text:p>13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09" calcext:value-type="float">
            <text:p>16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4" calcext:value-type="float">
            <text:p>16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36" calcext:value-type="float">
            <text:p>16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49" calcext:value-type="float">
            <text:p>16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6" calcext:value-type="float">
            <text:p>16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7" calcext:value-type="float">
            <text:p>16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668" calcext:value-type="float">
            <text:p>16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05" calcext:value-type="float">
            <text:p>17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07" calcext:value-type="float">
            <text:p>17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GONFREVILLE L ORCHER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708" calcext:value-type="float">
            <text:p>17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GUEUTTEVILLE-LES-GRES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GUEUTTEVILLE-LES-GRES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GUEUTTEVILLE-LES-GRES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GUEUTTEVILLE-LES-GRES</text:p>
          </table:table-cell>
          <table:table-cell table:style-name="ce3"/>
          <table:table-cell table:style-name="ce3" office:value-type="string" calcext:value-type="string">
            <text:p>ZC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GUEUTTEVILLE-LES-GRES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GUEUTTEVILLE-LES-GRE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GUEUTTEVILLE-LES-GRES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HARFLEUR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HAUSSEZ</text:p>
          </table:table-cell>
          <table:table-cell table:style-name="ce3" table:number-columns-repeated="3"/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IG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E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E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E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E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LE HAVRE</text:p>
          </table:table-cell>
          <table:table-cell table:style-name="ce3"/>
          <table:table-cell table:style-name="ce3" office:value-type="string" calcext:value-type="string">
            <text:p>TK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" calcext:value-type="float">
            <text:p>0,8</text:p>
          </table:table-cell>
          <table:table-cell table:number-columns-repeated="100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E HOULM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E HOULM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LONGMESNIL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MALAUNAY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MAROMM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MAROMM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MAROMM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MAROMM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MONTIVILL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MONTIVILL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MONTIVILL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MONTIVILLIERS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NEUVILLE FERRIER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OFFRANVILL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ROUXMESNIL-BOUTEILLE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SAINNEVILL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SAINNEVILL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SAINNEVILL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SAINNEVILLE</text:p>
          </table:table-cell>
          <table:table-cell table:style-name="ce3"/>
          <table:table-cell table:style-name="ce3" office:value-type="string" calcext:value-type="string">
            <text:p>ZD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SAINT AUBIN LES ELBEUF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40" calcext:value-type="float">
            <text:p>11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SAINT-AUBIN-LE-CAUF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SAINT-AUBIN-SUR-SC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SAINT-AUBIN-SUR-SC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SAINT-AUBIN-SUR-SC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SAINT-AUBIN-SUR-SCI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AINT-LAURENT-DE-BREVEDEN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AINT-LAURENT-DE-BREVEDEN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AINT-LAURENT-DE-BREVEDEN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AINT-LAURENT-DE-BREVEDEN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AINT-LAURENT-DE-BREVEDEN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AINT-LAURENT-DE-BREVEDEN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AINT-LAURENT-DE-BREVEDEN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AINT-LAURENT-DE-BREVEDEN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SAINT-LAURENT-DE-BREVEDENT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/>
          <table:table-cell table:style-name="ce3" office:value-type="float" office:value="0.85" calcext:value-type="float">
            <text:p>0,85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SAINT-LEONARD</text:p>
          </table:table-cell>
          <table:table-cell table:style-name="ce3"/>
          <table:table-cell table:style-name="ce3" office:value-type="string" calcext:value-type="string">
            <text:p>ZI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SAINTE-MARIE-DES-CHAMP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SAINTE-MARIE-DES-CHAMP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SAINTE-MARIE-DES-CHAMP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SAINTE-MARIE-DES-CHAMP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SAINTE-MARIE-DES-CHAMP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SAINTE-MARIE-DES-CHAMP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SAINTE-MARIE-DES-CHAMPS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32" calcext:value-type="float">
            <text:p>11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3" office:value-type="string" calcext:value-type="string">
            <text:p>SAINT-ROMAIN-DE-COLBOSC</text:p>
          </table:table-cell>
          <table:table-cell table:style-name="ce3"/>
          <table:table-cell table:style-name="ce3" office:value-type="string" calcext:value-type="string">
            <text:p>ZA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08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TROUVILL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TROUVILL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3" office:value-type="string" calcext:value-type="string">
            <text:p>TROUVILLE</text:p>
          </table:table-cell>
          <table:table-cell table:style-name="ce3"/>
          <table:table-cell table:style-name="ce3" office:value-type="string" calcext:value-type="string">
            <text:p>ZB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3" office:value-type="string" calcext:value-type="string">
            <text:p>VALMON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3" office:value-type="string" calcext:value-type="string">
            <text:p>VARNEVILLE-BRETTEVILLE</text:p>
          </table:table-cell>
          <table:table-cell table:style-name="ce3"/>
          <table:table-cell table:style-name="ce3" office:value-type="string" calcext:value-type="string">
            <text:p>ZH</text:p>
          </table:table-cell>
          <table:table-cell table:style-name="ce3"/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3" office:value-type="string" calcext:value-type="string">
            <text:p>YERVILL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YVETO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YVETO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YVETOT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08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3" office:value-type="string" calcext:value-type="string">
            <text:p>YVETOT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/>
          <table:table-cell table:style-name="ce3" office:value-type="float" office:value="0.9" calcext:value-type="float">
            <text:p>0,9</text:p>
          </table:table-cell>
          <table:table-cell table:number-columns-repeated="1008"/>
        </table:table-row>
        <table:table-row table:style-name="ro2" table:number-rows-repeated="1047625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A3:Feuille1.F1357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number-style style:name="N207">
      <number:number number:decimal-places="0" number:min-integer-digits="2"/>
    </number:number-style>
    <number:number-style style:name="N208">
      <number:number number:decimal-places="0" number:min-integer-digits="4"/>
    </number:number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Seine-Maritim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0:53:16.8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7-13T11:00:46.543000000</dc:date>
    <meta:editing-duration>PT3H40M19S</meta:editing-duration>
    <meta:editing-cycles>43</meta:editing-cycles>
    <meta:generator>LibreOffice/4.3.7.2.lin04$Windows_x86 LibreOffice_project/12783c1c8dc092c05cea9a0168f01a1663ddfb11</meta:generator>
    <meta:print-date>2018-07-13T10:57:32.105000000</meta:print-date>
    <meta:document-statistic meta:table-count="1" meta:cell-count="4733" meta:object-count="0"/>
  </office:meta>
</office:document-meta>
</file>