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745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85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983" table:default-cell-style-name="ce2"/>
        <table:table-column table:style-name="co7" table:number-columns-repeated="9" table:default-cell-style-name="ce5"/>
        <table:table-row table:style-name="ro1">
          <table:table-cell table:style-name="ce1" office:value-type="string" calcext:value-type="string" table:number-columns-spanned="6" table:number-rows-spanned="1">
            <text:p>Pour les lignes où une section (respectivement une commune) figure sans parcelles, le coefficient de localisation indiqué s'applique à toutes les parcelles de la section (respectivement la commune), à l'exception des parcelles expressément listées par la suite.</text:p>
          </table:table-cell>
          <table:covered-table-cell table:number-columns-repeated="5"/>
          <table:table-cell table:number-columns-repeated="978"/>
          <table:table-cell table:style-name="ce5" table:number-columns-repeated="5"/>
          <table:table-cell table:number-columns-repeated="9"/>
        </table:table-row>
        <table:table-row table:style-name="ro2">
          <table:table-cell table:number-columns-repeated="998"/>
        </table:table-row>
        <table:table-header-rows>
          <table:table-row table:style-name="ro2"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  <table:table-cell table:number-columns-repeated="992"/>
          </table:table-row>
        </table:table-header-rows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BESSANS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967" calcext:value-type="float">
            <text:p>96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BESSANS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BESSANS</text:p>
          </table:table-cell>
          <table:table-cell table:style-name="ce3"/>
          <table:table-cell table:style-name="ce3" office:value-type="string" calcext:value-type="string">
            <text:p>ZM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BESSANS</text:p>
          </table:table-cell>
          <table:table-cell table:style-name="ce3"/>
          <table:table-cell table:style-name="ce3" office:value-type="string" calcext:value-type="string">
            <text:p>ZM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84" calcext:value-type="float">
            <text:p>18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85" calcext:value-type="float">
            <text:p>18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86" calcext:value-type="float">
            <text:p>18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87" calcext:value-type="float">
            <text:p>18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88" calcext:value-type="float">
            <text:p>18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89" calcext:value-type="float">
            <text:p>18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90" calcext:value-type="float">
            <text:p>19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91" calcext:value-type="float">
            <text:p>19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92" calcext:value-type="float">
            <text:p>19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93" calcext:value-type="float">
            <text:p>19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94" calcext:value-type="float">
            <text:p>19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95" calcext:value-type="float">
            <text:p>19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98" calcext:value-type="float">
            <text:p>19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99" calcext:value-type="float">
            <text:p>19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00" calcext:value-type="float">
            <text:p>20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01" calcext:value-type="float">
            <text:p>20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02" calcext:value-type="float">
            <text:p>20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03" calcext:value-type="float">
            <text:p>20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04" calcext:value-type="float">
            <text:p>20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05" calcext:value-type="float">
            <text:p>20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06" calcext:value-type="float">
            <text:p>20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07" calcext:value-type="float">
            <text:p>20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08" calcext:value-type="float">
            <text:p>20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09" calcext:value-type="float">
            <text:p>20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10" calcext:value-type="float">
            <text:p>2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11" calcext:value-type="float">
            <text:p>2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13" calcext:value-type="float">
            <text:p>21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14" calcext:value-type="float">
            <text:p>2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15" calcext:value-type="float">
            <text:p>21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16" calcext:value-type="float">
            <text:p>2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17" calcext:value-type="float">
            <text:p>21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18" calcext:value-type="float">
            <text:p>21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19" calcext:value-type="float">
            <text:p>21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21" calcext:value-type="float">
            <text:p>22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22" calcext:value-type="float">
            <text:p>22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23" calcext:value-type="float">
            <text:p>22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24" calcext:value-type="float">
            <text:p>22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25" calcext:value-type="float">
            <text:p>22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26" calcext:value-type="float">
            <text:p>22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27" calcext:value-type="float">
            <text:p>22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28" calcext:value-type="float">
            <text:p>22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29" calcext:value-type="float">
            <text:p>22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30" calcext:value-type="float">
            <text:p>23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31" calcext:value-type="float">
            <text:p>23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32" calcext:value-type="float">
            <text:p>23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33" calcext:value-type="float">
            <text:p>23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34" calcext:value-type="float">
            <text:p>23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35" calcext:value-type="float">
            <text:p>23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36" calcext:value-type="float">
            <text:p>23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39" calcext:value-type="float">
            <text:p>23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40" calcext:value-type="float">
            <text:p>24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41" calcext:value-type="float">
            <text:p>24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42" calcext:value-type="float">
            <text:p>24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43" calcext:value-type="float">
            <text:p>24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44" calcext:value-type="float">
            <text:p>24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45" calcext:value-type="float">
            <text:p>24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46" calcext:value-type="float">
            <text:p>24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47" calcext:value-type="float">
            <text:p>24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48" calcext:value-type="float">
            <text:p>24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49" calcext:value-type="float">
            <text:p>24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55" calcext:value-type="float">
            <text:p>25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56" calcext:value-type="float">
            <text:p>25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57" calcext:value-type="float">
            <text:p>25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58" calcext:value-type="float">
            <text:p>25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59" calcext:value-type="float">
            <text:p>25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62" calcext:value-type="float">
            <text:p>26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63" calcext:value-type="float">
            <text:p>26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67" calcext:value-type="float">
            <text:p>26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68" calcext:value-type="float">
            <text:p>26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69" calcext:value-type="float">
            <text:p>26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70" calcext:value-type="float">
            <text:p>27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71" calcext:value-type="float">
            <text:p>27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72" calcext:value-type="float">
            <text:p>27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73" calcext:value-type="float">
            <text:p>27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74" calcext:value-type="float">
            <text:p>27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75" calcext:value-type="float">
            <text:p>27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76" calcext:value-type="float">
            <text:p>27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77" calcext:value-type="float">
            <text:p>27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78" calcext:value-type="float">
            <text:p>27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79" calcext:value-type="float">
            <text:p>27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80" calcext:value-type="float">
            <text:p>28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81" calcext:value-type="float">
            <text:p>28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82" calcext:value-type="float">
            <text:p>28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83" calcext:value-type="float">
            <text:p>28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84" calcext:value-type="float">
            <text:p>28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85" calcext:value-type="float">
            <text:p>28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86" calcext:value-type="float">
            <text:p>28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87" calcext:value-type="float">
            <text:p>28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88" calcext:value-type="float">
            <text:p>28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89" calcext:value-type="float">
            <text:p>28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90" calcext:value-type="float">
            <text:p>29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91" calcext:value-type="float">
            <text:p>29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92" calcext:value-type="float">
            <text:p>29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93" calcext:value-type="float">
            <text:p>29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94" calcext:value-type="float">
            <text:p>29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95" calcext:value-type="float">
            <text:p>29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96" calcext:value-type="float">
            <text:p>29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97" calcext:value-type="float">
            <text:p>29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98" calcext:value-type="float">
            <text:p>29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99" calcext:value-type="float">
            <text:p>29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300" calcext:value-type="float">
            <text:p>30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301" calcext:value-type="float">
            <text:p>30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302" calcext:value-type="float">
            <text:p>30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303" calcext:value-type="float">
            <text:p>30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306" calcext:value-type="float">
            <text:p>30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307" calcext:value-type="float">
            <text:p>30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308" calcext:value-type="float">
            <text:p>30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309" calcext:value-type="float">
            <text:p>30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310" calcext:value-type="float">
            <text:p>3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315" calcext:value-type="float">
            <text:p>31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316" calcext:value-type="float">
            <text:p>3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318" calcext:value-type="float">
            <text:p>31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319" calcext:value-type="float">
            <text:p>31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321" calcext:value-type="float">
            <text:p>32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331" calcext:value-type="float">
            <text:p>33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334" calcext:value-type="float">
            <text:p>33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335" calcext:value-type="float">
            <text:p>33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339" calcext:value-type="float">
            <text:p>33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342" calcext:value-type="float">
            <text:p>34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343" calcext:value-type="float">
            <text:p>34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344" calcext:value-type="float">
            <text:p>34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345" calcext:value-type="float">
            <text:p>34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366" calcext:value-type="float">
            <text:p>36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367" calcext:value-type="float">
            <text:p>36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368" calcext:value-type="float">
            <text:p>36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369" calcext:value-type="float">
            <text:p>36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370" calcext:value-type="float">
            <text:p>37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371" calcext:value-type="float">
            <text:p>37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372" calcext:value-type="float">
            <text:p>37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373" calcext:value-type="float">
            <text:p>37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374" calcext:value-type="float">
            <text:p>37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375" calcext:value-type="float">
            <text:p>37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376" calcext:value-type="float">
            <text:p>37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377" calcext:value-type="float">
            <text:p>37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378" calcext:value-type="float">
            <text:p>37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379" calcext:value-type="float">
            <text:p>37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380" calcext:value-type="float">
            <text:p>38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381" calcext:value-type="float">
            <text:p>38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382" calcext:value-type="float">
            <text:p>38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383" calcext:value-type="float">
            <text:p>38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384" calcext:value-type="float">
            <text:p>38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385" calcext:value-type="float">
            <text:p>38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386" calcext:value-type="float">
            <text:p>38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387" calcext:value-type="float">
            <text:p>38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388" calcext:value-type="float">
            <text:p>38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389" calcext:value-type="float">
            <text:p>38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390" calcext:value-type="float">
            <text:p>39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391" calcext:value-type="float">
            <text:p>39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392" calcext:value-type="float">
            <text:p>39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393" calcext:value-type="float">
            <text:p>39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394" calcext:value-type="float">
            <text:p>39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395" calcext:value-type="float">
            <text:p>39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415" calcext:value-type="float">
            <text:p>41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416" calcext:value-type="float">
            <text:p>4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417" calcext:value-type="float">
            <text:p>41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418" calcext:value-type="float">
            <text:p>41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440" calcext:value-type="float">
            <text:p>44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442" calcext:value-type="float">
            <text:p>44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444" calcext:value-type="float">
            <text:p>44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447" calcext:value-type="float">
            <text:p>44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450" calcext:value-type="float">
            <text:p>45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453" calcext:value-type="float">
            <text:p>45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454" calcext:value-type="float">
            <text:p>45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457" calcext:value-type="float">
            <text:p>45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459" calcext:value-type="float">
            <text:p>45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461" calcext:value-type="float">
            <text:p>46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462" calcext:value-type="float">
            <text:p>46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465" calcext:value-type="float">
            <text:p>46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472" calcext:value-type="float">
            <text:p>47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504" calcext:value-type="float">
            <text:p>50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505" calcext:value-type="float">
            <text:p>50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506" calcext:value-type="float">
            <text:p>50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507" calcext:value-type="float">
            <text:p>50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508" calcext:value-type="float">
            <text:p>50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509" calcext:value-type="float">
            <text:p>50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510" calcext:value-type="float">
            <text:p>5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511" calcext:value-type="float">
            <text:p>5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512" calcext:value-type="float">
            <text:p>5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513" calcext:value-type="float">
            <text:p>51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514" calcext:value-type="float">
            <text:p>5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515" calcext:value-type="float">
            <text:p>51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534" calcext:value-type="float">
            <text:p>53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535" calcext:value-type="float">
            <text:p>53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536" calcext:value-type="float">
            <text:p>53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537" calcext:value-type="float">
            <text:p>53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538" calcext:value-type="float">
            <text:p>53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539" calcext:value-type="float">
            <text:p>53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W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W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W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W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W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W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W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W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W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W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W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W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W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W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W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W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W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W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W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W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W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W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W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W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W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W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W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W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W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W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W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W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W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W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W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W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W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W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W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W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70" calcext:value-type="float">
            <text:p>7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71" calcext:value-type="float">
            <text:p>7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72" calcext:value-type="float">
            <text:p>7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73" calcext:value-type="float">
            <text:p>7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74" calcext:value-type="float">
            <text:p>7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75" calcext:value-type="float">
            <text:p>7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76" calcext:value-type="float">
            <text:p>7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77" calcext:value-type="float">
            <text:p>7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78" calcext:value-type="float">
            <text:p>7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79" calcext:value-type="float">
            <text:p>7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80" calcext:value-type="float">
            <text:p>8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81" calcext:value-type="float">
            <text:p>8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82" calcext:value-type="float">
            <text:p>8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83" calcext:value-type="float">
            <text:p>8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84" calcext:value-type="float">
            <text:p>8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85" calcext:value-type="float">
            <text:p>8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86" calcext:value-type="float">
            <text:p>8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87" calcext:value-type="float">
            <text:p>8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88" calcext:value-type="float">
            <text:p>8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89" calcext:value-type="float">
            <text:p>8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90" calcext:value-type="float">
            <text:p>9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91" calcext:value-type="float">
            <text:p>9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93" calcext:value-type="float">
            <text:p>9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94" calcext:value-type="float">
            <text:p>9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96" calcext:value-type="float">
            <text:p>9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97" calcext:value-type="float">
            <text:p>9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99" calcext:value-type="float">
            <text:p>9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00" calcext:value-type="float">
            <text:p>10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01" calcext:value-type="float">
            <text:p>10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02" calcext:value-type="float">
            <text:p>10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03" calcext:value-type="float">
            <text:p>10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04" calcext:value-type="float">
            <text:p>10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05" calcext:value-type="float">
            <text:p>10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06" calcext:value-type="float">
            <text:p>10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08" calcext:value-type="float">
            <text:p>10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09" calcext:value-type="float">
            <text:p>10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10" calcext:value-type="float">
            <text:p>1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11" calcext:value-type="float">
            <text:p>1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12" calcext:value-type="float">
            <text:p>1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13" calcext:value-type="float">
            <text:p>11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14" calcext:value-type="float">
            <text:p>1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15" calcext:value-type="float">
            <text:p>11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16" calcext:value-type="float">
            <text:p>1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17" calcext:value-type="float">
            <text:p>11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18" calcext:value-type="float">
            <text:p>11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19" calcext:value-type="float">
            <text:p>11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20" calcext:value-type="float">
            <text:p>12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21" calcext:value-type="float">
            <text:p>12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23" calcext:value-type="float">
            <text:p>12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24" calcext:value-type="float">
            <text:p>12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25" calcext:value-type="float">
            <text:p>12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26" calcext:value-type="float">
            <text:p>12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27" calcext:value-type="float">
            <text:p>12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28" calcext:value-type="float">
            <text:p>12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29" calcext:value-type="float">
            <text:p>12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30" calcext:value-type="float">
            <text:p>13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31" calcext:value-type="float">
            <text:p>13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32" calcext:value-type="float">
            <text:p>13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33" calcext:value-type="float">
            <text:p>13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34" calcext:value-type="float">
            <text:p>13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36" calcext:value-type="float">
            <text:p>13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37" calcext:value-type="float">
            <text:p>13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38" calcext:value-type="float">
            <text:p>13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39" calcext:value-type="float">
            <text:p>13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40" calcext:value-type="float">
            <text:p>14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41" calcext:value-type="float">
            <text:p>14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42" calcext:value-type="float">
            <text:p>14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43" calcext:value-type="float">
            <text:p>14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44" calcext:value-type="float">
            <text:p>14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46" calcext:value-type="float">
            <text:p>14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47" calcext:value-type="float">
            <text:p>14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48" calcext:value-type="float">
            <text:p>14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49" calcext:value-type="float">
            <text:p>14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50" calcext:value-type="float">
            <text:p>15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51" calcext:value-type="float">
            <text:p>15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52" calcext:value-type="float">
            <text:p>15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53" calcext:value-type="float">
            <text:p>15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54" calcext:value-type="float">
            <text:p>15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56" calcext:value-type="float">
            <text:p>15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58" calcext:value-type="float">
            <text:p>15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59" calcext:value-type="float">
            <text:p>15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60" calcext:value-type="float">
            <text:p>16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61" calcext:value-type="float">
            <text:p>16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62" calcext:value-type="float">
            <text:p>16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63" calcext:value-type="float">
            <text:p>16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64" calcext:value-type="float">
            <text:p>16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65" calcext:value-type="float">
            <text:p>16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66" calcext:value-type="float">
            <text:p>16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67" calcext:value-type="float">
            <text:p>16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69" calcext:value-type="float">
            <text:p>16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70" calcext:value-type="float">
            <text:p>17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72" calcext:value-type="float">
            <text:p>17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74" calcext:value-type="float">
            <text:p>17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75" calcext:value-type="float">
            <text:p>17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76" calcext:value-type="float">
            <text:p>17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77" calcext:value-type="float">
            <text:p>17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78" calcext:value-type="float">
            <text:p>17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79" calcext:value-type="float">
            <text:p>17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80" calcext:value-type="float">
            <text:p>18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81" calcext:value-type="float">
            <text:p>18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82" calcext:value-type="float">
            <text:p>18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83" calcext:value-type="float">
            <text:p>18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84" calcext:value-type="float">
            <text:p>18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85" calcext:value-type="float">
            <text:p>18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86" calcext:value-type="float">
            <text:p>18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87" calcext:value-type="float">
            <text:p>18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88" calcext:value-type="float">
            <text:p>18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89" calcext:value-type="float">
            <text:p>18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90" calcext:value-type="float">
            <text:p>19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91" calcext:value-type="float">
            <text:p>19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92" calcext:value-type="float">
            <text:p>19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93" calcext:value-type="float">
            <text:p>19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94" calcext:value-type="float">
            <text:p>19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95" calcext:value-type="float">
            <text:p>19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96" calcext:value-type="float">
            <text:p>19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97" calcext:value-type="float">
            <text:p>19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98" calcext:value-type="float">
            <text:p>19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00" calcext:value-type="float">
            <text:p>20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02" calcext:value-type="float">
            <text:p>20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03" calcext:value-type="float">
            <text:p>20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04" calcext:value-type="float">
            <text:p>20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05" calcext:value-type="float">
            <text:p>20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06" calcext:value-type="float">
            <text:p>20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07" calcext:value-type="float">
            <text:p>20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08" calcext:value-type="float">
            <text:p>20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09" calcext:value-type="float">
            <text:p>20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10" calcext:value-type="float">
            <text:p>2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11" calcext:value-type="float">
            <text:p>2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12" calcext:value-type="float">
            <text:p>2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13" calcext:value-type="float">
            <text:p>21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14" calcext:value-type="float">
            <text:p>2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15" calcext:value-type="float">
            <text:p>21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16" calcext:value-type="float">
            <text:p>2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17" calcext:value-type="float">
            <text:p>21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18" calcext:value-type="float">
            <text:p>21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19" calcext:value-type="float">
            <text:p>21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21" calcext:value-type="float">
            <text:p>22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22" calcext:value-type="float">
            <text:p>22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23" calcext:value-type="float">
            <text:p>22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24" calcext:value-type="float">
            <text:p>22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26" calcext:value-type="float">
            <text:p>22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27" calcext:value-type="float">
            <text:p>22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28" calcext:value-type="float">
            <text:p>22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29" calcext:value-type="float">
            <text:p>22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30" calcext:value-type="float">
            <text:p>23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31" calcext:value-type="float">
            <text:p>23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32" calcext:value-type="float">
            <text:p>23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33" calcext:value-type="float">
            <text:p>23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34" calcext:value-type="float">
            <text:p>23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35" calcext:value-type="float">
            <text:p>23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36" calcext:value-type="float">
            <text:p>23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37" calcext:value-type="float">
            <text:p>23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38" calcext:value-type="float">
            <text:p>23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39" calcext:value-type="float">
            <text:p>23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40" calcext:value-type="float">
            <text:p>24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41" calcext:value-type="float">
            <text:p>24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42" calcext:value-type="float">
            <text:p>24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43" calcext:value-type="float">
            <text:p>24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44" calcext:value-type="float">
            <text:p>24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45" calcext:value-type="float">
            <text:p>24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46" calcext:value-type="float">
            <text:p>24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47" calcext:value-type="float">
            <text:p>24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48" calcext:value-type="float">
            <text:p>24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49" calcext:value-type="float">
            <text:p>24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50" calcext:value-type="float">
            <text:p>25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51" calcext:value-type="float">
            <text:p>25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52" calcext:value-type="float">
            <text:p>25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53" calcext:value-type="float">
            <text:p>25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54" calcext:value-type="float">
            <text:p>25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55" calcext:value-type="float">
            <text:p>25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56" calcext:value-type="float">
            <text:p>25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57" calcext:value-type="float">
            <text:p>25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58" calcext:value-type="float">
            <text:p>25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59" calcext:value-type="float">
            <text:p>25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60" calcext:value-type="float">
            <text:p>26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61" calcext:value-type="float">
            <text:p>26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62" calcext:value-type="float">
            <text:p>26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63" calcext:value-type="float">
            <text:p>26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64" calcext:value-type="float">
            <text:p>26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65" calcext:value-type="float">
            <text:p>26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66" calcext:value-type="float">
            <text:p>26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69" calcext:value-type="float">
            <text:p>26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70" calcext:value-type="float">
            <text:p>27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72" calcext:value-type="float">
            <text:p>27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73" calcext:value-type="float">
            <text:p>27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75" calcext:value-type="float">
            <text:p>27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76" calcext:value-type="float">
            <text:p>27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77" calcext:value-type="float">
            <text:p>27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78" calcext:value-type="float">
            <text:p>27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79" calcext:value-type="float">
            <text:p>27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80" calcext:value-type="float">
            <text:p>28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81" calcext:value-type="float">
            <text:p>28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82" calcext:value-type="float">
            <text:p>28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83" calcext:value-type="float">
            <text:p>28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84" calcext:value-type="float">
            <text:p>28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85" calcext:value-type="float">
            <text:p>28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86" calcext:value-type="float">
            <text:p>28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87" calcext:value-type="float">
            <text:p>28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89" calcext:value-type="float">
            <text:p>28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90" calcext:value-type="float">
            <text:p>29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91" calcext:value-type="float">
            <text:p>29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92" calcext:value-type="float">
            <text:p>29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93" calcext:value-type="float">
            <text:p>29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94" calcext:value-type="float">
            <text:p>29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98" calcext:value-type="float">
            <text:p>29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99" calcext:value-type="float">
            <text:p>29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00" calcext:value-type="float">
            <text:p>30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01" calcext:value-type="float">
            <text:p>30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04" calcext:value-type="float">
            <text:p>30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06" calcext:value-type="float">
            <text:p>30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07" calcext:value-type="float">
            <text:p>30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08" calcext:value-type="float">
            <text:p>30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09" calcext:value-type="float">
            <text:p>30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10" calcext:value-type="float">
            <text:p>3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11" calcext:value-type="float">
            <text:p>3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12" calcext:value-type="float">
            <text:p>3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13" calcext:value-type="float">
            <text:p>31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14" calcext:value-type="float">
            <text:p>3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15" calcext:value-type="float">
            <text:p>31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16" calcext:value-type="float">
            <text:p>3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17" calcext:value-type="float">
            <text:p>31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19" calcext:value-type="float">
            <text:p>31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20" calcext:value-type="float">
            <text:p>32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21" calcext:value-type="float">
            <text:p>32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22" calcext:value-type="float">
            <text:p>32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23" calcext:value-type="float">
            <text:p>32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24" calcext:value-type="float">
            <text:p>32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25" calcext:value-type="float">
            <text:p>32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26" calcext:value-type="float">
            <text:p>32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27" calcext:value-type="float">
            <text:p>32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28" calcext:value-type="float">
            <text:p>32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29" calcext:value-type="float">
            <text:p>32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30" calcext:value-type="float">
            <text:p>33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32" calcext:value-type="float">
            <text:p>33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33" calcext:value-type="float">
            <text:p>33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34" calcext:value-type="float">
            <text:p>33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35" calcext:value-type="float">
            <text:p>33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36" calcext:value-type="float">
            <text:p>33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37" calcext:value-type="float">
            <text:p>33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38" calcext:value-type="float">
            <text:p>33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39" calcext:value-type="float">
            <text:p>33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40" calcext:value-type="float">
            <text:p>34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41" calcext:value-type="float">
            <text:p>34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42" calcext:value-type="float">
            <text:p>34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45" calcext:value-type="float">
            <text:p>34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46" calcext:value-type="float">
            <text:p>34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47" calcext:value-type="float">
            <text:p>34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49" calcext:value-type="float">
            <text:p>34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50" calcext:value-type="float">
            <text:p>35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51" calcext:value-type="float">
            <text:p>35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52" calcext:value-type="float">
            <text:p>35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53" calcext:value-type="float">
            <text:p>35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54" calcext:value-type="float">
            <text:p>35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55" calcext:value-type="float">
            <text:p>35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56" calcext:value-type="float">
            <text:p>35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57" calcext:value-type="float">
            <text:p>35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58" calcext:value-type="float">
            <text:p>35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59" calcext:value-type="float">
            <text:p>35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60" calcext:value-type="float">
            <text:p>36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61" calcext:value-type="float">
            <text:p>36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62" calcext:value-type="float">
            <text:p>36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63" calcext:value-type="float">
            <text:p>36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64" calcext:value-type="float">
            <text:p>36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65" calcext:value-type="float">
            <text:p>36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66" calcext:value-type="float">
            <text:p>36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67" calcext:value-type="float">
            <text:p>36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68" calcext:value-type="float">
            <text:p>36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69" calcext:value-type="float">
            <text:p>36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70" calcext:value-type="float">
            <text:p>37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71" calcext:value-type="float">
            <text:p>37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72" calcext:value-type="float">
            <text:p>37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73" calcext:value-type="float">
            <text:p>37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74" calcext:value-type="float">
            <text:p>37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75" calcext:value-type="float">
            <text:p>37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76" calcext:value-type="float">
            <text:p>37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77" calcext:value-type="float">
            <text:p>37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78" calcext:value-type="float">
            <text:p>37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79" calcext:value-type="float">
            <text:p>37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80" calcext:value-type="float">
            <text:p>38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81" calcext:value-type="float">
            <text:p>38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82" calcext:value-type="float">
            <text:p>38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83" calcext:value-type="float">
            <text:p>38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84" calcext:value-type="float">
            <text:p>38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85" calcext:value-type="float">
            <text:p>38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86" calcext:value-type="float">
            <text:p>38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87" calcext:value-type="float">
            <text:p>38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88" calcext:value-type="float">
            <text:p>38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89" calcext:value-type="float">
            <text:p>38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90" calcext:value-type="float">
            <text:p>39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91" calcext:value-type="float">
            <text:p>39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92" calcext:value-type="float">
            <text:p>39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93" calcext:value-type="float">
            <text:p>39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94" calcext:value-type="float">
            <text:p>39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95" calcext:value-type="float">
            <text:p>39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96" calcext:value-type="float">
            <text:p>39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97" calcext:value-type="float">
            <text:p>39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98" calcext:value-type="float">
            <text:p>39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99" calcext:value-type="float">
            <text:p>39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00" calcext:value-type="float">
            <text:p>40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01" calcext:value-type="float">
            <text:p>40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02" calcext:value-type="float">
            <text:p>40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03" calcext:value-type="float">
            <text:p>40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04" calcext:value-type="float">
            <text:p>40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05" calcext:value-type="float">
            <text:p>40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06" calcext:value-type="float">
            <text:p>40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07" calcext:value-type="float">
            <text:p>40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08" calcext:value-type="float">
            <text:p>40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09" calcext:value-type="float">
            <text:p>40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10" calcext:value-type="float">
            <text:p>4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11" calcext:value-type="float">
            <text:p>4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12" calcext:value-type="float">
            <text:p>4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13" calcext:value-type="float">
            <text:p>41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14" calcext:value-type="float">
            <text:p>4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15" calcext:value-type="float">
            <text:p>41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16" calcext:value-type="float">
            <text:p>4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17" calcext:value-type="float">
            <text:p>41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18" calcext:value-type="float">
            <text:p>41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19" calcext:value-type="float">
            <text:p>41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20" calcext:value-type="float">
            <text:p>42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21" calcext:value-type="float">
            <text:p>42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22" calcext:value-type="float">
            <text:p>42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23" calcext:value-type="float">
            <text:p>42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24" calcext:value-type="float">
            <text:p>42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25" calcext:value-type="float">
            <text:p>42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26" calcext:value-type="float">
            <text:p>42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27" calcext:value-type="float">
            <text:p>42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28" calcext:value-type="float">
            <text:p>42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29" calcext:value-type="float">
            <text:p>42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30" calcext:value-type="float">
            <text:p>43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31" calcext:value-type="float">
            <text:p>43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32" calcext:value-type="float">
            <text:p>43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33" calcext:value-type="float">
            <text:p>43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34" calcext:value-type="float">
            <text:p>43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35" calcext:value-type="float">
            <text:p>43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36" calcext:value-type="float">
            <text:p>43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37" calcext:value-type="float">
            <text:p>43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38" calcext:value-type="float">
            <text:p>43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39" calcext:value-type="float">
            <text:p>43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40" calcext:value-type="float">
            <text:p>44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41" calcext:value-type="float">
            <text:p>44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42" calcext:value-type="float">
            <text:p>44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43" calcext:value-type="float">
            <text:p>44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44" calcext:value-type="float">
            <text:p>44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45" calcext:value-type="float">
            <text:p>44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46" calcext:value-type="float">
            <text:p>44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47" calcext:value-type="float">
            <text:p>44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48" calcext:value-type="float">
            <text:p>44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49" calcext:value-type="float">
            <text:p>44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50" calcext:value-type="float">
            <text:p>45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51" calcext:value-type="float">
            <text:p>45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52" calcext:value-type="float">
            <text:p>45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53" calcext:value-type="float">
            <text:p>45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54" calcext:value-type="float">
            <text:p>45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55" calcext:value-type="float">
            <text:p>45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56" calcext:value-type="float">
            <text:p>45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57" calcext:value-type="float">
            <text:p>45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58" calcext:value-type="float">
            <text:p>45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59" calcext:value-type="float">
            <text:p>45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60" calcext:value-type="float">
            <text:p>46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61" calcext:value-type="float">
            <text:p>46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62" calcext:value-type="float">
            <text:p>46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63" calcext:value-type="float">
            <text:p>46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64" calcext:value-type="float">
            <text:p>46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66" calcext:value-type="float">
            <text:p>46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67" calcext:value-type="float">
            <text:p>46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68" calcext:value-type="float">
            <text:p>46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69" calcext:value-type="float">
            <text:p>46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70" calcext:value-type="float">
            <text:p>47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71" calcext:value-type="float">
            <text:p>47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72" calcext:value-type="float">
            <text:p>47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73" calcext:value-type="float">
            <text:p>47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74" calcext:value-type="float">
            <text:p>47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75" calcext:value-type="float">
            <text:p>47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76" calcext:value-type="float">
            <text:p>47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77" calcext:value-type="float">
            <text:p>47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78" calcext:value-type="float">
            <text:p>47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79" calcext:value-type="float">
            <text:p>47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80" calcext:value-type="float">
            <text:p>48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81" calcext:value-type="float">
            <text:p>48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82" calcext:value-type="float">
            <text:p>48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83" calcext:value-type="float">
            <text:p>48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84" calcext:value-type="float">
            <text:p>48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85" calcext:value-type="float">
            <text:p>48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86" calcext:value-type="float">
            <text:p>48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87" calcext:value-type="float">
            <text:p>48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88" calcext:value-type="float">
            <text:p>48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89" calcext:value-type="float">
            <text:p>48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91" calcext:value-type="float">
            <text:p>49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92" calcext:value-type="float">
            <text:p>49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W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96" calcext:value-type="float">
            <text:p>49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97" calcext:value-type="float">
            <text:p>49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98" calcext:value-type="float">
            <text:p>49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99" calcext:value-type="float">
            <text:p>49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500" calcext:value-type="float">
            <text:p>50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501" calcext:value-type="float">
            <text:p>50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502" calcext:value-type="float">
            <text:p>50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503" calcext:value-type="float">
            <text:p>50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504" calcext:value-type="float">
            <text:p>50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507" calcext:value-type="float">
            <text:p>50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508" calcext:value-type="float">
            <text:p>50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509" calcext:value-type="float">
            <text:p>50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510" calcext:value-type="float">
            <text:p>5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511" calcext:value-type="float">
            <text:p>5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512" calcext:value-type="float">
            <text:p>5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513" calcext:value-type="float">
            <text:p>51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514" calcext:value-type="float">
            <text:p>5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515" calcext:value-type="float">
            <text:p>51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516" calcext:value-type="float">
            <text:p>5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517" calcext:value-type="float">
            <text:p>51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518" calcext:value-type="float">
            <text:p>51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519" calcext:value-type="float">
            <text:p>51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520" calcext:value-type="float">
            <text:p>52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521" calcext:value-type="float">
            <text:p>52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522" calcext:value-type="float">
            <text:p>52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523" calcext:value-type="float">
            <text:p>52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524" calcext:value-type="float">
            <text:p>52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531" calcext:value-type="float">
            <text:p>53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532" calcext:value-type="float">
            <text:p>53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533" calcext:value-type="float">
            <text:p>53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534" calcext:value-type="float">
            <text:p>53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536" calcext:value-type="float">
            <text:p>53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537" calcext:value-type="float">
            <text:p>53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W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W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W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W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W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W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W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W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W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548" calcext:value-type="float">
            <text:p>54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549" calcext:value-type="float">
            <text:p>54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550" calcext:value-type="float">
            <text:p>55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551" calcext:value-type="float">
            <text:p>55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552" calcext:value-type="float">
            <text:p>55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553" calcext:value-type="float">
            <text:p>55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554" calcext:value-type="float">
            <text:p>55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555" calcext:value-type="float">
            <text:p>55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556" calcext:value-type="float">
            <text:p>55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557" calcext:value-type="float">
            <text:p>55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558" calcext:value-type="float">
            <text:p>55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561" calcext:value-type="float">
            <text:p>56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562" calcext:value-type="float">
            <text:p>56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563" calcext:value-type="float">
            <text:p>56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564" calcext:value-type="float">
            <text:p>56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565" calcext:value-type="float">
            <text:p>56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566" calcext:value-type="float">
            <text:p>56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567" calcext:value-type="float">
            <text:p>56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568" calcext:value-type="float">
            <text:p>56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569" calcext:value-type="float">
            <text:p>56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573" calcext:value-type="float">
            <text:p>57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574" calcext:value-type="float">
            <text:p>57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575" calcext:value-type="float">
            <text:p>57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580" calcext:value-type="float">
            <text:p>58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581" calcext:value-type="float">
            <text:p>58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582" calcext:value-type="float">
            <text:p>58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589" calcext:value-type="float">
            <text:p>58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590" calcext:value-type="float">
            <text:p>59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591" calcext:value-type="float">
            <text:p>59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W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W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W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W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W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W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W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W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W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606" calcext:value-type="float">
            <text:p>60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607" calcext:value-type="float">
            <text:p>60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W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W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W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OURG SAINT MAURICE</text:p>
          </table:table-cell>
          <table:table-cell table:style-name="ce4"/>
          <table:table-cell table:style-name="ce4" office:value-type="string" calcext:value-type="string">
            <text:p>AW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 office:value-type="float" office:value="28" calcext:value-type="float">
            <text:p>28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 office:value-type="float" office:value="3691" calcext:value-type="float">
            <text:p>3691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 office:value-type="float" office:value="3692" calcext:value-type="float">
            <text:p>3692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 office:value-type="float" office:value="3694" calcext:value-type="float">
            <text:p>3694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 office:value-type="float" office:value="3695" calcext:value-type="float">
            <text:p>3695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 office:value-type="float" office:value="3696" calcext:value-type="float">
            <text:p>3696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 office:value-type="float" office:value="3697" calcext:value-type="float">
            <text:p>3697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 office:value-type="float" office:value="3698" calcext:value-type="float">
            <text:p>3698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 office:value-type="float" office:value="3699" calcext:value-type="float">
            <text:p>3699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 office:value-type="float" office:value="3700" calcext:value-type="float">
            <text:p>3700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 office:value-type="float" office:value="3701" calcext:value-type="float">
            <text:p>3701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 office:value-type="float" office:value="3702" calcext:value-type="float">
            <text:p>3702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 office:value-type="float" office:value="3703" calcext:value-type="float">
            <text:p>3703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 office:value-type="float" office:value="3704" calcext:value-type="float">
            <text:p>3704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 office:value-type="float" office:value="3705" calcext:value-type="float">
            <text:p>3705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 office:value-type="float" office:value="3707" calcext:value-type="float">
            <text:p>3707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 office:value-type="float" office:value="3708" calcext:value-type="float">
            <text:p>3708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 office:value-type="float" office:value="3709" calcext:value-type="float">
            <text:p>3709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 office:value-type="float" office:value="3710" calcext:value-type="float">
            <text:p>3710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 office:value-type="float" office:value="3711" calcext:value-type="float">
            <text:p>3711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 office:value-type="float" office:value="3712" calcext:value-type="float">
            <text:p>3712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 office:value-type="float" office:value="3713" calcext:value-type="float">
            <text:p>3713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 office:value-type="float" office:value="3714" calcext:value-type="float">
            <text:p>3714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 office:value-type="float" office:value="3715" calcext:value-type="float">
            <text:p>3715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 office:value-type="float" office:value="3716" calcext:value-type="float">
            <text:p>3716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 office:value-type="float" office:value="3717" calcext:value-type="float">
            <text:p>3717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 office:value-type="float" office:value="3719" calcext:value-type="float">
            <text:p>3719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 office:value-type="float" office:value="3720" calcext:value-type="float">
            <text:p>3720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 office:value-type="float" office:value="3721" calcext:value-type="float">
            <text:p>3721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 office:value-type="float" office:value="3723" calcext:value-type="float">
            <text:p>3723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 office:value-type="float" office:value="3724" calcext:value-type="float">
            <text:p>3724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 office:value-type="float" office:value="3725" calcext:value-type="float">
            <text:p>3725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 office:value-type="float" office:value="3726" calcext:value-type="float">
            <text:p>3726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 office:value-type="float" office:value="3727" calcext:value-type="float">
            <text:p>3727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 office:value-type="float" office:value="3728" calcext:value-type="float">
            <text:p>3728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 office:value-type="float" office:value="3729" calcext:value-type="float">
            <text:p>3729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 office:value-type="float" office:value="3730" calcext:value-type="float">
            <text:p>3730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 office:value-type="float" office:value="3731" calcext:value-type="float">
            <text:p>3731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 office:value-type="float" office:value="3732" calcext:value-type="float">
            <text:p>3732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 office:value-type="float" office:value="3733" calcext:value-type="float">
            <text:p>3733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 office:value-type="float" office:value="3734" calcext:value-type="float">
            <text:p>3734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 office:value-type="float" office:value="3735" calcext:value-type="float">
            <text:p>3735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 office:value-type="float" office:value="3736" calcext:value-type="float">
            <text:p>3736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 office:value-type="float" office:value="3737" calcext:value-type="float">
            <text:p>3737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 office:value-type="float" office:value="3738" calcext:value-type="float">
            <text:p>3738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 office:value-type="float" office:value="3740" calcext:value-type="float">
            <text:p>3740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 office:value-type="float" office:value="3741" calcext:value-type="float">
            <text:p>3741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 office:value-type="float" office:value="3742" calcext:value-type="float">
            <text:p>3742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 office:value-type="float" office:value="3743" calcext:value-type="float">
            <text:p>3743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 office:value-type="float" office:value="3744" calcext:value-type="float">
            <text:p>3744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URG-SAINT-MAURICE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 office:value-type="float" office:value="3745" calcext:value-type="float">
            <text:p>3745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992"/>
        </table:table-row>
        <table:table-row table:style-name="ro2">
          <table:table-cell table:style-name="ce3" office:value-type="float" office:value="117" calcext:value-type="float">
            <text:p>117</text:p>
          </table:table-cell>
          <table:table-cell table:style-name="ce3" office:value-type="string" calcext:value-type="string">
            <text:p>FOURNEAUX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732" calcext:value-type="float">
            <text:p>173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2"/>
        </table:table-row>
        <table:table-row table:style-name="ro2">
          <table:table-cell table:style-name="ce3" office:value-type="float" office:value="117" calcext:value-type="float">
            <text:p>117</text:p>
          </table:table-cell>
          <table:table-cell table:style-name="ce3" office:value-type="string" calcext:value-type="string">
            <text:p>FOURNEAUX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793" calcext:value-type="float">
            <text:p>179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2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3" office:value-type="string" calcext:value-type="string">
            <text:p>MODANE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3221" calcext:value-type="float">
            <text:p>322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2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3" office:value-type="string" calcext:value-type="string">
            <text:p>MODANE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3222" calcext:value-type="float">
            <text:p>322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2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3" office:value-type="string" calcext:value-type="string">
            <text:p>MODANE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4156" calcext:value-type="float">
            <text:p>415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2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3" office:value-type="string" calcext:value-type="string">
            <text:p>MODANE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4186" calcext:value-type="float">
            <text:p>418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72" calcext:value-type="float">
            <text:p>67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77" calcext:value-type="float">
            <text:p>67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97" calcext:value-type="float">
            <text:p>69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97" calcext:value-type="float">
            <text:p>79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98" calcext:value-type="float">
            <text:p>79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99" calcext:value-type="float">
            <text:p>79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807" calcext:value-type="float">
            <text:p>80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809" calcext:value-type="float">
            <text:p>80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813" calcext:value-type="float">
            <text:p>81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833" calcext:value-type="float">
            <text:p>83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834" calcext:value-type="float">
            <text:p>83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835" calcext:value-type="float">
            <text:p>83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843" calcext:value-type="float">
            <text:p>84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847" calcext:value-type="float">
            <text:p>84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859" calcext:value-type="float">
            <text:p>85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867" calcext:value-type="float">
            <text:p>86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217" calcext:value-type="float">
            <text:p>121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221" calcext:value-type="float">
            <text:p>122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234" calcext:value-type="float">
            <text:p>123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236" calcext:value-type="float">
            <text:p>123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265" calcext:value-type="float">
            <text:p>126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269" calcext:value-type="float">
            <text:p>126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300" calcext:value-type="float">
            <text:p>130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313" calcext:value-type="float">
            <text:p>131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316" calcext:value-type="float">
            <text:p>131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332" calcext:value-type="float">
            <text:p>133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333" calcext:value-type="float">
            <text:p>133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334" calcext:value-type="float">
            <text:p>133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344" calcext:value-type="float">
            <text:p>134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348" calcext:value-type="float">
            <text:p>134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349" calcext:value-type="float">
            <text:p>134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351" calcext:value-type="float">
            <text:p>135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353" calcext:value-type="float">
            <text:p>135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354" calcext:value-type="float">
            <text:p>135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361" calcext:value-type="float">
            <text:p>136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365" calcext:value-type="float">
            <text:p>136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367" calcext:value-type="float">
            <text:p>136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368" calcext:value-type="float">
            <text:p>136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369" calcext:value-type="float">
            <text:p>136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370" calcext:value-type="float">
            <text:p>137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372" calcext:value-type="float">
            <text:p>137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374" calcext:value-type="float">
            <text:p>137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378" calcext:value-type="float">
            <text:p>137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379" calcext:value-type="float">
            <text:p>137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382" calcext:value-type="float">
            <text:p>138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385" calcext:value-type="float">
            <text:p>138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386" calcext:value-type="float">
            <text:p>138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388" calcext:value-type="float">
            <text:p>138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389" calcext:value-type="float">
            <text:p>138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390" calcext:value-type="float">
            <text:p>139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391" calcext:value-type="float">
            <text:p>139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05" calcext:value-type="float">
            <text:p>140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06" calcext:value-type="float">
            <text:p>140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07" calcext:value-type="float">
            <text:p>140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08" calcext:value-type="float">
            <text:p>140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09" calcext:value-type="float">
            <text:p>140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10" calcext:value-type="float">
            <text:p>141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11" calcext:value-type="float">
            <text:p>141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12" calcext:value-type="float">
            <text:p>141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16" calcext:value-type="float">
            <text:p>141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19" calcext:value-type="float">
            <text:p>141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20" calcext:value-type="float">
            <text:p>142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23" calcext:value-type="float">
            <text:p>142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27" calcext:value-type="float">
            <text:p>142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29" calcext:value-type="float">
            <text:p>142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34" calcext:value-type="float">
            <text:p>143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46" calcext:value-type="float">
            <text:p>144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48" calcext:value-type="float">
            <text:p>144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49" calcext:value-type="float">
            <text:p>144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53" calcext:value-type="float">
            <text:p>145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54" calcext:value-type="float">
            <text:p>145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56" calcext:value-type="float">
            <text:p>145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57" calcext:value-type="float">
            <text:p>145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58" calcext:value-type="float">
            <text:p>145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59" calcext:value-type="float">
            <text:p>145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61" calcext:value-type="float">
            <text:p>146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62" calcext:value-type="float">
            <text:p>146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63" calcext:value-type="float">
            <text:p>146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65" calcext:value-type="float">
            <text:p>146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66" calcext:value-type="float">
            <text:p>146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71" calcext:value-type="float">
            <text:p>147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72" calcext:value-type="float">
            <text:p>147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73" calcext:value-type="float">
            <text:p>147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74" calcext:value-type="float">
            <text:p>147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75" calcext:value-type="float">
            <text:p>147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76" calcext:value-type="float">
            <text:p>147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77" calcext:value-type="float">
            <text:p>147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78" calcext:value-type="float">
            <text:p>147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79" calcext:value-type="float">
            <text:p>147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80" calcext:value-type="float">
            <text:p>148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81" calcext:value-type="float">
            <text:p>148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82" calcext:value-type="float">
            <text:p>148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83" calcext:value-type="float">
            <text:p>148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84" calcext:value-type="float">
            <text:p>148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86" calcext:value-type="float">
            <text:p>148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87" calcext:value-type="float">
            <text:p>148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93" calcext:value-type="float">
            <text:p>149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94" calcext:value-type="float">
            <text:p>149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98" calcext:value-type="float">
            <text:p>149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04" calcext:value-type="float">
            <text:p>150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08" calcext:value-type="float">
            <text:p>150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10" calcext:value-type="float">
            <text:p>151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15" calcext:value-type="float">
            <text:p>151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16" calcext:value-type="float">
            <text:p>151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23" calcext:value-type="float">
            <text:p>152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24" calcext:value-type="float">
            <text:p>152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27" calcext:value-type="float">
            <text:p>152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29" calcext:value-type="float">
            <text:p>152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30" calcext:value-type="float">
            <text:p>153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32" calcext:value-type="float">
            <text:p>153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33" calcext:value-type="float">
            <text:p>153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34" calcext:value-type="float">
            <text:p>153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35" calcext:value-type="float">
            <text:p>153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65" calcext:value-type="float">
            <text:p>156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67" calcext:value-type="float">
            <text:p>156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69" calcext:value-type="float">
            <text:p>156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70" calcext:value-type="float">
            <text:p>157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72" calcext:value-type="float">
            <text:p>157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73" calcext:value-type="float">
            <text:p>157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75" calcext:value-type="float">
            <text:p>157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76" calcext:value-type="float">
            <text:p>157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78" calcext:value-type="float">
            <text:p>157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79" calcext:value-type="float">
            <text:p>157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80" calcext:value-type="float">
            <text:p>158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85" calcext:value-type="float">
            <text:p>158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86" calcext:value-type="float">
            <text:p>158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87" calcext:value-type="float">
            <text:p>158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88" calcext:value-type="float">
            <text:p>158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89" calcext:value-type="float">
            <text:p>158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90" calcext:value-type="float">
            <text:p>159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91" calcext:value-type="float">
            <text:p>159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92" calcext:value-type="float">
            <text:p>159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93" calcext:value-type="float">
            <text:p>159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94" calcext:value-type="float">
            <text:p>159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95" calcext:value-type="float">
            <text:p>159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96" calcext:value-type="float">
            <text:p>159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613" calcext:value-type="float">
            <text:p>161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614" calcext:value-type="float">
            <text:p>161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615" calcext:value-type="float">
            <text:p>161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616" calcext:value-type="float">
            <text:p>161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617" calcext:value-type="float">
            <text:p>161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618" calcext:value-type="float">
            <text:p>161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619" calcext:value-type="float">
            <text:p>161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620" calcext:value-type="float">
            <text:p>162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621" calcext:value-type="float">
            <text:p>162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622" calcext:value-type="float">
            <text:p>162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623" calcext:value-type="float">
            <text:p>162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415" calcext:value-type="float">
            <text:p>141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416" calcext:value-type="float">
            <text:p>141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417" calcext:value-type="float">
            <text:p>141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418" calcext:value-type="float">
            <text:p>141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419" calcext:value-type="float">
            <text:p>141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420" calcext:value-type="float">
            <text:p>142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421" calcext:value-type="float">
            <text:p>142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422" calcext:value-type="float">
            <text:p>142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423" calcext:value-type="float">
            <text:p>142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424" calcext:value-type="float">
            <text:p>142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426" calcext:value-type="float">
            <text:p>142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427" calcext:value-type="float">
            <text:p>142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428" calcext:value-type="float">
            <text:p>142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429" calcext:value-type="float">
            <text:p>142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430" calcext:value-type="float">
            <text:p>143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436" calcext:value-type="float">
            <text:p>143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437" calcext:value-type="float">
            <text:p>143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438" calcext:value-type="float">
            <text:p>143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439" calcext:value-type="float">
            <text:p>143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441" calcext:value-type="float">
            <text:p>144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442" calcext:value-type="float">
            <text:p>144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443" calcext:value-type="float">
            <text:p>144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444" calcext:value-type="float">
            <text:p>144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453" calcext:value-type="float">
            <text:p>145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454" calcext:value-type="float">
            <text:p>145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457" calcext:value-type="float">
            <text:p>145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458" calcext:value-type="float">
            <text:p>145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459" calcext:value-type="float">
            <text:p>145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460" calcext:value-type="float">
            <text:p>146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463" calcext:value-type="float">
            <text:p>146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464" calcext:value-type="float">
            <text:p>146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465" calcext:value-type="float">
            <text:p>146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466" calcext:value-type="float">
            <text:p>146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467" calcext:value-type="float">
            <text:p>146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468" calcext:value-type="float">
            <text:p>146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469" calcext:value-type="float">
            <text:p>146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470" calcext:value-type="float">
            <text:p>147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471" calcext:value-type="float">
            <text:p>147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472" calcext:value-type="float">
            <text:p>147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473" calcext:value-type="float">
            <text:p>147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479" calcext:value-type="float">
            <text:p>147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481" calcext:value-type="float">
            <text:p>148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484" calcext:value-type="float">
            <text:p>148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485" calcext:value-type="float">
            <text:p>148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490" calcext:value-type="float">
            <text:p>149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491" calcext:value-type="float">
            <text:p>149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492" calcext:value-type="float">
            <text:p>149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494" calcext:value-type="float">
            <text:p>149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496" calcext:value-type="float">
            <text:p>149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497" calcext:value-type="float">
            <text:p>149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498" calcext:value-type="float">
            <text:p>149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499" calcext:value-type="float">
            <text:p>149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502" calcext:value-type="float">
            <text:p>150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503" calcext:value-type="float">
            <text:p>150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504" calcext:value-type="float">
            <text:p>150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505" calcext:value-type="float">
            <text:p>150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507" calcext:value-type="float">
            <text:p>150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508" calcext:value-type="float">
            <text:p>150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510" calcext:value-type="float">
            <text:p>151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511" calcext:value-type="float">
            <text:p>151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512" calcext:value-type="float">
            <text:p>151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514" calcext:value-type="float">
            <text:p>151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515" calcext:value-type="float">
            <text:p>151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516" calcext:value-type="float">
            <text:p>151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517" calcext:value-type="float">
            <text:p>151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518" calcext:value-type="float">
            <text:p>151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519" calcext:value-type="float">
            <text:p>151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520" calcext:value-type="float">
            <text:p>152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521" calcext:value-type="float">
            <text:p>152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522" calcext:value-type="float">
            <text:p>152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523" calcext:value-type="float">
            <text:p>152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524" calcext:value-type="float">
            <text:p>152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525" calcext:value-type="float">
            <text:p>152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526" calcext:value-type="float">
            <text:p>152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527" calcext:value-type="float">
            <text:p>152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528" calcext:value-type="float">
            <text:p>152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529" calcext:value-type="float">
            <text:p>152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530" calcext:value-type="float">
            <text:p>153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532" calcext:value-type="float">
            <text:p>153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533" calcext:value-type="float">
            <text:p>153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534" calcext:value-type="float">
            <text:p>153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535" calcext:value-type="float">
            <text:p>153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536" calcext:value-type="float">
            <text:p>153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537" calcext:value-type="float">
            <text:p>153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538" calcext:value-type="float">
            <text:p>153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539" calcext:value-type="float">
            <text:p>153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540" calcext:value-type="float">
            <text:p>154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541" calcext:value-type="float">
            <text:p>154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542" calcext:value-type="float">
            <text:p>154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543" calcext:value-type="float">
            <text:p>154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546" calcext:value-type="float">
            <text:p>154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547" calcext:value-type="float">
            <text:p>154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548" calcext:value-type="float">
            <text:p>154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549" calcext:value-type="float">
            <text:p>154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553" calcext:value-type="float">
            <text:p>155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554" calcext:value-type="float">
            <text:p>155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556" calcext:value-type="float">
            <text:p>155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560" calcext:value-type="float">
            <text:p>156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561" calcext:value-type="float">
            <text:p>156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562" calcext:value-type="float">
            <text:p>156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563" calcext:value-type="float">
            <text:p>156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564" calcext:value-type="float">
            <text:p>156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566" calcext:value-type="float">
            <text:p>156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567" calcext:value-type="float">
            <text:p>156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568" calcext:value-type="float">
            <text:p>156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570" calcext:value-type="float">
            <text:p>157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571" calcext:value-type="float">
            <text:p>157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572" calcext:value-type="float">
            <text:p>157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573" calcext:value-type="float">
            <text:p>157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574" calcext:value-type="float">
            <text:p>157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575" calcext:value-type="float">
            <text:p>157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576" calcext:value-type="float">
            <text:p>157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577" calcext:value-type="float">
            <text:p>157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578" calcext:value-type="float">
            <text:p>157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579" calcext:value-type="float">
            <text:p>157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580" calcext:value-type="float">
            <text:p>158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889" calcext:value-type="float">
            <text:p>188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892" calcext:value-type="float">
            <text:p>189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926" calcext:value-type="float">
            <text:p>192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927" calcext:value-type="float">
            <text:p>192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941" calcext:value-type="float">
            <text:p>194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942" calcext:value-type="float">
            <text:p>194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986" calcext:value-type="float">
            <text:p>198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039" calcext:value-type="float">
            <text:p>203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040" calcext:value-type="float">
            <text:p>204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043" calcext:value-type="float">
            <text:p>204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045" calcext:value-type="float">
            <text:p>204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048" calcext:value-type="float">
            <text:p>204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049" calcext:value-type="float">
            <text:p>204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050" calcext:value-type="float">
            <text:p>205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052" calcext:value-type="float">
            <text:p>205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055" calcext:value-type="float">
            <text:p>205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056" calcext:value-type="float">
            <text:p>205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057" calcext:value-type="float">
            <text:p>205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058" calcext:value-type="float">
            <text:p>205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059" calcext:value-type="float">
            <text:p>205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060" calcext:value-type="float">
            <text:p>206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061" calcext:value-type="float">
            <text:p>206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062" calcext:value-type="float">
            <text:p>206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063" calcext:value-type="float">
            <text:p>206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064" calcext:value-type="float">
            <text:p>206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065" calcext:value-type="float">
            <text:p>206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066" calcext:value-type="float">
            <text:p>206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068" calcext:value-type="float">
            <text:p>206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069" calcext:value-type="float">
            <text:p>206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070" calcext:value-type="float">
            <text:p>207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071" calcext:value-type="float">
            <text:p>207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072" calcext:value-type="float">
            <text:p>207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074" calcext:value-type="float">
            <text:p>207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076" calcext:value-type="float">
            <text:p>207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077" calcext:value-type="float">
            <text:p>207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078" calcext:value-type="float">
            <text:p>207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083" calcext:value-type="float">
            <text:p>208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084" calcext:value-type="float">
            <text:p>208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085" calcext:value-type="float">
            <text:p>208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086" calcext:value-type="float">
            <text:p>208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087" calcext:value-type="float">
            <text:p>208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091" calcext:value-type="float">
            <text:p>209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093" calcext:value-type="float">
            <text:p>209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094" calcext:value-type="float">
            <text:p>209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095" calcext:value-type="float">
            <text:p>209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096" calcext:value-type="float">
            <text:p>209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097" calcext:value-type="float">
            <text:p>209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098" calcext:value-type="float">
            <text:p>209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099" calcext:value-type="float">
            <text:p>209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100" calcext:value-type="float">
            <text:p>210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101" calcext:value-type="float">
            <text:p>210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102" calcext:value-type="float">
            <text:p>210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103" calcext:value-type="float">
            <text:p>210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104" calcext:value-type="float">
            <text:p>210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105" calcext:value-type="float">
            <text:p>210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106" calcext:value-type="float">
            <text:p>210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107" calcext:value-type="float">
            <text:p>210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110" calcext:value-type="float">
            <text:p>211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111" calcext:value-type="float">
            <text:p>211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112" calcext:value-type="float">
            <text:p>211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113" calcext:value-type="float">
            <text:p>211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114" calcext:value-type="float">
            <text:p>211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115" calcext:value-type="float">
            <text:p>211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116" calcext:value-type="float">
            <text:p>211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117" calcext:value-type="float">
            <text:p>211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118" calcext:value-type="float">
            <text:p>211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119" calcext:value-type="float">
            <text:p>211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121" calcext:value-type="float">
            <text:p>212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122" calcext:value-type="float">
            <text:p>212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123" calcext:value-type="float">
            <text:p>212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124" calcext:value-type="float">
            <text:p>212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125" calcext:value-type="float">
            <text:p>212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126" calcext:value-type="float">
            <text:p>212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127" calcext:value-type="float">
            <text:p>212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128" calcext:value-type="float">
            <text:p>212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129" calcext:value-type="float">
            <text:p>212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130" calcext:value-type="float">
            <text:p>213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131" calcext:value-type="float">
            <text:p>213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132" calcext:value-type="float">
            <text:p>213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133" calcext:value-type="float">
            <text:p>213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134" calcext:value-type="float">
            <text:p>213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135" calcext:value-type="float">
            <text:p>213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136" calcext:value-type="float">
            <text:p>213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137" calcext:value-type="float">
            <text:p>213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140" calcext:value-type="float">
            <text:p>214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141" calcext:value-type="float">
            <text:p>214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142" calcext:value-type="float">
            <text:p>214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143" calcext:value-type="float">
            <text:p>214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144" calcext:value-type="float">
            <text:p>214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145" calcext:value-type="float">
            <text:p>214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146" calcext:value-type="float">
            <text:p>214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147" calcext:value-type="float">
            <text:p>214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148" calcext:value-type="float">
            <text:p>214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149" calcext:value-type="float">
            <text:p>214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150" calcext:value-type="float">
            <text:p>215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151" calcext:value-type="float">
            <text:p>215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152" calcext:value-type="float">
            <text:p>215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153" calcext:value-type="float">
            <text:p>215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154" calcext:value-type="float">
            <text:p>215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155" calcext:value-type="float">
            <text:p>215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156" calcext:value-type="float">
            <text:p>215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157" calcext:value-type="float">
            <text:p>215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158" calcext:value-type="float">
            <text:p>215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159" calcext:value-type="float">
            <text:p>215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160" calcext:value-type="float">
            <text:p>216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161" calcext:value-type="float">
            <text:p>216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162" calcext:value-type="float">
            <text:p>216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163" calcext:value-type="float">
            <text:p>216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164" calcext:value-type="float">
            <text:p>216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165" calcext:value-type="float">
            <text:p>216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166" calcext:value-type="float">
            <text:p>216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167" calcext:value-type="float">
            <text:p>216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168" calcext:value-type="float">
            <text:p>216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169" calcext:value-type="float">
            <text:p>216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170" calcext:value-type="float">
            <text:p>217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171" calcext:value-type="float">
            <text:p>217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172" calcext:value-type="float">
            <text:p>217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173" calcext:value-type="float">
            <text:p>217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174" calcext:value-type="float">
            <text:p>217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175" calcext:value-type="float">
            <text:p>217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176" calcext:value-type="float">
            <text:p>217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177" calcext:value-type="float">
            <text:p>217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178" calcext:value-type="float">
            <text:p>217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179" calcext:value-type="float">
            <text:p>217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180" calcext:value-type="float">
            <text:p>218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181" calcext:value-type="float">
            <text:p>218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182" calcext:value-type="float">
            <text:p>218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183" calcext:value-type="float">
            <text:p>218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184" calcext:value-type="float">
            <text:p>218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185" calcext:value-type="float">
            <text:p>218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186" calcext:value-type="float">
            <text:p>218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187" calcext:value-type="float">
            <text:p>218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188" calcext:value-type="float">
            <text:p>218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189" calcext:value-type="float">
            <text:p>218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190" calcext:value-type="float">
            <text:p>219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191" calcext:value-type="float">
            <text:p>219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192" calcext:value-type="float">
            <text:p>219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193" calcext:value-type="float">
            <text:p>219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194" calcext:value-type="float">
            <text:p>219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195" calcext:value-type="float">
            <text:p>219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196" calcext:value-type="float">
            <text:p>219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197" calcext:value-type="float">
            <text:p>219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198" calcext:value-type="float">
            <text:p>219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199" calcext:value-type="float">
            <text:p>219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204" calcext:value-type="float">
            <text:p>220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208" calcext:value-type="float">
            <text:p>220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210" calcext:value-type="float">
            <text:p>221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211" calcext:value-type="float">
            <text:p>221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217" calcext:value-type="float">
            <text:p>221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220" calcext:value-type="float">
            <text:p>222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222" calcext:value-type="float">
            <text:p>222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248" calcext:value-type="float">
            <text:p>224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251" calcext:value-type="float">
            <text:p>225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257" calcext:value-type="float">
            <text:p>225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334" calcext:value-type="float">
            <text:p>233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335" calcext:value-type="float">
            <text:p>233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338" calcext:value-type="float">
            <text:p>233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340" calcext:value-type="float">
            <text:p>234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341" calcext:value-type="float">
            <text:p>234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344" calcext:value-type="float">
            <text:p>234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345" calcext:value-type="float">
            <text:p>234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351" calcext:value-type="float">
            <text:p>235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352" calcext:value-type="float">
            <text:p>235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353" calcext:value-type="float">
            <text:p>235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354" calcext:value-type="float">
            <text:p>235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355" calcext:value-type="float">
            <text:p>235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356" calcext:value-type="float">
            <text:p>235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357" calcext:value-type="float">
            <text:p>235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358" calcext:value-type="float">
            <text:p>235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359" calcext:value-type="float">
            <text:p>235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360" calcext:value-type="float">
            <text:p>236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361" calcext:value-type="float">
            <text:p>236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362" calcext:value-type="float">
            <text:p>236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363" calcext:value-type="float">
            <text:p>236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364" calcext:value-type="float">
            <text:p>236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365" calcext:value-type="float">
            <text:p>236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372" calcext:value-type="float">
            <text:p>237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373" calcext:value-type="float">
            <text:p>237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374" calcext:value-type="float">
            <text:p>237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378" calcext:value-type="float">
            <text:p>237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379" calcext:value-type="float">
            <text:p>237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386" calcext:value-type="float">
            <text:p>238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394" calcext:value-type="float">
            <text:p>239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395" calcext:value-type="float">
            <text:p>239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396" calcext:value-type="float">
            <text:p>239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397" calcext:value-type="float">
            <text:p>239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399" calcext:value-type="float">
            <text:p>239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400" calcext:value-type="float">
            <text:p>240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404" calcext:value-type="float">
            <text:p>240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405" calcext:value-type="float">
            <text:p>240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406" calcext:value-type="float">
            <text:p>240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407" calcext:value-type="float">
            <text:p>240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408" calcext:value-type="float">
            <text:p>240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410" calcext:value-type="float">
            <text:p>241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411" calcext:value-type="float">
            <text:p>241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412" calcext:value-type="float">
            <text:p>241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413" calcext:value-type="float">
            <text:p>241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414" calcext:value-type="float">
            <text:p>241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415" calcext:value-type="float">
            <text:p>241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426" calcext:value-type="float">
            <text:p>242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428" calcext:value-type="float">
            <text:p>242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545" calcext:value-type="float">
            <text:p>254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546" calcext:value-type="float">
            <text:p>254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547" calcext:value-type="float">
            <text:p>254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548" calcext:value-type="float">
            <text:p>254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549" calcext:value-type="float">
            <text:p>254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550" calcext:value-type="float">
            <text:p>255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551" calcext:value-type="float">
            <text:p>255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552" calcext:value-type="float">
            <text:p>255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553" calcext:value-type="float">
            <text:p>255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554" calcext:value-type="float">
            <text:p>255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555" calcext:value-type="float">
            <text:p>255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556" calcext:value-type="float">
            <text:p>255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557" calcext:value-type="float">
            <text:p>255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559" calcext:value-type="float">
            <text:p>255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560" calcext:value-type="float">
            <text:p>256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561" calcext:value-type="float">
            <text:p>256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562" calcext:value-type="float">
            <text:p>256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565" calcext:value-type="float">
            <text:p>256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568" calcext:value-type="float">
            <text:p>256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574" calcext:value-type="float">
            <text:p>257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576" calcext:value-type="float">
            <text:p>257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578" calcext:value-type="float">
            <text:p>257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588" calcext:value-type="float">
            <text:p>258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589" calcext:value-type="float">
            <text:p>258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590" calcext:value-type="float">
            <text:p>259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591" calcext:value-type="float">
            <text:p>259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592" calcext:value-type="float">
            <text:p>259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593" calcext:value-type="float">
            <text:p>259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594" calcext:value-type="float">
            <text:p>259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600" calcext:value-type="float">
            <text:p>260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601" calcext:value-type="float">
            <text:p>260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606" calcext:value-type="float">
            <text:p>260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607" calcext:value-type="float">
            <text:p>260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609" calcext:value-type="float">
            <text:p>260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611" calcext:value-type="float">
            <text:p>261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614" calcext:value-type="float">
            <text:p>261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615" calcext:value-type="float">
            <text:p>261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619" calcext:value-type="float">
            <text:p>261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622" calcext:value-type="float">
            <text:p>262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670" calcext:value-type="float">
            <text:p>267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671" calcext:value-type="float">
            <text:p>267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672" calcext:value-type="float">
            <text:p>267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673" calcext:value-type="float">
            <text:p>267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674" calcext:value-type="float">
            <text:p>267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700" calcext:value-type="float">
            <text:p>270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701" calcext:value-type="float">
            <text:p>270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703" calcext:value-type="float">
            <text:p>270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744" calcext:value-type="float">
            <text:p>274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746" calcext:value-type="float">
            <text:p>274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760" calcext:value-type="float">
            <text:p>276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767" calcext:value-type="float">
            <text:p>276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769" calcext:value-type="float">
            <text:p>276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797" calcext:value-type="float">
            <text:p>279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801" calcext:value-type="float">
            <text:p>280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811" calcext:value-type="float">
            <text:p>281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813" calcext:value-type="float">
            <text:p>281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819" calcext:value-type="float">
            <text:p>281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820" calcext:value-type="float">
            <text:p>282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821" calcext:value-type="float">
            <text:p>282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822" calcext:value-type="float">
            <text:p>282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823" calcext:value-type="float">
            <text:p>282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824" calcext:value-type="float">
            <text:p>282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825" calcext:value-type="float">
            <text:p>282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826" calcext:value-type="float">
            <text:p>282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827" calcext:value-type="float">
            <text:p>282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828" calcext:value-type="float">
            <text:p>282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855" calcext:value-type="float">
            <text:p>285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856" calcext:value-type="float">
            <text:p>285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858" calcext:value-type="float">
            <text:p>285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859" calcext:value-type="float">
            <text:p>285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860" calcext:value-type="float">
            <text:p>286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861" calcext:value-type="float">
            <text:p>286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863" calcext:value-type="float">
            <text:p>286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886" calcext:value-type="float">
            <text:p>288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887" calcext:value-type="float">
            <text:p>288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899" calcext:value-type="float">
            <text:p>289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900" calcext:value-type="float">
            <text:p>290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901" calcext:value-type="float">
            <text:p>290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906" calcext:value-type="float">
            <text:p>290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907" calcext:value-type="float">
            <text:p>290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908" calcext:value-type="float">
            <text:p>290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924" calcext:value-type="float">
            <text:p>292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925" calcext:value-type="float">
            <text:p>292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926" calcext:value-type="float">
            <text:p>292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930" calcext:value-type="float">
            <text:p>293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939" calcext:value-type="float">
            <text:p>293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940" calcext:value-type="float">
            <text:p>294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947" calcext:value-type="float">
            <text:p>294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953" calcext:value-type="float">
            <text:p>295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954" calcext:value-type="float">
            <text:p>295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955" calcext:value-type="float">
            <text:p>295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956" calcext:value-type="float">
            <text:p>295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959" calcext:value-type="float">
            <text:p>295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980" calcext:value-type="float">
            <text:p>298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981" calcext:value-type="float">
            <text:p>298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982" calcext:value-type="float">
            <text:p>298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983" calcext:value-type="float">
            <text:p>298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984" calcext:value-type="float">
            <text:p>298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985" calcext:value-type="float">
            <text:p>298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986" calcext:value-type="float">
            <text:p>298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3005" calcext:value-type="float">
            <text:p>300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3006" calcext:value-type="float">
            <text:p>300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3011" calcext:value-type="float">
            <text:p>301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3012" calcext:value-type="float">
            <text:p>301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3013" calcext:value-type="float">
            <text:p>301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3015" calcext:value-type="float">
            <text:p>301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3016" calcext:value-type="float">
            <text:p>301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3017" calcext:value-type="float">
            <text:p>301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3080" calcext:value-type="float">
            <text:p>308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3081" calcext:value-type="float">
            <text:p>308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3083" calcext:value-type="float">
            <text:p>308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3090" calcext:value-type="float">
            <text:p>309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3091" calcext:value-type="float">
            <text:p>309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3094" calcext:value-type="float">
            <text:p>309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3095" calcext:value-type="float">
            <text:p>309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3096" calcext:value-type="float">
            <text:p>309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3101" calcext:value-type="float">
            <text:p>310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3106" calcext:value-type="float">
            <text:p>310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3107" calcext:value-type="float">
            <text:p>310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3108" calcext:value-type="float">
            <text:p>310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3109" calcext:value-type="float">
            <text:p>310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3110" calcext:value-type="float">
            <text:p>311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3111" calcext:value-type="float">
            <text:p>311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3112" calcext:value-type="float">
            <text:p>311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3113" calcext:value-type="float">
            <text:p>311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3114" calcext:value-type="float">
            <text:p>311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3115" calcext:value-type="float">
            <text:p>311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3116" calcext:value-type="float">
            <text:p>311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3117" calcext:value-type="float">
            <text:p>311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3118" calcext:value-type="float">
            <text:p>311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3120" calcext:value-type="float">
            <text:p>312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3126" calcext:value-type="float">
            <text:p>312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3127" calcext:value-type="float">
            <text:p>312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3128" calcext:value-type="float">
            <text:p>312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3129" calcext:value-type="float">
            <text:p>312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3130" calcext:value-type="float">
            <text:p>313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3131" calcext:value-type="float">
            <text:p>313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3132" calcext:value-type="float">
            <text:p>313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3133" calcext:value-type="float">
            <text:p>313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3134" calcext:value-type="float">
            <text:p>313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3135" calcext:value-type="float">
            <text:p>313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3136" calcext:value-type="float">
            <text:p>313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3137" calcext:value-type="float">
            <text:p>313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3138" calcext:value-type="float">
            <text:p>313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3139" calcext:value-type="float">
            <text:p>313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3140" calcext:value-type="float">
            <text:p>314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3141" calcext:value-type="float">
            <text:p>314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3142" calcext:value-type="float">
            <text:p>314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3143" calcext:value-type="float">
            <text:p>314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3144" calcext:value-type="float">
            <text:p>314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3145" calcext:value-type="float">
            <text:p>314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3146" calcext:value-type="float">
            <text:p>314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3147" calcext:value-type="float">
            <text:p>314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3192" calcext:value-type="float">
            <text:p>319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3193" calcext:value-type="float">
            <text:p>319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3194" calcext:value-type="float">
            <text:p>319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3195" calcext:value-type="float">
            <text:p>319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3196" calcext:value-type="float">
            <text:p>319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3197" calcext:value-type="float">
            <text:p>319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3198" calcext:value-type="float">
            <text:p>319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3199" calcext:value-type="float">
            <text:p>319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3200" calcext:value-type="float">
            <text:p>320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3201" calcext:value-type="float">
            <text:p>320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3202" calcext:value-type="float">
            <text:p>320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3203" calcext:value-type="float">
            <text:p>320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3204" calcext:value-type="float">
            <text:p>320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3205" calcext:value-type="float">
            <text:p>320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3206" calcext:value-type="float">
            <text:p>320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3207" calcext:value-type="float">
            <text:p>320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3208" calcext:value-type="float">
            <text:p>320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3209" calcext:value-type="float">
            <text:p>320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3210" calcext:value-type="float">
            <text:p>321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3369" calcext:value-type="float">
            <text:p>336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3372" calcext:value-type="float">
            <text:p>337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3373" calcext:value-type="float">
            <text:p>337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3380" calcext:value-type="float">
            <text:p>338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3381" calcext:value-type="float">
            <text:p>338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3382" calcext:value-type="float">
            <text:p>338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3383" calcext:value-type="float">
            <text:p>338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3384" calcext:value-type="float">
            <text:p>338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3385" calcext:value-type="float">
            <text:p>338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3386" calcext:value-type="float">
            <text:p>338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3387" calcext:value-type="float">
            <text:p>338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3388" calcext:value-type="float">
            <text:p>338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ONTVALEZA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3389" calcext:value-type="float">
            <text:p>338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222" calcext:value-type="float">
            <text:p>222</text:p>
          </table:table-cell>
          <table:table-cell table:style-name="ce3" office:value-type="string" calcext:value-type="string">
            <text:p>SAINT-ALBAN-LEYSS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222" calcext:value-type="float">
            <text:p>222</text:p>
          </table:table-cell>
          <table:table-cell table:style-name="ce3" office:value-type="string" calcext:value-type="string">
            <text:p>SAINT-ALBAN-LEYSS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222" calcext:value-type="float">
            <text:p>222</text:p>
          </table:table-cell>
          <table:table-cell table:style-name="ce3" office:value-type="string" calcext:value-type="string">
            <text:p>SAINT-ALBAN-LEYSS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222" calcext:value-type="float">
            <text:p>222</text:p>
          </table:table-cell>
          <table:table-cell table:style-name="ce3" office:value-type="string" calcext:value-type="string">
            <text:p>SAINT-ALBAN-LEYSS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222" calcext:value-type="float">
            <text:p>222</text:p>
          </table:table-cell>
          <table:table-cell table:style-name="ce3" office:value-type="string" calcext:value-type="string">
            <text:p>SAINT-ALBAN-LEYS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06" calcext:value-type="float">
            <text:p>306</text:p>
          </table:table-cell>
          <table:table-cell table:style-name="ce3" office:value-type="string" calcext:value-type="string">
            <text:p>VALLOIRE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/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306" calcext:value-type="float">
            <text:p>306</text:p>
          </table:table-cell>
          <table:table-cell table:style-name="ce3" office:value-type="string" calcext:value-type="string">
            <text:p>VALLOIRE</text:p>
          </table:table-cell>
          <table:table-cell table:style-name="ce3"/>
          <table:table-cell table:style-name="ce3" office:value-type="string" calcext:value-type="string">
            <text:p>J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/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26" calcext:value-type="float">
            <text:p>142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27" calcext:value-type="float">
            <text:p>142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28" calcext:value-type="float">
            <text:p>142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29" calcext:value-type="float">
            <text:p>142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30" calcext:value-type="float">
            <text:p>143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31" calcext:value-type="float">
            <text:p>143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32" calcext:value-type="float">
            <text:p>143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33" calcext:value-type="float">
            <text:p>143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34" calcext:value-type="float">
            <text:p>143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35" calcext:value-type="float">
            <text:p>143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36" calcext:value-type="float">
            <text:p>143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37" calcext:value-type="float">
            <text:p>143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38" calcext:value-type="float">
            <text:p>143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39" calcext:value-type="float">
            <text:p>143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40" calcext:value-type="float">
            <text:p>144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41" calcext:value-type="float">
            <text:p>144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42" calcext:value-type="float">
            <text:p>144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43" calcext:value-type="float">
            <text:p>144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44" calcext:value-type="float">
            <text:p>144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45" calcext:value-type="float">
            <text:p>144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46" calcext:value-type="float">
            <text:p>144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47" calcext:value-type="float">
            <text:p>144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48" calcext:value-type="float">
            <text:p>144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49" calcext:value-type="float">
            <text:p>144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50" calcext:value-type="float">
            <text:p>145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51" calcext:value-type="float">
            <text:p>145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52" calcext:value-type="float">
            <text:p>145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53" calcext:value-type="float">
            <text:p>145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54" calcext:value-type="float">
            <text:p>145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55" calcext:value-type="float">
            <text:p>145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56" calcext:value-type="float">
            <text:p>145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57" calcext:value-type="float">
            <text:p>145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58" calcext:value-type="float">
            <text:p>145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59" calcext:value-type="float">
            <text:p>145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60" calcext:value-type="float">
            <text:p>146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61" calcext:value-type="float">
            <text:p>146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62" calcext:value-type="float">
            <text:p>146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63" calcext:value-type="float">
            <text:p>146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64" calcext:value-type="float">
            <text:p>146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65" calcext:value-type="float">
            <text:p>146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66" calcext:value-type="float">
            <text:p>146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67" calcext:value-type="float">
            <text:p>146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68" calcext:value-type="float">
            <text:p>146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69" calcext:value-type="float">
            <text:p>146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70" calcext:value-type="float">
            <text:p>147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71" calcext:value-type="float">
            <text:p>147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72" calcext:value-type="float">
            <text:p>147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73" calcext:value-type="float">
            <text:p>147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74" calcext:value-type="float">
            <text:p>147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75" calcext:value-type="float">
            <text:p>147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76" calcext:value-type="float">
            <text:p>147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77" calcext:value-type="float">
            <text:p>147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78" calcext:value-type="float">
            <text:p>147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79" calcext:value-type="float">
            <text:p>147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80" calcext:value-type="float">
            <text:p>148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81" calcext:value-type="float">
            <text:p>148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82" calcext:value-type="float">
            <text:p>148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83" calcext:value-type="float">
            <text:p>148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84" calcext:value-type="float">
            <text:p>148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85" calcext:value-type="float">
            <text:p>148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86" calcext:value-type="float">
            <text:p>148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87" calcext:value-type="float">
            <text:p>148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88" calcext:value-type="float">
            <text:p>148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89" calcext:value-type="float">
            <text:p>148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90" calcext:value-type="float">
            <text:p>149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91" calcext:value-type="float">
            <text:p>149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92" calcext:value-type="float">
            <text:p>149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93" calcext:value-type="float">
            <text:p>149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94" calcext:value-type="float">
            <text:p>149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95" calcext:value-type="float">
            <text:p>149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96" calcext:value-type="float">
            <text:p>149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97" calcext:value-type="float">
            <text:p>149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98" calcext:value-type="float">
            <text:p>149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99" calcext:value-type="float">
            <text:p>149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01" calcext:value-type="float">
            <text:p>150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02" calcext:value-type="float">
            <text:p>150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03" calcext:value-type="float">
            <text:p>150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04" calcext:value-type="float">
            <text:p>150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05" calcext:value-type="float">
            <text:p>150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06" calcext:value-type="float">
            <text:p>150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07" calcext:value-type="float">
            <text:p>150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08" calcext:value-type="float">
            <text:p>150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09" calcext:value-type="float">
            <text:p>150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10" calcext:value-type="float">
            <text:p>15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11" calcext:value-type="float">
            <text:p>15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12" calcext:value-type="float">
            <text:p>15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13" calcext:value-type="float">
            <text:p>15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14" calcext:value-type="float">
            <text:p>15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15" calcext:value-type="float">
            <text:p>15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16" calcext:value-type="float">
            <text:p>15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17" calcext:value-type="float">
            <text:p>15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18" calcext:value-type="float">
            <text:p>15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19" calcext:value-type="float">
            <text:p>15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20" calcext:value-type="float">
            <text:p>15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21" calcext:value-type="float">
            <text:p>152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22" calcext:value-type="float">
            <text:p>152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23" calcext:value-type="float">
            <text:p>152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24" calcext:value-type="float">
            <text:p>15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25" calcext:value-type="float">
            <text:p>152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26" calcext:value-type="float">
            <text:p>152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27" calcext:value-type="float">
            <text:p>152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28" calcext:value-type="float">
            <text:p>152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29" calcext:value-type="float">
            <text:p>152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30" calcext:value-type="float">
            <text:p>153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31" calcext:value-type="float">
            <text:p>153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32" calcext:value-type="float">
            <text:p>153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33" calcext:value-type="float">
            <text:p>153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34" calcext:value-type="float">
            <text:p>153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35" calcext:value-type="float">
            <text:p>153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36" calcext:value-type="float">
            <text:p>153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37" calcext:value-type="float">
            <text:p>153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38" calcext:value-type="float">
            <text:p>153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39" calcext:value-type="float">
            <text:p>153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40" calcext:value-type="float">
            <text:p>154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41" calcext:value-type="float">
            <text:p>154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42" calcext:value-type="float">
            <text:p>154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43" calcext:value-type="float">
            <text:p>154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44" calcext:value-type="float">
            <text:p>154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45" calcext:value-type="float">
            <text:p>154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46" calcext:value-type="float">
            <text:p>154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47" calcext:value-type="float">
            <text:p>154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48" calcext:value-type="float">
            <text:p>154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49" calcext:value-type="float">
            <text:p>154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50" calcext:value-type="float">
            <text:p>155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51" calcext:value-type="float">
            <text:p>155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52" calcext:value-type="float">
            <text:p>155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53" calcext:value-type="float">
            <text:p>155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54" calcext:value-type="float">
            <text:p>155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55" calcext:value-type="float">
            <text:p>155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56" calcext:value-type="float">
            <text:p>155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57" calcext:value-type="float">
            <text:p>155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58" calcext:value-type="float">
            <text:p>155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59" calcext:value-type="float">
            <text:p>155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60" calcext:value-type="float">
            <text:p>156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61" calcext:value-type="float">
            <text:p>156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62" calcext:value-type="float">
            <text:p>156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63" calcext:value-type="float">
            <text:p>156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64" calcext:value-type="float">
            <text:p>156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65" calcext:value-type="float">
            <text:p>156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66" calcext:value-type="float">
            <text:p>156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67" calcext:value-type="float">
            <text:p>156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68" calcext:value-type="float">
            <text:p>156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69" calcext:value-type="float">
            <text:p>156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70" calcext:value-type="float">
            <text:p>157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71" calcext:value-type="float">
            <text:p>157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72" calcext:value-type="float">
            <text:p>157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73" calcext:value-type="float">
            <text:p>157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74" calcext:value-type="float">
            <text:p>157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75" calcext:value-type="float">
            <text:p>157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76" calcext:value-type="float">
            <text:p>157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77" calcext:value-type="float">
            <text:p>157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78" calcext:value-type="float">
            <text:p>157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79" calcext:value-type="float">
            <text:p>157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80" calcext:value-type="float">
            <text:p>158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81" calcext:value-type="float">
            <text:p>158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82" calcext:value-type="float">
            <text:p>158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83" calcext:value-type="float">
            <text:p>158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84" calcext:value-type="float">
            <text:p>158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85" calcext:value-type="float">
            <text:p>158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86" calcext:value-type="float">
            <text:p>158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87" calcext:value-type="float">
            <text:p>158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88" calcext:value-type="float">
            <text:p>158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89" calcext:value-type="float">
            <text:p>158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90" calcext:value-type="float">
            <text:p>159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91" calcext:value-type="float">
            <text:p>159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92" calcext:value-type="float">
            <text:p>159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93" calcext:value-type="float">
            <text:p>159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94" calcext:value-type="float">
            <text:p>159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95" calcext:value-type="float">
            <text:p>159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96" calcext:value-type="float">
            <text:p>159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97" calcext:value-type="float">
            <text:p>159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98" calcext:value-type="float">
            <text:p>159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99" calcext:value-type="float">
            <text:p>159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600" calcext:value-type="float">
            <text:p>160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601" calcext:value-type="float">
            <text:p>160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602" calcext:value-type="float">
            <text:p>160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603" calcext:value-type="float">
            <text:p>160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604" calcext:value-type="float">
            <text:p>160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605" calcext:value-type="float">
            <text:p>160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606" calcext:value-type="float">
            <text:p>160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607" calcext:value-type="float">
            <text:p>160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608" calcext:value-type="float">
            <text:p>160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609" calcext:value-type="float">
            <text:p>160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610" calcext:value-type="float">
            <text:p>16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611" calcext:value-type="float">
            <text:p>16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612" calcext:value-type="float">
            <text:p>16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613" calcext:value-type="float">
            <text:p>16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614" calcext:value-type="float">
            <text:p>16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615" calcext:value-type="float">
            <text:p>16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616" calcext:value-type="float">
            <text:p>16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617" calcext:value-type="float">
            <text:p>16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618" calcext:value-type="float">
            <text:p>16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619" calcext:value-type="float">
            <text:p>16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620" calcext:value-type="float">
            <text:p>16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621" calcext:value-type="float">
            <text:p>162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622" calcext:value-type="float">
            <text:p>162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623" calcext:value-type="float">
            <text:p>162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624" calcext:value-type="float">
            <text:p>16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625" calcext:value-type="float">
            <text:p>162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626" calcext:value-type="float">
            <text:p>162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627" calcext:value-type="float">
            <text:p>162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628" calcext:value-type="float">
            <text:p>162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629" calcext:value-type="float">
            <text:p>162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630" calcext:value-type="float">
            <text:p>163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631" calcext:value-type="float">
            <text:p>163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632" calcext:value-type="float">
            <text:p>163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633" calcext:value-type="float">
            <text:p>163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634" calcext:value-type="float">
            <text:p>163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635" calcext:value-type="float">
            <text:p>163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636" calcext:value-type="float">
            <text:p>163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637" calcext:value-type="float">
            <text:p>163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638" calcext:value-type="float">
            <text:p>163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650" calcext:value-type="float">
            <text:p>165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988" calcext:value-type="float">
            <text:p>198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21" calcext:value-type="float">
            <text:p>6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31" calcext:value-type="float">
            <text:p>6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33" calcext:value-type="float">
            <text:p>6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39" calcext:value-type="float">
            <text:p>6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72" calcext:value-type="float">
            <text:p>6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77" calcext:value-type="float">
            <text:p>6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97" calcext:value-type="float">
            <text:p>6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08" calcext:value-type="float">
            <text:p>7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97" calcext:value-type="float">
            <text:p>7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98" calcext:value-type="float">
            <text:p>7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99" calcext:value-type="float">
            <text:p>7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07" calcext:value-type="float">
            <text:p>8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09" calcext:value-type="float">
            <text:p>8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13" calcext:value-type="float">
            <text:p>8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33" calcext:value-type="float">
            <text:p>8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34" calcext:value-type="float">
            <text:p>8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35" calcext:value-type="float">
            <text:p>8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43" calcext:value-type="float">
            <text:p>8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47" calcext:value-type="float">
            <text:p>8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59" calcext:value-type="float">
            <text:p>8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67" calcext:value-type="float">
            <text:p>8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82" calcext:value-type="float">
            <text:p>8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91" calcext:value-type="float">
            <text:p>8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95" calcext:value-type="float">
            <text:p>8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904" calcext:value-type="float">
            <text:p>9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906" calcext:value-type="float">
            <text:p>9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340" calcext:value-type="float">
            <text:p>13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341" calcext:value-type="float">
            <text:p>13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342" calcext:value-type="float">
            <text:p>13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343" calcext:value-type="float">
            <text:p>13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344" calcext:value-type="float">
            <text:p>13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345" calcext:value-type="float">
            <text:p>13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346" calcext:value-type="float">
            <text:p>13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347" calcext:value-type="float">
            <text:p>13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348" calcext:value-type="float">
            <text:p>13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349" calcext:value-type="float">
            <text:p>13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350" calcext:value-type="float">
            <text:p>13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351" calcext:value-type="float">
            <text:p>13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352" calcext:value-type="float">
            <text:p>13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353" calcext:value-type="float">
            <text:p>13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354" calcext:value-type="float">
            <text:p>13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355" calcext:value-type="float">
            <text:p>13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356" calcext:value-type="float">
            <text:p>13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357" calcext:value-type="float">
            <text:p>13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358" calcext:value-type="float">
            <text:p>13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359" calcext:value-type="float">
            <text:p>13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361" calcext:value-type="float">
            <text:p>13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362" calcext:value-type="float">
            <text:p>13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363" calcext:value-type="float">
            <text:p>13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364" calcext:value-type="float">
            <text:p>13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365" calcext:value-type="float">
            <text:p>13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368" calcext:value-type="float">
            <text:p>13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369" calcext:value-type="float">
            <text:p>13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378" calcext:value-type="float">
            <text:p>13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379" calcext:value-type="float">
            <text:p>13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667" calcext:value-type="float">
            <text:p>16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734" calcext:value-type="float">
            <text:p>17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735" calcext:value-type="float">
            <text:p>17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736" calcext:value-type="float">
            <text:p>17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759" calcext:value-type="float">
            <text:p>17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VILLAREMBE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760" calcext:value-type="float">
            <text:p>17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2"/>
        </table:table-row>
        <table:table-row table:style-name="ro2" table:number-rows-repeated="1045896">
          <table:table-cell table:number-columns-repeated="998"/>
        </table:table-row>
        <table:table-row table:style-name="ro2">
          <table:table-cell table:number-columns-repeated="998"/>
        </table:table-row>
      </table:table>
      <table:named-expressions/>
      <table:database-ranges>
        <table:database-range table:name="__Anonymous_Sheet_DB__0" table:target-range-address="Feuille1.A3:Feuille1.F2679">
          <table:sort>
            <table:sort-by table:field-number="0" table:data-type="automatic"/>
            <table:sort-by table:field-number="2" table:data-type="automatic"/>
            <table:sort-by table:field-number="3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€ </number:text>
    </number:number-style>
    <number:number-style style:name="N180P1" style:volatile="true">
      <number:text>-</number:text>
      <number:number number:decimal-places="2" number:min-integer-digits="1" number:grouping="true"/>
      <number:text> € </number:text>
    </number:number-style>
    <number:number-style style:name="N180P2" style:volatile="true">
      <number:text> -</number:text>
      <number:number number: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4P2" style:volatile="true">
      <number:text> </number:text>
      <loext:fill-character> </loext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8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88P2" style:volatile="true">
      <number:text> </number:text>
      <loext:fill-character> </loext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9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9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9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9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integer-digits="1" number:grouping="true"/>
      <number:text> € </number:text>
    </number:number-style>
    <number:number-style style:name="N200P1" style:volatile="true">
      <number:text>-</number:text>
      <number:number number:decimal-places="0" number:min-integer-digits="1" number:grouping="true"/>
      <number:text> € </number:text>
    </number:number-style>
    <number:number-style style:name="N200P2" style:volatile="true">
      <number:text> -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integer-digits="1" number:grouping="true"/>
      <number:text>    </number:text>
    </number:number-style>
    <number:number-style style:name="N202P1" style:volatile="true">
      <number:text>-</number:text>
      <number:number number:decimal-places="2" number:min-integer-digits="1" number:grouping="true"/>
      <number:text>    </number:text>
    </number:number-style>
    <number:number-style style:name="N202P2" style:volatile="true">
      <number:text> -</number:text>
      <number:number number: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€ </number:text>
    </number:number-style>
    <number:number-style style:name="N204P1" style:volatile="true">
      <number:text>-</number:text>
      <number:number number:decimal-places="2" number:min-integer-digits="1" number:grouping="true"/>
      <number:text> € </number:text>
    </number:number-style>
    <number:number-style style:name="N204P2" style:volatile="true">
      <number:text> -</number:text>
      <number:number number: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6P0"/>
    </number:currency-style>
    <number:currency-style style:name="N2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iberation Sans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de la Savoie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9">00/00/0000</text:date>, <text:time style:data-style-name="N2" text:time-value="18:06:03.24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3:22.500000000</meta:creation-date>
    <dc:date>2018-06-19T18:22:14.971000000</dc:date>
    <meta:editing-duration>PT2H24M21S</meta:editing-duration>
    <meta:editing-cycles>15</meta:editing-cycles>
    <meta:generator>LibreOffice/4.3.7.2.lin04$Windows_x86 LibreOffice_project/12783c1c8dc092c05cea9a0168f01a1663ddfb11</meta:generator>
    <meta:document-statistic meta:table-count="1" meta:cell-count="13376" meta:object-count="0"/>
  </office:meta>
</office:document-meta>
</file>