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57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2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1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08"/>
          </table:table-row>
        </table:table-header-rows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HATENOY LE ROYAL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DYO</text:p>
          </table:table-cell>
          <table:table-cell table:style-name="ce4" table:number-columns-repeated="3"/>
          <table:table-cell table:style-name="ce4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SAINT-JULIEN-DE-CIVRY</text:p>
          </table:table-cell>
          <table:table-cell table:style-name="ce4" table:number-columns-repeated="3"/>
          <table:table-cell table:style-name="ce4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SAINT MARCEL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SAINT MARCEL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SAINT REMY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TOULON-SUR-ARROUX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TOULON-SUR-ARROUX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TOULON-SUR-ARROUX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TOULON-SUR-ARROUX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TOULON-SUR-ARROUX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TOULON-SUR-ARROUX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TOULON-SUR-ARROUX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08"/>
        </table:table-row>
        <table:table-row table:style-name="ro2" table:number-rows-repeated="1048559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Saône et Loir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4:00:10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4:05:22.294000000</dc:date>
    <meta:editing-duration>PT3H31M14S</meta:editing-duration>
    <meta:editing-cycles>41</meta:editing-cycles>
    <meta:generator>LibreOffice/4.3.7.2.lin04$Windows_x86 LibreOffice_project/12783c1c8dc092c05cea9a0168f01a1663ddfb11</meta:generator>
    <meta:document-statistic meta:table-count="1" meta:cell-count="68" meta:object-count="0"/>
  </office:meta>
</office:document-meta>
</file>