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4.64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FELLERING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FELLERING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FELLERING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GUEBWILLER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HUSSEREN-WESSERLIN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HUSSEREN-WESSERLING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HUSSEREN-WESSERLING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HUSSEREN-WESSERLING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HUSSEREN-WESSERLING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MAGSTATT-LE-BA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MAGSTATT-LE-BA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MAGSTATT-LE-BAS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MAGSTATT-LE-BAS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MAGSTATT-LE-BAS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MAGSTATT-LE-BAS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MAGSTATT-LE-BAS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MALMERSPACH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127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u Haut-Rhin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43:52.9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45:34.063000000</dc:date>
    <meta:editing-duration>PT13M13S</meta:editing-duration>
    <meta:editing-cycles>4</meta:editing-cycles>
    <meta:generator>LibreOffice/4.3.7.2.lin04$Windows_x86 LibreOffice_project/12783c1c8dc092c05cea9a0168f01a1663ddfb11</meta:generator>
    <meta:document-statistic meta:table-count="1" meta:cell-count="627" meta:object-count="0"/>
  </office:meta>
</office:document-meta>
</file>