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09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ENFELD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ENFELD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ENFELD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ERNOLSHEIM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OLSENHEIM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UMATH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UMATH</text:p>
          </table:table-cell>
          <table:table-cell table:style-name="ce3"/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UMATH</text:p>
          </table:table-cell>
          <table:table-cell table:style-name="ce3"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UMATH</text:p>
          </table:table-cell>
          <table:table-cell table:style-name="ce3"/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UMATH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UMATH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UMATH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RSTE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INDISHEIM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HIPSHEIM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ICHTRATZHEIM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LIMERSHEIM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OMMENHEIM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83" calcext:value-type="float">
            <text:p>14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NORDHOUS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OSTHOUSE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CHAEFFERSHEIM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UTTENHEIM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 table:number-rows-repeated="104740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F1172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Bas-Rhin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7:23:54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7:30:24.697000000</dc:date>
    <meta:editing-duration>PT20M53S</meta:editing-duration>
    <meta:editing-cycles>6</meta:editing-cycles>
    <meta:generator>LibreOffice/4.3.7.2.lin04$Windows_x86 LibreOffice_project/12783c1c8dc092c05cea9a0168f01a1663ddfb11</meta:generator>
    <meta:document-statistic meta:table-count="1" meta:cell-count="5782" meta:object-count="0"/>
  </office:meta>
</office:document-meta>
</file>