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87" table:default-cell-style-name="ce2"/>
        <table:table-column table:style-name="co7" table:number-columns-repeated="9" table:default-cell-style-name="ce4"/>
        <table:table-column table:style-name="co7" table:number-columns-repeated="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82"/>
          <table:table-cell table:style-name="ce4" table:number-columns-repeated="5"/>
          <table:table-cell table:number-columns-repeated="26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96"/>
            <table:table-cell table:style-name="ce4" table:number-columns-repeated="17"/>
          </table:table-row>
        </table:table-header-rows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AIX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URG MADAM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OURG MADAM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ANET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ANOH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ER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ERE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ERET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ERET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ERET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EGA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MAUREILLAS LAS ILLAS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PERPIGNA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LE SOLE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LE SOLE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TOULOU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6"/>
          <table:table-cell table:style-name="ce4" table:number-columns-repeated="17"/>
        </table:table-row>
        <table:table-row table:style-name="ro2" table:number-rows-repeated="1048241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334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Pyrénées-Oriental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1:08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05:04.918000000</dc:date>
    <meta:editing-duration>PT2H12M7S</meta:editing-duration>
    <meta:editing-cycles>14</meta:editing-cycles>
    <meta:generator>LibreOffice/4.3.7.2.lin04$Windows_x86 LibreOffice_project/12783c1c8dc092c05cea9a0168f01a1663ddfb11</meta:generator>
    <meta:document-statistic meta:table-count="1" meta:cell-count="1653" meta:object-count="0"/>
  </office:meta>
</office:document-meta>
</file>