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3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09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0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4"/>
          </table:table-row>
        </table:table-header-rows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BAZAN DEBAT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BAZAN DEBAT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BAZAN DEBAT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BAZAN DEBAT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BAZAN DEBAT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BAZAN DEBAT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BAZAN DEBA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BAZAN DEB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BAZAN DEB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BAZAN DEB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BAZAN DEB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BAZAN DEB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BAZAN DEBAT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ARBAZAN DEBAT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CAUTERETS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CAUTERE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CAUTERE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CAUTERE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CAUTERET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CAUTERET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CAUTERET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ED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ED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ED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ED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ED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ED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789" calcext:value-type="float">
            <text:p>17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ED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931" calcext:value-type="float">
            <text:p>19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ED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73" calcext:value-type="float">
            <text:p>2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ED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EDR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EDR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EDR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EDR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EDRE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SALLES-ADO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SALLES-ADO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ER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 table:number-rows-repeated="1048519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3:Feuille1.F56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s Hautes-Pyrénée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7:22:01.3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8T17:23:41.040000000</dc:date>
    <meta:editing-duration>PT2H1M43S</meta:editing-duration>
    <meta:editing-cycles>5</meta:editing-cycles>
    <meta:generator>LibreOffice/4.3.7.2.lin04$Windows_x86 LibreOffice_project/12783c1c8dc092c05cea9a0168f01a1663ddfb11</meta:generator>
    <meta:document-statistic meta:table-count="1" meta:cell-count="272" meta:object-count="0"/>
  </office:meta>
</office:document-meta>
</file>