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57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2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1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08"/>
          </table:table-row>
        </table:table-header-rows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RAUJUZO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RAUJUZO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RAUJUZO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RAUJUZ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RAUJUZ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RAUJUZ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RAUJUZ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RAUJUZ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ILLER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A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A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A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GAN</text:p>
          </table:table-cell>
          <table:table-cell table:style-name="ce3"/>
          <table:table-cell table:style-name="ce4" office:value-type="string" calcext:value-type="string">
            <text:p>AI</text:p>
          </table:table-cell>
          <table:table-cell table:style-name="ce4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GAN</text:p>
          </table:table-cell>
          <table:table-cell table:style-name="ce3"/>
          <table:table-cell table:style-name="ce4" office:value-type="string" calcext:value-type="string">
            <text:p>AI</text:p>
          </table:table-cell>
          <table:table-cell table:style-name="ce4" office:value-type="float" office:value="427" calcext:value-type="float">
            <text:p>4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GAN</text:p>
          </table:table-cell>
          <table:table-cell table:style-name="ce3"/>
          <table:table-cell table:style-name="ce4" office:value-type="string" calcext:value-type="string">
            <text:p>AI</text:p>
          </table:table-cell>
          <table:table-cell table:style-name="ce4" office:value-type="float" office:value="428" calcext:value-type="float">
            <text:p>4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A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A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A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AN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AN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IDRON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IDRON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LARCEVEAU-ARROS-CIBI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86" calcext:value-type="float">
            <text:p>1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N</text:p>
          </table:table-cell>
          <table:table-cell table:style-name="ce4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7" calcext:value-type="float">
            <text:p>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07" calcext:value-type="float">
            <text:p>2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30" calcext:value-type="float">
            <text:p>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31" calcext:value-type="float">
            <text:p>2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35" calcext:value-type="float">
            <text:p>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45" calcext:value-type="float">
            <text:p>2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268" calcext:value-type="float">
            <text:p>2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331" calcext:value-type="float">
            <text:p>3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532" calcext:value-type="float">
            <text:p>5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569" calcext:value-type="float">
            <text:p>5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571" calcext:value-type="float">
            <text:p>5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796" calcext:value-type="float">
            <text:p>7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797" calcext:value-type="float">
            <text:p>7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01" calcext:value-type="float">
            <text:p>8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02" calcext:value-type="float">
            <text:p>8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03" calcext:value-type="float">
            <text:p>8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04" calcext:value-type="float">
            <text:p>8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05" calcext:value-type="float">
            <text:p>8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06" calcext:value-type="float">
            <text:p>8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07" calcext:value-type="float">
            <text:p>8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08" calcext:value-type="float">
            <text:p>8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09" calcext:value-type="float">
            <text:p>8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10" calcext:value-type="float">
            <text:p>8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11" calcext:value-type="float">
            <text:p>8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39" calcext:value-type="float">
            <text:p>8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45" calcext:value-type="float">
            <text:p>8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50" calcext:value-type="float">
            <text:p>8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70" calcext:value-type="float">
            <text:p>8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80" calcext:value-type="float">
            <text:p>8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82" calcext:value-type="float">
            <text:p>8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O</text:p>
          </table:table-cell>
          <table:table-cell table:style-name="ce4" office:value-type="float" office:value="887" calcext:value-type="float">
            <text:p>8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R</text:p>
          </table:table-cell>
          <table:table-cell table:style-name="ce4" office:value-type="float" office:value="393" calcext:value-type="float">
            <text:p>3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57" calcext:value-type="float">
            <text:p>1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LESCAR</text:p>
          </table:table-cell>
          <table:table-cell table:style-name="ce3"/>
          <table:table-cell table:style-name="ce4" office:value-type="string" calcext:value-type="string">
            <text:p>AS</text:p>
          </table:table-cell>
          <table:table-cell table:style-name="ce4" office:value-type="float" office:value="1170" calcext:value-type="float">
            <text:p>1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13" calcext:value-type="float">
            <text:p>1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LESCAR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49" calcext:value-type="float">
            <text:p>10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86" calcext:value-type="float">
            <text:p>10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96" calcext:value-type="float">
            <text:p>1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71" calcext:value-type="float">
            <text:p>13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73" calcext:value-type="float">
            <text:p>13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75" calcext:value-type="float">
            <text:p>13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77" calcext:value-type="float">
            <text:p>13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85" calcext:value-type="float">
            <text:p>13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98" calcext:value-type="float">
            <text:p>17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811" calcext:value-type="float">
            <text:p>18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48" calcext:value-type="float">
            <text:p>19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LON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OUSSE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OUSSE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OUSSE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L</text:p>
          </table:table-cell>
          <table:table-cell table:style-name="ce4" office:value-type="float" office:value="250" calcext:value-type="float">
            <text:p>2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L</text:p>
          </table:table-cell>
          <table:table-cell table:style-name="ce4" office:value-type="float" office:value="336" calcext:value-type="float">
            <text:p>3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L</text:p>
          </table:table-cell>
          <table:table-cell table:style-name="ce4" office:value-type="float" office:value="340" calcext:value-type="float">
            <text:p>3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L</text:p>
          </table:table-cell>
          <table:table-cell table:style-name="ce4" office:value-type="float" office:value="343" calcext:value-type="float">
            <text:p>3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L</text:p>
          </table:table-cell>
          <table:table-cell table:style-name="ce4" office:value-type="float" office:value="349" calcext:value-type="float">
            <text:p>3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L</text:p>
          </table:table-cell>
          <table:table-cell table:style-name="ce4" office:value-type="float" office:value="357" calcext:value-type="float">
            <text:p>3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58" calcext:value-type="float">
            <text:p>2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59" calcext:value-type="float">
            <text:p>2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60" calcext:value-type="float">
            <text:p>2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61" calcext:value-type="float">
            <text:p>2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62" calcext:value-type="float">
            <text:p>2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65" calcext:value-type="float">
            <text:p>2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70" calcext:value-type="float">
            <text:p>2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71" calcext:value-type="float">
            <text:p>2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72" calcext:value-type="float">
            <text:p>2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74" calcext:value-type="float">
            <text:p>2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76" calcext:value-type="float">
            <text:p>2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79" calcext:value-type="float">
            <text:p>2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81" calcext:value-type="float">
            <text:p>2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295" calcext:value-type="float">
            <text:p>2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317" calcext:value-type="float">
            <text:p>3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M</text:p>
          </table:table-cell>
          <table:table-cell table:style-name="ce4" office:value-type="float" office:value="324" calcext:value-type="float">
            <text:p>3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V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V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V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V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V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V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V</text:p>
          </table:table-cell>
          <table:table-cell table:style-name="ce4" office:value-type="float" office:value="31" calcext:value-type="float">
            <text:p>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AV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85" calcext:value-type="float">
            <text:p>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87" calcext:value-type="float">
            <text:p>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171" calcext:value-type="float">
            <text:p>1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N</text:p>
          </table:table-cell>
          <table:table-cell table:style-name="ce4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70" calcext:value-type="float">
            <text:p>1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71" calcext:value-type="float">
            <text:p>1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73" calcext:value-type="float">
            <text:p>1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76" calcext:value-type="float">
            <text:p>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77" calcext:value-type="float">
            <text:p>1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83" calcext:value-type="float">
            <text:p>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84" calcext:value-type="float">
            <text:p>1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88" calcext:value-type="float">
            <text:p>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89" calcext:value-type="float">
            <text:p>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92" calcext:value-type="float">
            <text:p>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00" calcext:value-type="float">
            <text:p>2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02" calcext:value-type="float">
            <text:p>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04" calcext:value-type="float">
            <text:p>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05" calcext:value-type="float">
            <text:p>2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15" calcext:value-type="float">
            <text:p>2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17" calcext:value-type="float">
            <text:p>2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18" calcext:value-type="float">
            <text:p>2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19" calcext:value-type="float">
            <text:p>2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20" calcext:value-type="float">
            <text:p>2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21" calcext:value-type="float">
            <text:p>2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22" calcext:value-type="float">
            <text:p>2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23" calcext:value-type="float">
            <text:p>2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24" calcext:value-type="float">
            <text:p>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25" calcext:value-type="float">
            <text:p>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27" calcext:value-type="float">
            <text:p>2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29" calcext:value-type="float">
            <text:p>2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30" calcext:value-type="float">
            <text:p>2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35" calcext:value-type="float">
            <text:p>2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38" calcext:value-type="float">
            <text:p>2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80" calcext:value-type="float">
            <text:p>2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83" calcext:value-type="float">
            <text:p>2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288" calcext:value-type="float">
            <text:p>2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02" calcext:value-type="float">
            <text:p>3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14" calcext:value-type="float">
            <text:p>3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V</text:p>
          </table:table-cell>
          <table:table-cell table:style-name="ce4" office:value-type="float" office:value="315" calcext:value-type="float">
            <text:p>3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01" calcext:value-type="float">
            <text:p>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13" calcext:value-type="float">
            <text:p>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21" calcext:value-type="float">
            <text:p>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35" calcext:value-type="float">
            <text:p>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36" calcext:value-type="float">
            <text:p>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37" calcext:value-type="float">
            <text:p>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38" calcext:value-type="float">
            <text:p>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40" calcext:value-type="float">
            <text:p>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48" calcext:value-type="float">
            <text:p>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49" calcext:value-type="float">
            <text:p>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50" calcext:value-type="float">
            <text:p>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51" calcext:value-type="float">
            <text:p>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56" calcext:value-type="float">
            <text:p>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65" calcext:value-type="float">
            <text:p>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69" calcext:value-type="float">
            <text:p>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76" calcext:value-type="float">
            <text:p>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80" calcext:value-type="float">
            <text:p>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84" calcext:value-type="float">
            <text:p>1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85" calcext:value-type="float">
            <text:p>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87" calcext:value-type="float">
            <text:p>1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96" calcext:value-type="float">
            <text:p>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199" calcext:value-type="float">
            <text:p>1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00" calcext:value-type="float">
            <text:p>2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02" calcext:value-type="float">
            <text:p>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04" calcext:value-type="float">
            <text:p>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05" calcext:value-type="float">
            <text:p>2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20" calcext:value-type="float">
            <text:p>2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22" calcext:value-type="float">
            <text:p>2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23" calcext:value-type="float">
            <text:p>2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24" calcext:value-type="float">
            <text:p>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25" calcext:value-type="float">
            <text:p>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27" calcext:value-type="float">
            <text:p>2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28" calcext:value-type="float">
            <text:p>2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29" calcext:value-type="float">
            <text:p>2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30" calcext:value-type="float">
            <text:p>2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38" calcext:value-type="float">
            <text:p>2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40" calcext:value-type="float">
            <text:p>2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42" calcext:value-type="float">
            <text:p>2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44" calcext:value-type="float">
            <text:p>2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46" calcext:value-type="float">
            <text:p>2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47" calcext:value-type="float">
            <text:p>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4" office:value-type="float" office:value="249" calcext:value-type="float">
            <text:p>2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BY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CO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O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DN</text:p>
          </table:table-cell>
          <table:table-cell table:style-name="ce4" office:value-type="float" office:value="557" calcext:value-type="float">
            <text:p>5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DN</text:p>
          </table:table-cell>
          <table:table-cell table:style-name="ce4" office:value-type="float" office:value="559" calcext:value-type="float">
            <text:p>5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DN</text:p>
          </table:table-cell>
          <table:table-cell table:style-name="ce4" office:value-type="float" office:value="560" calcext:value-type="float">
            <text:p>5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DN</text:p>
          </table:table-cell>
          <table:table-cell table:style-name="ce4" office:value-type="float" office:value="561" calcext:value-type="float">
            <text:p>5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DN</text:p>
          </table:table-cell>
          <table:table-cell table:style-name="ce4" office:value-type="float" office:value="562" calcext:value-type="float">
            <text:p>5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4" office:value-type="string" calcext:value-type="string">
            <text:p>DN</text:p>
          </table:table-cell>
          <table:table-cell table:style-name="ce4" office:value-type="float" office:value="563" calcext:value-type="float">
            <text:p>5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T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T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T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T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T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V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V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V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V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PAU</text:p>
          </table:table-cell>
          <table:table-cell table:style-name="ce3"/>
          <table:table-cell table:style-name="ce3" office:value-type="string" calcext:value-type="string">
            <text:p>DV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SAUVETERRE DE BEAR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SAUVETERRE DE BEAR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SAUVETERRE DE BEAR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SAUVETERRE DE BEAR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SAUVETERRE DE BEAR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SAUVETERRE DE BEAR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SAUVETERRE DE BEAR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 table:number-rows-repeated="1047233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s Pyrénées Atlantique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4:00:10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4:02:44.780000000</dc:date>
    <meta:editing-duration>PT3H28M37S</meta:editing-duration>
    <meta:editing-cycles>40</meta:editing-cycles>
    <meta:generator>LibreOffice/4.3.7.2.lin04$Windows_x86 LibreOffice_project/12783c1c8dc092c05cea9a0168f01a1663ddfb11</meta:generator>
    <meta:document-statistic meta:table-count="1" meta:cell-count="6699" meta:object-count="0"/>
  </office:meta>
</office:document-meta>
</file>