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7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7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4" office:value-type="string" calcext:value-type="string">
            <text:p>CHAMPS</text:p>
          </table:table-cell>
          <table:table-cell table:style-name="ce3"/>
          <table:table-cell table:style-name="ce3" office:value-type="string" calcext:value-type="string">
            <text:p>YH</text:p>
          </table:table-cell>
          <table:table-cell table:style-name="ce3" office:value-type="float" office:value="160" calcext:value-type="float">
            <text:p>160</text:p>
          </table:table-cell>
          <table:table-cell table:style-name="ce5" office:value-type="float" office:value="1.3" calcext:value-type="float">
            <text:p>1,30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.85" calcext:value-type="float">
            <text:p>0,85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18" calcext:value-type="float">
            <text:p>518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77" calcext:value-type="float">
            <text:p>577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03" calcext:value-type="float">
            <text:p>203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39" calcext:value-type="float">
            <text:p>239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40" calcext:value-type="float">
            <text:p>24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BY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65" calcext:value-type="float">
            <text:p>6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70" calcext:value-type="float">
            <text:p>7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V</text:p>
          </table:table-cell>
          <table:table-cell table:style-name="ce3" office:value-type="float" office:value="230" calcext:value-type="float">
            <text:p>23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13" calcext:value-type="float">
            <text:p>313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36" calcext:value-type="float">
            <text:p>336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77" calcext:value-type="float">
            <text:p>377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08" calcext:value-type="float">
            <text:p>408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49" calcext:value-type="float">
            <text:p>449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76" calcext:value-type="float">
            <text:p>476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W</text:p>
          </table:table-cell>
          <table:table-cell table:style-name="ce3" office:value-type="float" office:value="482" calcext:value-type="float">
            <text:p>48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93" calcext:value-type="float">
            <text:p>93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114" calcext:value-type="float">
            <text:p>114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X</text:p>
          </table:table-cell>
          <table:table-cell table:style-name="ce3" office:value-type="float" office:value="235" calcext:value-type="float">
            <text:p>23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44" calcext:value-type="float">
            <text:p>44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86" calcext:value-type="float">
            <text:p>86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92" calcext:value-type="float">
            <text:p>9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19" calcext:value-type="float">
            <text:p>119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239" calcext:value-type="float">
            <text:p>239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470" calcext:value-type="float">
            <text:p>47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Y</text:p>
          </table:table-cell>
          <table:table-cell table:style-name="ce3" office:value-type="float" office:value="522" calcext:value-type="float">
            <text:p>52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100" calcext:value-type="float">
            <text:p>10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104" calcext:value-type="float">
            <text:p>104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106" calcext:value-type="float">
            <text:p>106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114" calcext:value-type="float">
            <text:p>114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HZ</text:p>
          </table:table-cell>
          <table:table-cell table:style-name="ce3" office:value-type="float" office:value="135" calcext:value-type="float">
            <text:p>13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91" calcext:value-type="float">
            <text:p>91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92" calcext:value-type="float">
            <text:p>9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97" calcext:value-type="float">
            <text:p>97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98" calcext:value-type="float">
            <text:p>98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01" calcext:value-type="float">
            <text:p>101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05" calcext:value-type="float">
            <text:p>10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08" calcext:value-type="float">
            <text:p>108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86" calcext:value-type="float">
            <text:p>186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90" calcext:value-type="float">
            <text:p>190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209" calcext:value-type="float">
            <text:p>209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214" calcext:value-type="float">
            <text:p>214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224" calcext:value-type="float">
            <text:p>224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252" calcext:value-type="float">
            <text:p>252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256" calcext:value-type="float">
            <text:p>256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258" calcext:value-type="float">
            <text:p>258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315" calcext:value-type="float">
            <text:p>31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59" calcext:value-type="float">
            <text:p>559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73" calcext:value-type="float">
            <text:p>573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76" calcext:value-type="float">
            <text:p>576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77" calcext:value-type="float">
            <text:p>577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K</text:p>
          </table:table-cell>
          <table:table-cell table:style-name="ce3" office:value-type="float" office:value="591" calcext:value-type="float">
            <text:p>591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92" calcext:value-type="float">
            <text:p>9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L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M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140" calcext:value-type="float">
            <text:p>140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145" calcext:value-type="float">
            <text:p>145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146" calcext:value-type="float">
            <text:p>146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192" calcext:value-type="float">
            <text:p>192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193" calcext:value-type="float">
            <text:p>193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235" calcext:value-type="float">
            <text:p>235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P</text:p>
          </table:table-cell>
          <table:table-cell table:style-name="ce3" office:value-type="float" office:value="239" calcext:value-type="float">
            <text:p>239</text:p>
          </table:table-cell>
          <table:table-cell table:style-name="ce5" office:value-type="float" office:value="0.9" calcext:value-type="float">
            <text:p>0,9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78" calcext:value-type="float">
            <text:p>78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08" calcext:value-type="float">
            <text:p>108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86" calcext:value-type="float">
            <text:p>186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190" calcext:value-type="float">
            <text:p>19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213" calcext:value-type="float">
            <text:p>213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R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58" calcext:value-type="float">
            <text:p>58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86" calcext:value-type="float">
            <text:p>86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45" calcext:value-type="float">
            <text:p>14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46" calcext:value-type="float">
            <text:p>146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47" calcext:value-type="float">
            <text:p>147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48" calcext:value-type="float">
            <text:p>148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51" calcext:value-type="float">
            <text:p>151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60" calcext:value-type="float">
            <text:p>16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61" calcext:value-type="float">
            <text:p>161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65" calcext:value-type="float">
            <text:p>16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72" calcext:value-type="float">
            <text:p>17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75" calcext:value-type="float">
            <text:p>17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225" calcext:value-type="float">
            <text:p>22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302" calcext:value-type="float">
            <text:p>30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345" calcext:value-type="float">
            <text:p>345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V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W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IY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157" calcext:value-type="float">
            <text:p>157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182" calcext:value-type="float">
            <text:p>18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238" calcext:value-type="float">
            <text:p>238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309" calcext:value-type="float">
            <text:p>309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426" calcext:value-type="float">
            <text:p>426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X</text:p>
          </table:table-cell>
          <table:table-cell table:style-name="ce3" office:value-type="float" office:value="427" calcext:value-type="float">
            <text:p>427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40" calcext:value-type="float">
            <text:p>4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291" calcext:value-type="float">
            <text:p>291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292" calcext:value-type="float">
            <text:p>29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51" calcext:value-type="float">
            <text:p>351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64" calcext:value-type="float">
            <text:p>364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70" calcext:value-type="float">
            <text:p>37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71" calcext:value-type="float">
            <text:p>371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72" calcext:value-type="float">
            <text:p>37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73" calcext:value-type="float">
            <text:p>373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77" calcext:value-type="float">
            <text:p>377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81" calcext:value-type="float">
            <text:p>381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420" calcext:value-type="float">
            <text:p>420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441" calcext:value-type="float">
            <text:p>441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4" office:value-type="string" calcext:value-type="string">
            <text:p>CLERMONT FERRAND</text:p>
          </table:table-cell>
          <table:table-cell table:style-name="ce3"/>
          <table:table-cell table:style-name="ce3" office:value-type="string" calcext:value-type="string">
            <text:p>LY</text:p>
          </table:table-cell>
          <table:table-cell table:style-name="ce3" office:value-type="float" office:value="482" calcext:value-type="float">
            <text:p>482</text:p>
          </table:table-cell>
          <table:table-cell table:style-name="ce5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4" office:value-type="string" calcext:value-type="string">
            <text:p>COURNON D AUVERGNE</text:p>
          </table:table-cell>
          <table:table-cell table:style-name="ce3"/>
          <table:table-cell table:style-name="ce3" office:value-type="string" calcext:value-type="string">
            <text:p>CH</text:p>
          </table:table-cell>
          <table:table-cell table:style-name="ce3" office:value-type="float" office:value="194" calcext:value-type="float">
            <text:p>194</text:p>
          </table:table-cell>
          <table:table-cell table:style-name="ce5" office:value-type="float" office:value="0.7" calcext:value-type="float">
            <text:p>0,70</text:p>
          </table:table-cell>
          <table:table-cell table:number-columns-repeated="1013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4" office:value-type="string" calcext:value-type="string">
            <text:p>COURNON D AUVERGNE</text:p>
          </table:table-cell>
          <table:table-cell table:style-name="ce3"/>
          <table:table-cell table:style-name="ce3" office:value-type="string" calcext:value-type="string">
            <text:p>CH</text:p>
          </table:table-cell>
          <table:table-cell table:style-name="ce3" office:value-type="float" office:value="218" calcext:value-type="float">
            <text:p>218</text:p>
          </table:table-cell>
          <table:table-cell table:style-name="ce5" office:value-type="float" office:value="0.7" calcext:value-type="float">
            <text:p>0,70</text:p>
          </table:table-cell>
          <table:table-cell table:number-columns-repeated="1013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4" office:value-type="string" calcext:value-type="string">
            <text:p>COURNON D AUVERGNE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0.7" calcext:value-type="float">
            <text:p>0,70</text:p>
          </table:table-cell>
          <table:table-cell table:number-columns-repeated="1013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4" office:value-type="string" calcext:value-type="string">
            <text:p>COURNON D AUVERGNE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float" office:value="0.7" calcext:value-type="float">
            <text:p>0,70</text:p>
          </table:table-cell>
          <table:table-cell table:number-columns-repeated="1013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4" office:value-type="string" calcext:value-type="string">
            <text:p>COURNON D AUVERGNE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135" calcext:value-type="float">
            <text:p>135</text:p>
          </table:table-cell>
          <table:table-cell table:style-name="ce5" office:value-type="float" office:value="0.7" calcext:value-type="float">
            <text:p>0,70</text:p>
          </table:table-cell>
          <table:table-cell table:number-columns-repeated="1013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COURNON D AUVERGNE</text:p>
          </table:table-cell>
          <table:table-cell table:style-name="ce3"/>
          <table:table-cell table:style-name="ce3" office:value-type="string" calcext:value-type="string">
            <text:p>CP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4" office:value-type="string" calcext:value-type="string">
            <text:p>COURNON D AUVERGNE</text:p>
          </table:table-cell>
          <table:table-cell table:style-name="ce3"/>
          <table:table-cell table:style-name="ce3" office:value-type="string" calcext:value-type="string">
            <text:p>CR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0.7" calcext:value-type="float">
            <text:p>0,70</text:p>
          </table:table-cell>
          <table:table-cell table:number-columns-repeated="1013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4" office:value-type="string" calcext:value-type="string">
            <text:p>COURNON D AUVERGNE</text:p>
          </table:table-cell>
          <table:table-cell table:style-name="ce3"/>
          <table:table-cell table:style-name="ce3" office:value-type="string" calcext:value-type="string">
            <text:p>CS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float" office:value="0.7" calcext:value-type="float">
            <text:p>0,70</text:p>
          </table:table-cell>
          <table:table-cell table:number-columns-repeated="1013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ENVAL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ENVAL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ENVAL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ENVAL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ENVAL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MALAUZA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MALAUZAT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MALAUZ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MALAUZAT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MALAUZA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MALAUZA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MALAUZA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MALAUZAT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MALAUZA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MENETROL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MENETROL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MENETROL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MENETROL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MENETROL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MENETROL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MENETROL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 table:number-rows-repeated="1047944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1358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number-style style:name="N209">
      <number:number number:decimal-places="0" number:min-integer-digits="1"/>
      <number:text> ha</number:text>
    </number:number-style>
    <number:number-style style:name="N210">
      <number:number number:decimal-places="0" number:min-integer-digits="1"/>
      <number:text> hab</number:text>
    </number:number-style>
    <number:number-style style:name="N211">
      <number:number number:decimal-places="0" number:min-integer-digits="3" number:grouping="true"/>
      <number:text> hab</number:text>
    </number:number-style>
    <number:number-style style:name="N212">
      <number:number number:decimal-places="0" number:min-integer-digits="0" number:grouping="true"/>
      <number:text> hab</number:text>
    </number:number-style>
    <number:date-style style:name="N213P0" style:volatile="true">
      <number:day number:style="long"/>
      <number:text>/</number:text>
      <number:month number:style="long"/>
      <number:text>/</number:text>
      <number:year/>
    </number:date-style>
    <number:text-style style:name="N213">
      <number:text-content/>
      <style:map style:condition="value()&gt;=0" style:apply-style-name="N213P0"/>
    </number:text-style>
    <number:number-style style:name="N214">
      <number:number number:decimal-places="0" number:min-integer-digits="1"/>
      <number:text> hab/km²</number:text>
    </number:number-style>
    <number:number-style style:name="N215">
      <number:number number:decimal-places="0" number:min-integer-digits="1" number:grouping="true"/>
      <number:text> ha</number:text>
    </number:number-style>
    <number:number-style style:name="N216">
      <number:number number:decimal-places="0" number:min-integer-digits="1" number:grouping="true"/>
      <number:text> hab/km²</number:text>
    </number:number-style>
    <number:currency-style style:name="N2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Puy-de-Dôm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3:58:56.4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3:59:11.407000000</dc:date>
    <meta:editing-duration>PT3H43M55S</meta:editing-duration>
    <meta:editing-cycles>45</meta:editing-cycles>
    <meta:generator>LibreOffice/4.3.7.2.lin04$Windows_x86 LibreOffice_project/12783c1c8dc092c05cea9a0168f01a1663ddfb11</meta:generator>
    <meta:document-statistic meta:table-count="1" meta:cell-count="3145" meta:object-count="0"/>
  </office:meta>
</office:document-meta>
</file>