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038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5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09" table:default-cell-style-name="ce2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 table:style-name="ce4"/>
          <table:table-cell table:style-name="ce4" table:number-columns-repeated="1004"/>
          <table:table-cell table:style-name="ce5"/>
          <table:table-cell table:style-name="Default" table:number-columns-repeated="4"/>
        </table:table-row>
        <table:table-row table:style-name="ro2">
          <table:table-cell table:number-columns-repeated="1015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09"/>
          </table:table-row>
        </table:table-header-rows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IRE SUR LA LY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IRE SUR LA LY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IRE SUR LA LY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IRE SUR LA LY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IRE SUR LA LY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IRE SUR LA LY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IRE SUR LA LY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IRE SUR LA LY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IRE SUR LA LY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IRE SUR LA LY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IRE SUR LA LY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IRE SUR LA LY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IRE SUR LA LY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IRE SUR LA LY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IRE SUR LA LY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IRE SUR LA LY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IRE SUR LA LY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AUTINGU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AUTINGU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AUTINGU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AUTINGU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AUTINGU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AUTINGU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AUTINGU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AUTINGU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AUTINGUES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AUTINGUES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AUTINGUES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AUTINGUES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AUTINGUES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AUTINGUES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AUTINGUES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3" office:value-type="string" calcext:value-type="string">
            <text:p>BRUAY LA BUISSIERE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string" calcext:value-type="string">
            <text:p>AM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3" office:value-type="string" calcext:value-type="string">
            <text:p>BRUAY LA BUISSIERE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string" calcext:value-type="string">
            <text:p>AM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3" office:value-type="string" calcext:value-type="string">
            <text:p>CARVIN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3" office:value-type="string" calcext:value-type="string">
            <text:p>CARVIN</text:p>
          </table:table-cell>
          <table:table-cell table:style-name="ce3"/>
          <table:table-cell table:style-name="ce3" office:value-type="string" calcext:value-type="string">
            <text:p>ZO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3" office:value-type="string" calcext:value-type="string">
            <text:p>CARVIN</text:p>
          </table:table-cell>
          <table:table-cell table:style-name="ce3"/>
          <table:table-cell table:style-name="ce3" office:value-type="string" calcext:value-type="string">
            <text:p>ZO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3" office:value-type="string" calcext:value-type="string">
            <text:p>CARVIN</text:p>
          </table:table-cell>
          <table:table-cell table:style-name="ce3"/>
          <table:table-cell table:style-name="ce3" office:value-type="string" calcext:value-type="string">
            <text:p>ZO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3" office:value-type="string" calcext:value-type="string">
            <text:p>CARVIN</text:p>
          </table:table-cell>
          <table:table-cell table:style-name="ce3"/>
          <table:table-cell table:style-name="ce3" office:value-type="string" calcext:value-type="string">
            <text:p>ZO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249" calcext:value-type="float">
            <text:p>249</text:p>
          </table:table-cell>
          <table:table-cell table:style-name="ce3" office:value-type="string" calcext:value-type="string">
            <text:p>COURCELLES LES LENS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249" calcext:value-type="float">
            <text:p>249</text:p>
          </table:table-cell>
          <table:table-cell table:style-name="ce3" office:value-type="string" calcext:value-type="string">
            <text:p>COURCELLES LES LENS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URRIERE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292" calcext:value-type="float">
            <text:p>12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DROCOUR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DROCOUR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GUIN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GUIN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GUIN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GUIN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GUIN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GUIN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GUIN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GUIN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GUIN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GUIN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GUIN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GUIN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GUIN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GUIN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GUIN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GUIN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GUIN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GUIN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GUIN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GUIN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GUIN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GUIN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GUIN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GUIN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GUIN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HENIN BEAUMONT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LABOURS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NOEUX-LES-MI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NOEUX-LES-MI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NOEUX-LES-MI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NOEUX-LES-MI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NOEUX-LES-MI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NOEUX-LES-MI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NOEUX-LES-MI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NOEUX-LES-MI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NOEUX-LES-MI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NOEUX-LES-MI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NOEUX-LES-MI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NOEUX-LES-MI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NOEUX-LES-MI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NOEUX-LES-MI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NOEUX-LES-MI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NOEUX-LES-MI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NOEUX-LES-MI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NOEUX-LES-MI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NOEUX-LES-MI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NOEUX-LES-MI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NOEUX-LES-MI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NOEUX-LES-MI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NOEUX-LES-MI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NOEUX-LES-MI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NOEUX-LES-MI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NOEUX-LES-MI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NOEUX-LES-MI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NOEUX-LES-MI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NOEUX-LES-MI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NOEUX-LES-MI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09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table:style-name="ce3" office:value-type="string" calcext:value-type="string">
            <text:p>OIGNIE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9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table:style-name="ce3" office:value-type="string" calcext:value-type="string">
            <text:p>OIGNI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table:style-name="ce3" office:value-type="string" calcext:value-type="string">
            <text:p>OIGNI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table:style-name="ce3" office:value-type="string" calcext:value-type="string">
            <text:p>OIGNI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table:style-name="ce3" office:value-type="string" calcext:value-type="string">
            <text:p>OIGNI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table:style-name="ce3" office:value-type="string" calcext:value-type="string">
            <text:p>OIGNI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table:style-name="ce3" office:value-type="string" calcext:value-type="string">
            <text:p>OIGNI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table:style-name="ce3" office:value-type="string" calcext:value-type="string">
            <text:p>OIGNIES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table:style-name="ce3" office:value-type="string" calcext:value-type="string">
            <text:p>OIGNI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table:style-name="ce3" office:value-type="string" calcext:value-type="string">
            <text:p>OIGNI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table:style-name="ce3" office:value-type="string" calcext:value-type="string">
            <text:p>OIGNI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table:style-name="ce3" office:value-type="string" calcext:value-type="string">
            <text:p>OIGNI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table:style-name="ce3" office:value-type="string" calcext:value-type="string">
            <text:p>OIGNIES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table:style-name="ce3" office:value-type="string" calcext:value-type="string">
            <text:p>OIGNIES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table:style-name="ce3" office:value-type="string" calcext:value-type="string">
            <text:p>OIGNIES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table:style-name="ce3" office:value-type="string" calcext:value-type="string">
            <text:p>OIGNIES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table:style-name="ce3" office:value-type="string" calcext:value-type="string">
            <text:p>OIGNIES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table:style-name="ce3" office:value-type="string" calcext:value-type="string">
            <text:p>OIGNIES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table:style-name="ce3" office:value-type="string" calcext:value-type="string">
            <text:p>OIGNIES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table:style-name="ce3" office:value-type="string" calcext:value-type="string">
            <text:p>OIGNIES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table:style-name="ce3" office:value-type="string" calcext:value-type="string">
            <text:p>OIGNIES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table:style-name="ce3" office:value-type="string" calcext:value-type="string">
            <text:p>OIGNIES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table:style-name="ce3" office:value-type="string" calcext:value-type="string">
            <text:p>OIGNIES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3" office:value-type="string" calcext:value-type="string">
            <text:p>OYE-PLAG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3" office:value-type="string" calcext:value-type="string">
            <text:p>OYE-PLAG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3" office:value-type="string" calcext:value-type="string">
            <text:p>OYE-PLAG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3" office:value-type="string" calcext:value-type="string">
            <text:p>OYE-PLAG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3" office:value-type="string" calcext:value-type="string">
            <text:p>OYE-PLAG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3" office:value-type="string" calcext:value-type="string">
            <text:p>OYE-PLAG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3" office:value-type="string" calcext:value-type="string">
            <text:p>OYE-PLAG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3" office:value-type="string" calcext:value-type="string">
            <text:p>OYE-PLAG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3" office:value-type="string" calcext:value-type="string">
            <text:p>OYE-PLAG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3" office:value-type="string" calcext:value-type="string">
            <text:p>OYE-PLAG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3" office:value-type="string" calcext:value-type="string">
            <text:p>OYE-PLAG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3" office:value-type="string" calcext:value-type="string">
            <text:p>OYE-PLAG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3" office:value-type="string" calcext:value-type="string">
            <text:p>OYE-PLAG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3" office:value-type="string" calcext:value-type="string">
            <text:p>OYE-PLAG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3" office:value-type="string" calcext:value-type="string">
            <text:p>OYE-PLAG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3" office:value-type="string" calcext:value-type="string">
            <text:p>OYE-PLAG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3" office:value-type="string" calcext:value-type="string">
            <text:p>OYE-PLAG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3" office:value-type="string" calcext:value-type="string">
            <text:p>OYE-PLAG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3" office:value-type="string" calcext:value-type="string">
            <text:p>OYE-PLAG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3" office:value-type="string" calcext:value-type="string">
            <text:p>OYE-PLAGE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3" office:value-type="string" calcext:value-type="string">
            <text:p>OYE-PLAGE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3" office:value-type="string" calcext:value-type="string">
            <text:p>OYE-PLAGE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3" office:value-type="string" calcext:value-type="string">
            <text:p>OYE-PLAGE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3" office:value-type="string" calcext:value-type="string">
            <text:p>OYE-PLAGE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3" office:value-type="string" calcext:value-type="string">
            <text:p>OYE-PLAGE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3" office:value-type="string" calcext:value-type="string">
            <text:p>OYE-PLAGE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711" calcext:value-type="float">
            <text:p>711</text:p>
          </table:table-cell>
          <table:table-cell table:style-name="ce3" office:value-type="string" calcext:value-type="string">
            <text:p>RINXENT</text:p>
          </table:table-cell>
          <table:table-cell table:style-name="ce3" table:number-columns-repeated="3"/>
          <table:table-cell table:style-name="ce3" office:value-type="float" office:value="1.1" calcext:value-type="float">
            <text:p>1,1</text:p>
          </table:table-cell>
          <table:table-cell table:number-columns-repeated="1009"/>
        </table:table-row>
        <table:table-row table:style-name="ro2">
          <table:table-cell table:style-name="ce3" office:value-type="float" office:value="867" calcext:value-type="float">
            <text:p>867</text:p>
          </table:table-cell>
          <table:table-cell table:style-name="ce3" office:value-type="string" calcext:value-type="string">
            <text:p>WACQUINGHEN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867" calcext:value-type="float">
            <text:p>867</text:p>
          </table:table-cell>
          <table:table-cell table:style-name="ce3" office:value-type="string" calcext:value-type="string">
            <text:p>WACQUINGHEN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867" calcext:value-type="float">
            <text:p>867</text:p>
          </table:table-cell>
          <table:table-cell table:style-name="ce3" office:value-type="string" calcext:value-type="string">
            <text:p>WACQUINGHEN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3" office:value-type="float" office:value="867" calcext:value-type="float">
            <text:p>867</text:p>
          </table:table-cell>
          <table:table-cell table:style-name="ce3" office:value-type="string" calcext:value-type="string">
            <text:p>WACQUINGHEN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 table:number-rows-repeated="1048015">
          <table:table-cell table:number-columns-repeated="1015"/>
        </table:table-row>
        <table:table-row table:style-name="ro2">
          <table:table-cell table:number-columns-repeated="1015"/>
        </table:table-row>
      </table:table>
      <table:named-expressions/>
      <table:database-ranges>
        <table:database-range table:name="__Anonymous_Sheet_DB__0" table:target-range-address="Feuille1.A3:Feuille1.F560">
          <table:sort>
            <table:sort-by table:field-number="0" table:data-type="automatic"/>
            <table:sort-by table:field-number="2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u Pas-de-Calais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00/00/0000</text:date>, <text:time style:data-style-name="N2" text:time-value="14:20:57.9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19T18:00:35.324000000</dc:date>
    <meta:editing-duration>PT27M20S</meta:editing-duration>
    <meta:editing-cycles>8</meta:editing-cycles>
    <meta:generator>LibreOffice/4.3.7.2.lin04$Windows_x86 LibreOffice_project/12783c1c8dc092c05cea9a0168f01a1663ddfb11</meta:generator>
    <meta:document-statistic meta:table-count="1" meta:cell-count="2792" meta:object-count="0"/>
  </office:meta>
</office:document-meta>
</file>