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94" table:default-cell-style-name="ce2"/>
        <table:table-column table:style-name="co7" table:number-columns-repeated="9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89"/>
          <table:table-cell table:style-name="ce5" table:number-columns-repeated="5"/>
          <table:table-cell table:number-columns-repeated="9"/>
        </table:table-row>
        <table:table-row table:style-name="ro2">
          <table:table-cell table:number-columns-repeated="100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03"/>
          </table:table-row>
        </table:table-header-rows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4" office:value-type="string" calcext:value-type="string">
            <text:p>BUHL-LORRAIN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03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4" office:value-type="string" calcext:value-type="string">
            <text:p>BUHL-LORRAIN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3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4" office:value-type="string" calcext:value-type="string">
            <text:p>BUHL-LORRAIN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03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4" office:value-type="string" calcext:value-type="string">
            <text:p>BUHL-LORRAIN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03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4" office:value-type="string" calcext:value-type="string">
            <text:p>BUHL-LORRAIN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03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FRAQUELFING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FRAQUELFING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FRAQUELFING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4" office:value-type="string" calcext:value-type="string">
            <text:p>FRAQUELFING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FRAQUELFING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FRAQUELFING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FRAQUELFING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HATTIGNY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HATTIGNY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HATTIGNY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4" office:value-type="string" calcext:value-type="string">
            <text:p>HATTIGNY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HATTIGNY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NIDERHOFF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4" office:value-type="string" calcext:value-type="string">
            <text:p>NIDERHOFF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NIDERHOFF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NIDERHOFF</text:p>
          </table:table-cell>
          <table:table-cell table:style-name="ce3"/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NIDERHOFF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4" office:value-type="string" calcext:value-type="string">
            <text:p>NIDERHOFF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4" office:value-type="string" calcext:value-type="string">
            <text:p>NIDERHOFF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3"/>
        </table:table-row>
        <table:table-row table:style-name="ro2" table:number-rows-repeated="1048548">
          <table:table-cell table:number-columns-repeated="1009"/>
        </table:table-row>
        <table:table-row table:style-name="ro2">
          <table:table-cell table:number-columns-repeated="1009"/>
        </table:table-row>
      </table:table>
      <table:named-expressions/>
      <table:database-ranges>
        <table:database-range table:name="__Anonymous_Sheet_DB__0" table:target-range-address="Feuille1.G3:Feuille1.G154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Mosell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33:43.0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39:27.247000000</dc:date>
    <meta:editing-duration>PT53M24S</meta:editing-duration>
    <meta:editing-cycles>14</meta:editing-cycles>
    <meta:generator>LibreOffice/4.3.7.2.lin04$Windows_x86 LibreOffice_project/12783c1c8dc092c05cea9a0168f01a1663ddfb11</meta:generator>
    <meta:document-statistic meta:table-count="1" meta:cell-count="127" meta:object-count="0"/>
  </office:meta>
</office:document-meta>
</file>