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CONS-LA-GRANDVILLE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DAMELEVIE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2" calcext:value-type="float">
            <text:p>1,2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DAMELEVIE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2" calcext:value-type="float">
            <text:p>1,2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DAMELEVIE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1013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DAMELEVIE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2" calcext:value-type="float">
            <text:p>1,2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LAY-SAINT-CHRISTOPH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MERCY LE BAS</text:p>
          </table:table-cell>
          <table:table-cell table:style-name="ce3" table:number-columns-repeated="3"/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MILLERY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MONT SAINT MARTIN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MONT SAINT MARTIN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 table:number-rows-repeated="104846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number-style style:name="N209">
      <number:number number:decimal-places="0" number:min-integer-digits="1"/>
      <number:text> ha</number:text>
    </number:number-style>
    <number:number-style style:name="N210">
      <number:number number:decimal-places="0" number:min-integer-digits="1"/>
      <number:text> hab</number:text>
    </number:number-style>
    <number:number-style style:name="N211">
      <number:number number:decimal-places="0" number:min-integer-digits="3" number:grouping="true"/>
      <number:text> hab</number:text>
    </number:number-style>
    <number:number-style style:name="N212">
      <number:number number:decimal-places="0" number:min-integer-digits="0" number:grouping="true"/>
      <number:text> hab</number:text>
    </number:number-style>
    <number:date-style style:name="N213P0" style:volatile="true">
      <number:day number:style="long"/>
      <number:text>/</number:text>
      <number:month number:style="long"/>
      <number:text>/</number:text>
      <number:year/>
    </number:date-style>
    <number:text-style style:name="N213">
      <number:text-content/>
      <style:map style:condition="value()&gt;=0" style:apply-style-name="N213P0"/>
    </number:text-style>
    <number:number-style style:name="N214">
      <number:number number:decimal-places="0" number:min-integer-digits="1"/>
      <number:text> hab/km²</number:text>
    </number:number-style>
    <number:number-style style:name="N215">
      <number:number number:decimal-places="0" number:min-integer-digits="1" number:grouping="true"/>
      <number:text> ha</number:text>
    </number:number-style>
    <number:number-style style:name="N216">
      <number:number number:decimal-places="0" number:min-integer-digits="1" number:grouping="true"/>
      <number:text> hab/km²</number:text>
    </number:number-style>
    <number:currency-style style:name="N2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Meurthe-et-Mosell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5:06.9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5:18.349000000</dc:date>
    <meta:editing-duration>PT3H36M18S</meta:editing-duration>
    <meta:editing-cycles>42</meta:editing-cycles>
    <meta:generator>LibreOffice/4.3.7.2.lin04$Windows_x86 LibreOffice_project/12783c1c8dc092c05cea9a0168f01a1663ddfb11</meta:generator>
    <meta:document-statistic meta:table-count="1" meta:cell-count="548" meta:object-count="0"/>
  </office:meta>
</office:document-meta>
</file>