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4.401cm"/>
    </style:style>
    <style:style style:name="co3" style:family="table-column">
      <style:table-column-properties fo:break-before="auto" style:column-width="2.305cm"/>
    </style:style>
    <style:style style:name="co4" style:family="table-column">
      <style:table-column-properties fo:break-before="auto" style:column-width="2.009cm"/>
    </style:style>
    <style:style style:name="co5" style:family="table-column">
      <style:table-column-properties fo:break-before="auto" style:column-width="2.411cm"/>
    </style:style>
    <style:style style:name="co6" style:family="table-column">
      <style:table-column-properties fo:break-before="auto" style:column-width="3.321cm"/>
    </style:style>
    <style:style style:name="co7" style:family="table-column">
      <style:table-column-properties fo:break-before="auto" style:column-width="4.549cm"/>
    </style:style>
    <style:style style:name="ro1" style:family="table-row">
      <style:table-row-properties style:row-height="1.38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 table:style-name="ce5"/>
          <table:table-cell table:style-name="ce5" table:number-columns-repeated="1013"/>
          <table:table-cell table:style-name="ce6"/>
          <table:table-cell table:style-name="Default" table:number-columns-repeated="4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3"/>
          <table:table-cell table:number-columns-repeated="1018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8"/>
          </table:table-row>
        </table:table-header-rows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VERTON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HATRES LA FORE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HATRES LA FORE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HATRES LA FORE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HATRES LA FORE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HATRES LA FORE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HATRES LA FORE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HATRES LA FORE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HATRES LA FORE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HATRES LA FORE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HATRES LA FORE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HATRES LA FORE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HATRES LA FORE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HATRES LA FORE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HATRES LA FORE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HATRES LA FORE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EVRON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EVRON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I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I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I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K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K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K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K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K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K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K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K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K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K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K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K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K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K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K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K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K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K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K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K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K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K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K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K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K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K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K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K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K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K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K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LAVAL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AYEN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MOULA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MOULAY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MOULAY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MOULAY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MOULAY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3" office:value-type="string" calcext:value-type="string">
            <text:p>PORT-BRILLET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 table:number-rows-repeated="104837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3:Feuille1.F196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 la Mayenn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5:33:55.4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5:36:27.614000000</dc:date>
    <meta:editing-duration>PT2M17S</meta:editing-duration>
    <meta:editing-cycles>4</meta:editing-cycles>
    <meta:generator>LibreOffice/4.3.7.2.lin04$Windows_x86 LibreOffice_project/12783c1c8dc092c05cea9a0168f01a1663ddfb11</meta:generator>
    <meta:document-statistic meta:table-count="1" meta:cell-count="966" meta:object-count="0"/>
  </office:meta>
</office:document-meta>
</file>