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7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962" table:default-cell-style-name="ce2"/>
        <table:table-column table:style-name="co7" table:number-columns-repeated="51" table:default-cell-style-name="ce6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number-columns-repeated="957"/>
          <table:table-cell table:style-name="ce6" table:number-columns-repeated="5"/>
          <table:table-cell table:number-columns-repeated="51"/>
        </table:table-row>
        <table:table-row table:style-name="ro2">
          <table:table-cell table:number-columns-repeated="1019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13"/>
          </table:table-row>
        </table:table-header-rows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XA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XB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XC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XD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XE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XH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YW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YX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YY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YZ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ZA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ZB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ZD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ZE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ZH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ZI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ZL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ZA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ZC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ZD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ZE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YA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YB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YC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YD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YE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YH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YI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YK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YL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YM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YO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YP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YR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YS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YT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YV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S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T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V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W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X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HATEAUVILLAIN</text:p>
          </table:table-cell>
          <table:table-cell table:style-name="ce3"/>
          <table:table-cell table:style-name="ce3" office:value-type="string" calcext:value-type="string">
            <text:p>ZY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LAVILLENEUVE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LAVILLENEUVE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LAVILLENEUVE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style-name="ce3" office:value-type="string" calcext:value-type="string">
            <text:p>LONGEAU PERCEY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string" calcext:value-type="string">
            <text:p>AC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style-name="ce3" office:value-type="string" calcext:value-type="string">
            <text:p>LONGEAU PERCEY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string" calcext:value-type="string">
            <text:p>AC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style-name="ce3" office:value-type="string" calcext:value-type="string">
            <text:p>LONGEAU PERCEY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string" calcext:value-type="string">
            <text:p>AC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style-name="ce3" office:value-type="string" calcext:value-type="string">
            <text:p>LONGEAU PERCE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style-name="ce3" office:value-type="string" calcext:value-type="string">
            <text:p>LONGEAU PERCE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style-name="ce3" office:value-type="string" calcext:value-type="string">
            <text:p>LONGEAU PERCE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style-name="ce3" office:value-type="string" calcext:value-type="string">
            <text:p>LONGEAU PERCE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style-name="ce3" office:value-type="string" calcext:value-type="string">
            <text:p>LONGEAU PERCE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style-name="ce3" office:value-type="string" calcext:value-type="string">
            <text:p>LONGEAU PERCE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style-name="ce3" office:value-type="string" calcext:value-type="string">
            <text:p>LONGEAU PERCE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style-name="ce3" office:value-type="string" calcext:value-type="string">
            <text:p>LONGEAU PERCE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style-name="ce3" office:value-type="string" calcext:value-type="string">
            <text:p>LONGEAU PERCE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style-name="ce3" office:value-type="string" calcext:value-type="string">
            <text:p>LONGEAU PERCE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style-name="ce3" office:value-type="string" calcext:value-type="string">
            <text:p>LONGEAU PERCE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style-name="ce3" office:value-type="string" calcext:value-type="string">
            <text:p>LONGEAU PERCE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style-name="ce3" office:value-type="string" calcext:value-type="string">
            <text:p>LONGEAU PERCE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style-name="ce3" office:value-type="string" calcext:value-type="string">
            <text:p>LONGEAU PERCE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style-name="ce3" office:value-type="string" calcext:value-type="string">
            <text:p>LONGEAU PERCE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style-name="ce3" office:value-type="string" calcext:value-type="string">
            <text:p>LONGEAU PERCE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style-name="ce3" office:value-type="string" calcext:value-type="string">
            <text:p>LONGEAU PERCE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style-name="ce3" office:value-type="string" calcext:value-type="string">
            <text:p>LONGEAU PERCE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style-name="ce3" office:value-type="string" calcext:value-type="string">
            <text:p>LONGEAU PERCE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style-name="ce3" office:value-type="string" calcext:value-type="string">
            <text:p>LONGEAU PERCE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4" office:value-type="float" office:value="292" calcext:value-type="float">
            <text:p>292</text:p>
          </table:table-cell>
          <table:table-cell table:style-name="ce4" office:value-type="string" calcext:value-type="string">
            <text:p>LONGEAU PERCEY</text:p>
          </table:table-cell>
          <table:table-cell table:style-name="ce4"/>
          <table:table-cell table:style-name="ce4" office:value-type="string" calcext:value-type="string">
            <text:p>AA</text:p>
          </table:table-cell>
          <table:table-cell table:style-name="ce4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float" office:value="292" calcext:value-type="float">
            <text:p>292</text:p>
          </table:table-cell>
          <table:table-cell table:style-name="ce4" office:value-type="string" calcext:value-type="string">
            <text:p>LONGEAU PERCEY</text:p>
          </table:table-cell>
          <table:table-cell table:style-name="ce4"/>
          <table:table-cell table:style-name="ce4" office:value-type="string" calcext:value-type="string">
            <text:p>AA</text:p>
          </table:table-cell>
          <table:table-cell table:style-name="ce4" office:value-type="float" office:value="352" calcext:value-type="float">
            <text:p>35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float" office:value="292" calcext:value-type="float">
            <text:p>292</text:p>
          </table:table-cell>
          <table:table-cell table:style-name="ce4" office:value-type="string" calcext:value-type="string">
            <text:p>LONGEAU PERCEY</text:p>
          </table:table-cell>
          <table:table-cell table:style-name="ce4"/>
          <table:table-cell table:style-name="ce4" office:value-type="string" calcext:value-type="string">
            <text:p>AA</text:p>
          </table:table-cell>
          <table:table-cell table:style-name="ce4" office:value-type="float" office:value="353" calcext:value-type="float">
            <text:p>35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float" office:value="292" calcext:value-type="float">
            <text:p>292</text:p>
          </table:table-cell>
          <table:table-cell table:style-name="ce4" office:value-type="string" calcext:value-type="string">
            <text:p>LONGEAU PERCEY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129" calcext:value-type="float">
            <text:p>12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403" calcext:value-type="float">
            <text:p>403</text:p>
          </table:table-cell>
          <table:table-cell table:style-name="ce3" office:value-type="string" calcext:value-type="string">
            <text:p>PRASLAY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39" calcext:value-type="float">
            <text:p>539</text:p>
          </table:table-cell>
          <table:table-cell table:style-name="ce3" office:value-type="string" calcext:value-type="string">
            <text:p>VIOLOT</text:p>
          </table:table-cell>
          <table:table-cell table:style-name="ce3" table:number-columns-repeated="3"/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 table:number-rows-repeated="1048334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  <table:database-ranges>
        <table:database-range table:name="__Anonymous_Sheet_DB__0" table:target-range-address="Feuille1.A3:Feuille1.F1357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number-style style:name="N207">
      <number:number number:decimal-places="0" number:min-integer-digits="2"/>
    </number:number-style>
    <number:number-style style:name="N208">
      <number:number number:decimal-places="0" number:min-integer-digits="4"/>
    </number:number-style>
    <number:number-style style:name="N209">
      <number:number number:decimal-places="0" number:min-integer-digits="1"/>
      <number:text> ha</number:text>
    </number:number-style>
    <number:number-style style:name="N210">
      <number:number number:decimal-places="0" number:min-integer-digits="1"/>
      <number:text> hab</number:text>
    </number:number-style>
    <number:number-style style:name="N211">
      <number:number number:decimal-places="0" number:min-integer-digits="3" number:grouping="true"/>
      <number:text> hab</number:text>
    </number:number-style>
    <number:number-style style:name="N212">
      <number:number number:decimal-places="0" number:min-integer-digits="0" number:grouping="true"/>
      <number:text> hab</number:text>
    </number:number-style>
    <number:date-style style:name="N213P0" style:volatile="true">
      <number:day number:style="long"/>
      <number:text>/</number:text>
      <number:month number:style="long"/>
      <number:text>/</number:text>
      <number:year/>
    </number:date-style>
    <number:text-style style:name="N213">
      <number:text-content/>
      <style:map style:condition="value()&gt;=0" style:apply-style-name="N213P0"/>
    </number:text-style>
    <number:number-style style:name="N214">
      <number:number number:decimal-places="0" number:min-integer-digits="1"/>
      <number:text> hab/km²</number:text>
    </number:number-style>
    <number:number-style style:name="N215">
      <number:number number:decimal-places="0" number:min-integer-digits="1" number:grouping="true"/>
      <number:text> ha</number:text>
    </number:number-style>
    <number:number-style style:name="N216">
      <number:number number:decimal-places="0" number:min-integer-digits="1" number:grouping="true"/>
      <number:text> hab/km²</number:text>
    </number:number-style>
    <number:currency-style style:name="N2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la Haute-Marn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1">00/00/0000</text:date>, <text:time style:data-style-name="N2" text:time-value="17:06:05.3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7-31T17:06:29.216000000</dc:date>
    <meta:editing-duration>PT3H32M47S</meta:editing-duration>
    <meta:editing-cycles>42</meta:editing-cycles>
    <meta:generator>LibreOffice/4.3.7.2$Windows_x86 LibreOffice_project/8a35821d8636a03b8bf4e15b48f59794652c68ba</meta:generator>
    <meta:document-statistic meta:table-count="1" meta:cell-count="1161" meta:object-count="0"/>
  </office:meta>
</office:document-meta>
</file>