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1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LA HAYE DU PUIT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LA HAYE DU PUIT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T HILAIRE DU HARCOUE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ST SYMPHORIEN LE VALOI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ST SYMPHORIEN LE VALOI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ST SYMPHORIEN LE VALOI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ST SYMPHORIEN LE VALOI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53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Manch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32:16.2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33:13.744000000</dc:date>
    <meta:editing-duration>PT36M50S</meta:editing-duration>
    <meta:editing-cycles>4</meta:editing-cycles>
    <meta:generator>LibreOffice/4.3.7.2.lin04$Windows_x86 LibreOffice_project/12783c1c8dc092c05cea9a0168f01a1663ddfb11</meta:generator>
    <meta:document-statistic meta:table-count="1" meta:cell-count="257" meta:object-count="0"/>
  </office:meta>
</office:document-meta>
</file>