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0.70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Arial"/>
    </style:style>
    <style:style style:name="ce4" style:family="table-cell" style:parent-style-name="Default">
      <style:table-cell-properties fo:background-color="transparent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Default"/>
        <table:table-column table:style-name="co8" table:number-columns-repeated="989" table:default-cell-style-name="ce2"/>
        <table:table-column table:style-name="co8" table:number-columns-repeated="24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88"/>
          <table:table-cell table:style-name="ce4" table:number-columns-repeated="5"/>
          <table:table-cell table:number-columns-repeated="24"/>
        </table:table-row>
        <table:table-row table:style-name="ro2">
          <table:table-cell table:number-columns-repeated="1023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7"/>
          </table:table-row>
        </table:table-header-rows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MILLY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MILLY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RDO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IGNON MIRABEAU (Le)</text:p>
          </table:table-cell>
          <table:table-cell table:style-name="ce3"/>
          <table:table-cell table:style-name="ce3" office:value-type="string" calcext:value-type="string">
            <text:p>O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CORBEILLES</text:p>
          </table:table-cell>
          <table:table-cell table:style-name="ce3"/>
          <table:table-cell table:style-name="ce3" office:value-type="string" calcext:value-type="string">
            <text:p>ZY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DORDIV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DORDIV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FERRIERES-EN-GATINAI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FERRIERES-EN-GATINAIS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FERRIERES-EN-GATINA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FERRIERES-EN-GATINAIS</text:p>
          </table:table-cell>
          <table:table-cell table:style-name="ce3"/>
          <table:table-cell table:style-name="ce3" office:value-type="string" calcext:value-type="string">
            <text:p>Y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FERRIERES-EN-GATINAIS</text:p>
          </table:table-cell>
          <table:table-cell table:style-name="ce3"/>
          <table:table-cell table:style-name="ce3" office:value-type="string" calcext:value-type="string">
            <text:p>YB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FERRIERES-EN-GATINAIS</text:p>
          </table:table-cell>
          <table:table-cell table:style-name="ce3"/>
          <table:table-cell table:style-name="ce3" office:value-type="string" calcext:value-type="string">
            <text:p>YB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FERRIERES-EN-GATINAIS</text:p>
          </table:table-cell>
          <table:table-cell table:style-name="ce3"/>
          <table:table-cell table:style-name="ce3" office:value-type="string" calcext:value-type="string">
            <text:p>YB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FERRIERES-EN-GATINAIS</text:p>
          </table:table-cell>
          <table:table-cell table:style-name="ce3"/>
          <table:table-cell table:style-name="ce3" office:value-type="string" calcext:value-type="string">
            <text:p>YB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FERRIERES-EN-GATINAIS</text:p>
          </table:table-cell>
          <table:table-cell table:style-name="ce3"/>
          <table:table-cell table:style-name="ce3" office:value-type="string" calcext:value-type="string">
            <text:p>YB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FERRIERES-EN-GATINAIS</text:p>
          </table:table-cell>
          <table:table-cell table:style-name="ce3"/>
          <table:table-cell table:style-name="ce3" office:value-type="string" calcext:value-type="string">
            <text:p>YB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LA FERTE SAINT-AUBI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7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LA FERTE SAINT-AUBIN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7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LA FERTE SAINT-AUBIN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7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LA FERTE SAINT-AUBI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7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LA FERTE SAINT-AUBI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7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LA FERTE SAINT-AUBIN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7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LA FERTE SAINT-AUBIN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7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LA FERTE SAINT-AUBIN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7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LA FERTE SAINT-AUBIN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FONTENAY-SUR-LOING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FONTENAY-SUR-LOING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FONTENAY-SUR-LOING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FONTENAY-SUR-LOING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GIEN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GONDREVILL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GRISELLE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GRISELLE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MIGNE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MIGNE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04" calcext:value-type="float">
            <text:p>10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18" calcext:value-type="float">
            <text:p>10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19" calcext:value-type="float">
            <text:p>10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47" calcext:value-type="float">
            <text:p>10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49" calcext:value-type="float">
            <text:p>10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ANNES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SCEAUX DU GATINA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SCEAUX DU GATINA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7"/>
        </table:table-row>
        <table:table-row table:style-name="ro2" table:number-rows-repeated="104816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3:Feuille1.F415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Loiret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15:58:26.6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8T15:58:50.857000000</dc:date>
    <meta:editing-duration>PT56M31S</meta:editing-duration>
    <meta:editing-cycles>15</meta:editing-cycles>
    <meta:generator>LibreOffice/4.3.7.2.lin04$Windows_x86 LibreOffice_project/12783c1c8dc092c05cea9a0168f01a1663ddfb11</meta:generator>
    <meta:document-statistic meta:table-count="1" meta:cell-count="2050" meta:object-count="0"/>
  </office:meta>
</office:document-meta>
</file>