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6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6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BOISSIERE-DU-DORE (LA)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BOISSIERE-DU-DORE (LA)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BOISSIERE-DU-DORE (LA)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HAPELLE-HEULIN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HAPELLE-HEULIN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HAPELLE-HEULIN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HAPELLE-HEULIN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HAPELLE-HEULIN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CHEMERE</text:p>
          </table:table-cell>
          <table:table-cell table:style-name="ce3" table:number-columns-repeated="3"/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GUEMENE PENFAO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UERAND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HERBIGNAC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MOUZILLON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MOUZILLON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MOUZILLON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MOUZILLON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N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N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N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N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N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N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N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N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N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N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N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N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P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P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P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P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P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P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P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P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P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EW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NANTES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ORVAULT</text:p>
          </table:table-cell>
          <table:table-cell table:style-name="ce3"/>
          <table:table-cell table:style-name="ce3" office:value-type="string" calcext:value-type="string">
            <text:p>CV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PALLET (LE)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PALLET (LE)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PALLET (LE)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PALLET (LE)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PORT SAINT PERE</text:p>
          </table:table-cell>
          <table:table-cell table:style-name="ce3" table:number-columns-repeated="3"/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REGRIPPIERE (LA)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REGRIPPIERE (LA)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REGRIPPIERE (LA)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REGRIPPIERE (LA)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T HERBLAIN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SAINT-HILAIRE-DE-CHALEONS</text:p>
          </table:table-cell>
          <table:table-cell table:style-name="ce3" table:number-columns-repeated="3"/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D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H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N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O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T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T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T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V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X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Y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Y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Y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Y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Y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Y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Y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Y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Y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Y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Y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Y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VY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H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AINT-NAZAIRE</text:p>
          </table:table-cell>
          <table:table-cell table:style-name="ce3"/>
          <table:table-cell table:style-name="ce3" office:value-type="string" calcext:value-type="string">
            <text:p>XK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VALLE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VALLE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VALLE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VALLE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VALLE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VALLE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VALLE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VALLE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VALLE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VALLE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VALLE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VALLE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VALLET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VALLET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VUE</text:p>
          </table:table-cell>
          <table:table-cell table:style-name="ce3" table:number-columns-repeated="3"/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 table:number-rows-repeated="1047967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135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Loire-Atantiqu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3:50:55.5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3:51:07.381000000</dc:date>
    <meta:editing-duration>PT3H23M</meta:editing-duration>
    <meta:editing-cycles>38</meta:editing-cycles>
    <meta:generator>LibreOffice/4.3.7.2.lin04$Windows_x86 LibreOffice_project/12783c1c8dc092c05cea9a0168f01a1663ddfb11</meta:generator>
    <meta:document-statistic meta:table-count="1" meta:cell-count="3021" meta:object-count="0"/>
  </office:meta>
</office:document-meta>
</file>