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EYRA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EYRA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EYRA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LEYRA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AS-EN-BASSE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LAFARR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LAFARR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RETOURNAC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AINT-JEAN-LACHAL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AINT-JEAN-LACHAL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AINT-JEAN-LACHAL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AINT-JEAN-LACHALM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T MAURICE DE LIGNON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SAINT-PAUL-DE-TARTA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YSSINGEAUX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 table:number-rows-repeated="104848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Haute-Loi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2:34.9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2:51.306000000</dc:date>
    <meta:editing-duration>PT3H19M59S</meta:editing-duration>
    <meta:editing-cycles>36</meta:editing-cycles>
    <meta:generator>LibreOffice/4.3.7.2.lin04$Windows_x86 LibreOffice_project/12783c1c8dc092c05cea9a0168f01a1663ddfb11</meta:generator>
    <meta:document-statistic meta:table-count="1" meta:cell-count="450" meta:object-count="0"/>
  </office:meta>
</office:document-meta>
</file>