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97" table:default-cell-style-name="ce2"/>
        <table:table-column table:style-name="co7" table:number-columns-repeated="9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92"/>
          <table:table-cell table:style-name="ce8" table:number-columns-repeated="5"/>
          <table:table-cell table:number-columns-repeated="9"/>
        </table:table-row>
        <table:table-row table:style-name="ro2">
          <table:table-cell table:number-columns-repeated="1012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06"/>
          </table:table-row>
        </table:table-header-rows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30" calcext:value-type="float">
            <text:p>1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DR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EZ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D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3" office:value-type="string" calcext:value-type="string">
            <text:p>HE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66" calcext:value-type="float">
            <text:p>3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70" calcext:value-type="float">
            <text:p>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71" calcext:value-type="float">
            <text:p>3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73" calcext:value-type="float">
            <text:p>3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74" calcext:value-type="float">
            <text:p>3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75" calcext:value-type="float">
            <text:p>3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78" calcext:value-type="float">
            <text:p>3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80" calcext:value-type="float">
            <text:p>3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81" calcext:value-type="float">
            <text:p>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82" calcext:value-type="float">
            <text:p>3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83" calcext:value-type="float">
            <text:p>3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84" calcext:value-type="float">
            <text:p>3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93" calcext:value-type="float">
            <text:p>3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94" calcext:value-type="float">
            <text:p>3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96" calcext:value-type="float">
            <text:p>3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398" calcext:value-type="float">
            <text:p>3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01" calcext:value-type="float">
            <text:p>4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02" calcext:value-type="float">
            <text:p>4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05" calcext:value-type="float">
            <text:p>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06" calcext:value-type="float">
            <text:p>4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12" calcext:value-type="float">
            <text:p>4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14" calcext:value-type="float">
            <text:p>4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15" calcext:value-type="float">
            <text:p>4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17" calcext:value-type="float">
            <text:p>4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18" calcext:value-type="float">
            <text:p>4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20" calcext:value-type="float">
            <text:p>4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21" calcext:value-type="float">
            <text:p>4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24" calcext:value-type="float">
            <text:p>4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27" calcext:value-type="float">
            <text:p>4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28" calcext:value-type="float">
            <text:p>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34" calcext:value-type="float">
            <text:p>4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35" calcext:value-type="float">
            <text:p>4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36" calcext:value-type="float">
            <text:p>4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37" calcext:value-type="float">
            <text:p>4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41" calcext:value-type="float">
            <text:p>4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44" calcext:value-type="float">
            <text:p>4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445" calcext:value-type="float">
            <text:p>4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28" calcext:value-type="float">
            <text:p>6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29" calcext:value-type="float">
            <text:p>6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30" calcext:value-type="float">
            <text:p>6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31" calcext:value-type="float">
            <text:p>6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32" calcext:value-type="float">
            <text:p>6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33" calcext:value-type="float">
            <text:p>6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40" calcext:value-type="float">
            <text:p>6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41" calcext:value-type="float">
            <text:p>6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42" calcext:value-type="float">
            <text:p>6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43" calcext:value-type="float">
            <text:p>6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44" calcext:value-type="float">
            <text:p>6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45" calcext:value-type="float">
            <text:p>6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46" calcext:value-type="float">
            <text:p>6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49" calcext:value-type="float">
            <text:p>6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51" calcext:value-type="float">
            <text:p>6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52" calcext:value-type="float">
            <text:p>6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53" calcext:value-type="float">
            <text:p>6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54" calcext:value-type="float">
            <text:p>6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55" calcext:value-type="float">
            <text:p>6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56" calcext:value-type="float">
            <text:p>6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57" calcext:value-type="float">
            <text:p>6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58" calcext:value-type="float">
            <text:p>6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64" calcext:value-type="float">
            <text:p>6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65" calcext:value-type="float">
            <text:p>6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66" calcext:value-type="float">
            <text:p>6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85" calcext:value-type="float">
            <text:p>6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94" calcext:value-type="float">
            <text:p>6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95" calcext:value-type="float">
            <text:p>6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699" calcext:value-type="float">
            <text:p>6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03" calcext:value-type="float">
            <text:p>7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04" calcext:value-type="float">
            <text:p>7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07" calcext:value-type="float">
            <text:p>7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08" calcext:value-type="float">
            <text:p>7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11" calcext:value-type="float">
            <text:p>7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94" calcext:value-type="float">
            <text:p>7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95" calcext:value-type="float">
            <text:p>7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97" calcext:value-type="float">
            <text:p>7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799" calcext:value-type="float">
            <text:p>7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00" calcext:value-type="float">
            <text:p>8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01" calcext:value-type="float">
            <text:p>8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12" calcext:value-type="float">
            <text:p>8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16" calcext:value-type="float">
            <text:p>8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18" calcext:value-type="float">
            <text:p>8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22" calcext:value-type="float">
            <text:p>8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23" calcext:value-type="float">
            <text:p>8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24" calcext:value-type="float">
            <text:p>8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34" calcext:value-type="float">
            <text:p>8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35" calcext:value-type="float">
            <text:p>8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38" calcext:value-type="float">
            <text:p>8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39" calcext:value-type="float">
            <text:p>8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40" calcext:value-type="float">
            <text:p>8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41" calcext:value-type="float">
            <text:p>8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42" calcext:value-type="float">
            <text:p>8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43" calcext:value-type="float">
            <text:p>8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44" calcext:value-type="float">
            <text:p>8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66" calcext:value-type="float">
            <text:p>8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67" calcext:value-type="float">
            <text:p>8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68" calcext:value-type="float">
            <text:p>8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69" calcext:value-type="float">
            <text:p>8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70" calcext:value-type="float">
            <text:p>8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876" calcext:value-type="float">
            <text:p>8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921" calcext:value-type="float">
            <text:p>9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922" calcext:value-type="float">
            <text:p>9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923" calcext:value-type="float">
            <text:p>9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30" calcext:value-type="float">
            <text:p>1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36" calcext:value-type="float">
            <text:p>1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37" calcext:value-type="float">
            <text:p>1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38" calcext:value-type="float">
            <text:p>1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40" calcext:value-type="float">
            <text:p>1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41" calcext:value-type="float">
            <text:p>1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42" calcext:value-type="float">
            <text:p>1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43" calcext:value-type="float">
            <text:p>1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44" calcext:value-type="float">
            <text:p>1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45" calcext:value-type="float">
            <text:p>1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46" calcext:value-type="float">
            <text:p>1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47" calcext:value-type="float">
            <text:p>1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50" calcext:value-type="float">
            <text:p>1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51" calcext:value-type="float">
            <text:p>1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54" calcext:value-type="float">
            <text:p>1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155" calcext:value-type="float">
            <text:p>1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522" calcext:value-type="float">
            <text:p>15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524" calcext:value-type="float">
            <text:p>15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528" calcext:value-type="float">
            <text:p>15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529" calcext:value-type="float">
            <text:p>15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563" calcext:value-type="float">
            <text:p>15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579" calcext:value-type="float">
            <text:p>15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580" calcext:value-type="float">
            <text:p>15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584" calcext:value-type="float">
            <text:p>15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11" calcext:value-type="float">
            <text:p>16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24" calcext:value-type="float">
            <text:p>16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25" calcext:value-type="float">
            <text:p>16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50" calcext:value-type="float">
            <text:p>16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52" calcext:value-type="float">
            <text:p>16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53" calcext:value-type="float">
            <text:p>16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59" calcext:value-type="float">
            <text:p>16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62" calcext:value-type="float">
            <text:p>16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663" calcext:value-type="float">
            <text:p>16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780" calcext:value-type="float">
            <text:p>17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781" calcext:value-type="float">
            <text:p>17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811" calcext:value-type="float">
            <text:p>18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812" calcext:value-type="float">
            <text:p>18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847" calcext:value-type="float">
            <text:p>18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856" calcext:value-type="float">
            <text:p>18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922" calcext:value-type="float">
            <text:p>19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923" calcext:value-type="float">
            <text:p>19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931" calcext:value-type="float">
            <text:p>19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1944" calcext:value-type="float">
            <text:p>19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064" calcext:value-type="float">
            <text:p>20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075" calcext:value-type="float">
            <text:p>20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02" calcext:value-type="float">
            <text:p>2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04" calcext:value-type="float">
            <text:p>2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05" calcext:value-type="float">
            <text:p>2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40" calcext:value-type="float">
            <text:p>2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74" calcext:value-type="float">
            <text:p>2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75" calcext:value-type="float">
            <text:p>2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76" calcext:value-type="float">
            <text:p>2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77" calcext:value-type="float">
            <text:p>2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78" calcext:value-type="float">
            <text:p>2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79" calcext:value-type="float">
            <text:p>2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80" calcext:value-type="float">
            <text:p>2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81" calcext:value-type="float">
            <text:p>2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91" calcext:value-type="float">
            <text:p>2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CHISSAY EN TOURAINE</text:p>
          </table:table-cell>
          <table:table-cell table:style-name="ce3"/>
          <table:table-cell table:style-name="ce7" office:value-type="string" calcext:value-type="string">
            <text:p>D</text:p>
          </table:table-cell>
          <table:table-cell table:style-name="ce6" office:value-type="float" office:value="2192" calcext:value-type="float">
            <text:p>2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N</text:p>
          </table:table-cell>
          <table:table-cell table:style-name="ce6"/>
          <table:table-cell table:style-name="ce3" office:value-type="float" office:value="0.8" calcext:value-type="float">
            <text:p>0,8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O</text:p>
          </table:table-cell>
          <table:table-cell table:style-name="ce6"/>
          <table:table-cell table:style-name="ce3" office:value-type="float" office:value="0.8" calcext:value-type="float">
            <text:p>0,8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P</text:p>
          </table:table-cell>
          <table:table-cell table:style-name="ce6"/>
          <table:table-cell table:style-name="ce3" office:value-type="float" office:value="0.8" calcext:value-type="float">
            <text:p>0,8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P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6" calcext:value-type="float">
            <text:p>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5" calcext:value-type="float">
            <text:p>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2" calcext:value-type="float">
            <text:p>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3" calcext:value-type="float">
            <text:p>1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8" calcext:value-type="float">
            <text:p>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16" calcext:value-type="float">
            <text:p>2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17" calcext:value-type="float">
            <text:p>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22" calcext:value-type="float">
            <text:p>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91" calcext:value-type="float">
            <text:p>2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92" calcext:value-type="float">
            <text:p>2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94" calcext:value-type="float">
            <text:p>2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95" calcext:value-type="float">
            <text:p>2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96" calcext:value-type="float">
            <text:p>2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297" calcext:value-type="float">
            <text:p>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05" calcext:value-type="float">
            <text:p>3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06" calcext:value-type="float">
            <text:p>3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07" calcext:value-type="float">
            <text:p>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08" calcext:value-type="float">
            <text:p>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12" calcext:value-type="float">
            <text:p>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13" calcext:value-type="float">
            <text:p>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14" calcext:value-type="float">
            <text:p>3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32" calcext:value-type="float">
            <text:p>3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34" calcext:value-type="float">
            <text:p>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35" calcext:value-type="float">
            <text:p>3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37" calcext:value-type="float">
            <text:p>3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38" calcext:value-type="float">
            <text:p>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339" calcext:value-type="float">
            <text:p>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83" calcext:value-type="float">
            <text:p>4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91" calcext:value-type="float">
            <text:p>4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492" calcext:value-type="float">
            <text:p>4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02" calcext:value-type="float">
            <text:p>5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03" calcext:value-type="float">
            <text:p>5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04" calcext:value-type="float">
            <text:p>5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05" calcext:value-type="float">
            <text:p>5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09" calcext:value-type="float">
            <text:p>5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BX</text:p>
          </table:table-cell>
          <table:table-cell table:style-name="ce6" office:value-type="float" office:value="510" calcext:value-type="float">
            <text:p>5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02" calcext:value-type="float">
            <text:p>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37" calcext:value-type="float">
            <text:p>3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38" calcext:value-type="float">
            <text:p>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39" calcext:value-type="float">
            <text:p>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40" calcext:value-type="float">
            <text:p>3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41" calcext:value-type="float">
            <text:p>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42" calcext:value-type="float">
            <text:p>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43" calcext:value-type="float">
            <text:p>3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44" calcext:value-type="float">
            <text:p>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51" calcext:value-type="float">
            <text:p>3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52" calcext:value-type="float">
            <text:p>3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D</text:p>
          </table:table-cell>
          <table:table-cell table:style-name="ce6" office:value-type="float" office:value="358" calcext:value-type="float">
            <text:p>3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28" calcext:value-type="float">
            <text:p>2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29" calcext:value-type="float">
            <text:p>2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31" calcext:value-type="float">
            <text:p>2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36" calcext:value-type="float">
            <text:p>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38" calcext:value-type="float">
            <text:p>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67" calcext:value-type="float">
            <text:p>2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70" calcext:value-type="float">
            <text:p>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71" calcext:value-type="float">
            <text:p>2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72" calcext:value-type="float">
            <text:p>2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73" calcext:value-type="float">
            <text:p>2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75" calcext:value-type="float">
            <text:p>2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78" calcext:value-type="float">
            <text:p>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79" calcext:value-type="float">
            <text:p>2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80" calcext:value-type="float">
            <text:p>2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82" calcext:value-type="float">
            <text:p>2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89" calcext:value-type="float">
            <text:p>2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90" calcext:value-type="float">
            <text:p>2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91" calcext:value-type="float">
            <text:p>2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92" calcext:value-type="float">
            <text:p>2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93" calcext:value-type="float">
            <text:p>2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299" calcext:value-type="float">
            <text:p>2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00" calcext:value-type="float">
            <text:p>3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01" calcext:value-type="float">
            <text:p>3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04" calcext:value-type="float">
            <text:p>3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05" calcext:value-type="float">
            <text:p>3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06" calcext:value-type="float">
            <text:p>3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07" calcext:value-type="float">
            <text:p>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08" calcext:value-type="float">
            <text:p>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0" calcext:value-type="float">
            <text:p>3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1" calcext:value-type="float">
            <text:p>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2" calcext:value-type="float">
            <text:p>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3" calcext:value-type="float">
            <text:p>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4" calcext:value-type="float">
            <text:p>3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5" calcext:value-type="float">
            <text:p>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7" calcext:value-type="float">
            <text:p>3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18" calcext:value-type="float">
            <text:p>3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1" calcext:value-type="float">
            <text:p>3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2" calcext:value-type="float">
            <text:p>3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4" calcext:value-type="float">
            <text:p>3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6" calcext:value-type="float">
            <text:p>3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7" calcext:value-type="float">
            <text:p>3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8" calcext:value-type="float">
            <text:p>3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29" calcext:value-type="float">
            <text:p>3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30" calcext:value-type="float">
            <text:p>3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I</text:p>
          </table:table-cell>
          <table:table-cell table:style-name="ce6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L</text:p>
          </table:table-cell>
          <table:table-cell table:style-name="ce6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M</text:p>
          </table:table-cell>
          <table:table-cell table:style-name="ce7"/>
          <table:table-cell table:style-name="ce3" office:value-type="float" office:value="0.8" calcext:value-type="float">
            <text:p>0,8</text:p>
          </table:table-cell>
          <table:table-cell table:number-columns-repeated="100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3" office:value-type="string" calcext:value-type="string">
            <text:p>CONTRES</text:p>
          </table:table-cell>
          <table:table-cell table:style-name="ce3"/>
          <table:table-cell table:style-name="ce7" office:value-type="string" calcext:value-type="string">
            <text:p>CM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ANZ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HERBAULT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HERBAULT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HERBAULT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ENNETOU SUR CH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T</text:p>
          </table:table-cell>
          <table:table-cell table:style-name="ce6"/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2" calcext:value-type="float">
            <text:p>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36" calcext:value-type="float">
            <text:p>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72" calcext:value-type="float">
            <text:p>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73" calcext:value-type="float">
            <text:p>1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17" calcext:value-type="float">
            <text:p>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19" calcext:value-type="float">
            <text:p>2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21" calcext:value-type="float">
            <text:p>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29" calcext:value-type="float">
            <text:p>2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31" calcext:value-type="float">
            <text:p>2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36" calcext:value-type="float">
            <text:p>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44" calcext:value-type="float">
            <text:p>2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45" calcext:value-type="float">
            <text:p>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46" calcext:value-type="float">
            <text:p>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48" calcext:value-type="float">
            <text:p>2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54" calcext:value-type="float">
            <text:p>2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83" calcext:value-type="float">
            <text:p>2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84" calcext:value-type="float">
            <text:p>2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85" calcext:value-type="float">
            <text:p>2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91" calcext:value-type="float">
            <text:p>2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94" calcext:value-type="float">
            <text:p>2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97" calcext:value-type="float">
            <text:p>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98" calcext:value-type="float">
            <text:p>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299" calcext:value-type="float">
            <text:p>2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01" calcext:value-type="float">
            <text:p>3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27" calcext:value-type="float">
            <text:p>3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29" calcext:value-type="float">
            <text:p>3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32" calcext:value-type="float">
            <text:p>3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34" calcext:value-type="float">
            <text:p>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40" calcext:value-type="float">
            <text:p>3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41" calcext:value-type="float">
            <text:p>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43" calcext:value-type="float">
            <text:p>3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44" calcext:value-type="float">
            <text:p>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46" calcext:value-type="float">
            <text:p>3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47" calcext:value-type="float">
            <text:p>3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348" calcext:value-type="float">
            <text:p>3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17" calcext:value-type="float">
            <text:p>4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18" calcext:value-type="float">
            <text:p>4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30" calcext:value-type="float">
            <text:p>4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468" calcext:value-type="float">
            <text:p>4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00" calcext:value-type="float">
            <text:p>5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03" calcext:value-type="float">
            <text:p>5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26" calcext:value-type="float">
            <text:p>5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27" calcext:value-type="float">
            <text:p>5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38" calcext:value-type="float">
            <text:p>5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39" calcext:value-type="float">
            <text:p>5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41" calcext:value-type="float">
            <text:p>5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42" calcext:value-type="float">
            <text:p>5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46" calcext:value-type="float">
            <text:p>5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551" calcext:value-type="float">
            <text:p>5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06" calcext:value-type="float">
            <text:p>6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47" calcext:value-type="float">
            <text:p>6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50" calcext:value-type="float">
            <text:p>6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52" calcext:value-type="float">
            <text:p>6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55" calcext:value-type="float">
            <text:p>6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63" calcext:value-type="float">
            <text:p>6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64" calcext:value-type="float">
            <text:p>6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65" calcext:value-type="float">
            <text:p>6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71" calcext:value-type="float">
            <text:p>6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76" calcext:value-type="float">
            <text:p>6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77" calcext:value-type="float">
            <text:p>6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78" calcext:value-type="float">
            <text:p>6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85" calcext:value-type="float">
            <text:p>6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86" calcext:value-type="float">
            <text:p>6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87" calcext:value-type="float">
            <text:p>6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699" calcext:value-type="float">
            <text:p>6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06" calcext:value-type="float">
            <text:p>7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07" calcext:value-type="float">
            <text:p>7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25" calcext:value-type="float">
            <text:p>7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26" calcext:value-type="float">
            <text:p>7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28" calcext:value-type="float">
            <text:p>7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29" calcext:value-type="float">
            <text:p>7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30" calcext:value-type="float">
            <text:p>7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31" calcext:value-type="float">
            <text:p>7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37" calcext:value-type="float">
            <text:p>7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38" calcext:value-type="float">
            <text:p>7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39" calcext:value-type="float">
            <text:p>7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55" calcext:value-type="float">
            <text:p>7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67" calcext:value-type="float">
            <text:p>7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73" calcext:value-type="float">
            <text:p>7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75" calcext:value-type="float">
            <text:p>7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79" calcext:value-type="float">
            <text:p>7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80" calcext:value-type="float">
            <text:p>7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84" calcext:value-type="float">
            <text:p>7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85" calcext:value-type="float">
            <text:p>7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86" calcext:value-type="float">
            <text:p>7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87" calcext:value-type="float">
            <text:p>7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796" calcext:value-type="float">
            <text:p>7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808" calcext:value-type="float">
            <text:p>8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809" calcext:value-type="float">
            <text:p>8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820" calcext:value-type="float">
            <text:p>8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822" calcext:value-type="float">
            <text:p>8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7" office:value-type="string" calcext:value-type="string">
            <text:p>AV</text:p>
          </table:table-cell>
          <table:table-cell table:style-name="ce6" office:value-type="float" office:value="823" calcext:value-type="float">
            <text:p>8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408" calcext:value-type="float">
            <text:p>4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426" calcext:value-type="float">
            <text:p>4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430" calcext:value-type="float">
            <text:p>4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469" calcext:value-type="float">
            <text:p>4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472" calcext:value-type="float">
            <text:p>4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473" calcext:value-type="float">
            <text:p>4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474" calcext:value-type="float">
            <text:p>4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477" calcext:value-type="float">
            <text:p>4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249" calcext:value-type="float">
            <text:p>1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280" calcext:value-type="float">
            <text:p>12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353" calcext:value-type="float">
            <text:p>13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420" calcext:value-type="float">
            <text:p>14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476" calcext:value-type="float">
            <text:p>14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519" calcext:value-type="float">
            <text:p>15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573" calcext:value-type="float">
            <text:p>15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621" calcext:value-type="float">
            <text:p>16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657" calcext:value-type="float">
            <text:p>16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659" calcext:value-type="float">
            <text:p>16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677" calcext:value-type="float">
            <text:p>16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679" calcext:value-type="float">
            <text:p>16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687" calcext:value-type="float">
            <text:p>16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745" calcext:value-type="float">
            <text:p>17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746" calcext:value-type="float">
            <text:p>17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747" calcext:value-type="float">
            <text:p>17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748" calcext:value-type="float">
            <text:p>17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749" calcext:value-type="float">
            <text:p>17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789" calcext:value-type="float">
            <text:p>17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790" calcext:value-type="float">
            <text:p>17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855" calcext:value-type="float">
            <text:p>18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856" calcext:value-type="float">
            <text:p>18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857" calcext:value-type="float">
            <text:p>18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1915" calcext:value-type="float">
            <text:p>19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08" calcext:value-type="float">
            <text:p>20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09" calcext:value-type="float">
            <text:p>20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2" calcext:value-type="float">
            <text:p>20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3" calcext:value-type="float">
            <text:p>20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4" calcext:value-type="float">
            <text:p>20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6" calcext:value-type="float">
            <text:p>20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7" calcext:value-type="float">
            <text:p>20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8" calcext:value-type="float">
            <text:p>20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19" calcext:value-type="float">
            <text:p>20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20" calcext:value-type="float">
            <text:p>20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56" calcext:value-type="float">
            <text:p>20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57" calcext:value-type="float">
            <text:p>20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82" calcext:value-type="float">
            <text:p>20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83" calcext:value-type="float">
            <text:p>20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84" calcext:value-type="float">
            <text:p>20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85" calcext:value-type="float">
            <text:p>20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F</text:p>
          </table:table-cell>
          <table:table-cell table:style-name="ce6" office:value-type="float" office:value="2088" calcext:value-type="float">
            <text:p>20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74" calcext:value-type="float">
            <text:p>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76" calcext:value-type="float">
            <text:p>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77" calcext:value-type="float">
            <text:p>1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79" calcext:value-type="float">
            <text:p>1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81" calcext:value-type="float">
            <text:p>1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84" calcext:value-type="float">
            <text:p>1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87" calcext:value-type="float">
            <text:p>1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23" calcext:value-type="float">
            <text:p>2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24" calcext:value-type="float">
            <text:p>2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25" calcext:value-type="float">
            <text:p>2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29" calcext:value-type="float">
            <text:p>2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38" calcext:value-type="float">
            <text:p>2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50" calcext:value-type="float">
            <text:p>2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63" calcext:value-type="float">
            <text:p>2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64" calcext:value-type="float">
            <text:p>26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68" calcext:value-type="float">
            <text:p>2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74" calcext:value-type="float">
            <text:p>2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83" calcext:value-type="float">
            <text:p>2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86" calcext:value-type="float">
            <text:p>2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95" calcext:value-type="float">
            <text:p>2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296" calcext:value-type="float">
            <text:p>2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06" calcext:value-type="float">
            <text:p>3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08" calcext:value-type="float">
            <text:p>3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11" calcext:value-type="float">
            <text:p>3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14" calcext:value-type="float">
            <text:p>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15" calcext:value-type="float">
            <text:p>3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16" calcext:value-type="float">
            <text:p>3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18" calcext:value-type="float">
            <text:p>3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34" calcext:value-type="float">
            <text:p>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37" calcext:value-type="float">
            <text:p>3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38" calcext:value-type="float">
            <text:p>3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41" calcext:value-type="float">
            <text:p>3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43" calcext:value-type="float">
            <text:p>3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44" calcext:value-type="float">
            <text:p>3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46" calcext:value-type="float">
            <text:p>3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49" calcext:value-type="float">
            <text:p>3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55" calcext:value-type="float">
            <text:p>3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76" calcext:value-type="float">
            <text:p>3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77" calcext:value-type="float">
            <text:p>3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84" calcext:value-type="float">
            <text:p>3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85" calcext:value-type="float">
            <text:p>3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87" calcext:value-type="float">
            <text:p>3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88" calcext:value-type="float">
            <text:p>3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89" calcext:value-type="float">
            <text:p>3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90" calcext:value-type="float">
            <text:p>3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91" calcext:value-type="float">
            <text:p>3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93" calcext:value-type="float">
            <text:p>3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97" calcext:value-type="float">
            <text:p>3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398" calcext:value-type="float">
            <text:p>3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09" calcext:value-type="float">
            <text:p>4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12" calcext:value-type="float">
            <text:p>4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13" calcext:value-type="float">
            <text:p>4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36" calcext:value-type="float">
            <text:p>4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41" calcext:value-type="float">
            <text:p>4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46" calcext:value-type="float">
            <text:p>4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51" calcext:value-type="float">
            <text:p>4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52" calcext:value-type="float">
            <text:p>4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54" calcext:value-type="float">
            <text:p>4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57" calcext:value-type="float">
            <text:p>4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58" calcext:value-type="float">
            <text:p>4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59" calcext:value-type="float">
            <text:p>4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66" calcext:value-type="float">
            <text:p>4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67" calcext:value-type="float">
            <text:p>4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68" calcext:value-type="float">
            <text:p>4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69" calcext:value-type="float">
            <text:p>4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70" calcext:value-type="float">
            <text:p>4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71" calcext:value-type="float">
            <text:p>4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74" calcext:value-type="float">
            <text:p>4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76" calcext:value-type="float">
            <text:p>4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78" calcext:value-type="float">
            <text:p>4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0" calcext:value-type="float">
            <text:p>4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2" calcext:value-type="float">
            <text:p>4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3" calcext:value-type="float">
            <text:p>4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4" calcext:value-type="float">
            <text:p>4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5" calcext:value-type="float">
            <text:p>4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6" calcext:value-type="float">
            <text:p>4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7" calcext:value-type="float">
            <text:p>4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8" calcext:value-type="float">
            <text:p>4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89" calcext:value-type="float">
            <text:p>4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93" calcext:value-type="float">
            <text:p>4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94" calcext:value-type="float">
            <text:p>4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97" calcext:value-type="float">
            <text:p>4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98" calcext:value-type="float">
            <text:p>4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499" calcext:value-type="float">
            <text:p>4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500" calcext:value-type="float">
            <text:p>5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501" calcext:value-type="float">
            <text:p>5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504" calcext:value-type="float">
            <text:p>5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NOYERS</text:p>
          </table:table-cell>
          <table:table-cell table:style-name="ce3"/>
          <table:table-cell table:style-name="ce7" office:value-type="string" calcext:value-type="string">
            <text:p>ZB</text:p>
          </table:table-cell>
          <table:table-cell table:style-name="ce6" office:value-type="float" office:value="505" calcext:value-type="float">
            <text:p>5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NZAIN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PRUNIERS EN SOLOGN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PRUNIERS EN SOLOGN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PRUNIERS EN SOLOGN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PRUNIERS EN SOLOGN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PRUNIERS EN SOLOGN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PRUNIERS EN SOLOGN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PRUNIERS EN SOLOGN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ROMORANTIN-LANTHENAY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ROMORANTIN-LANTHENAY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ROMORANTIN-LANTHENAY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ROMORANTIN-LANTHENAY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ROMORANTIN-LANTHENAY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ROMORANTIN-LANTHENAY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AINT GERVAIS LA 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6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SALBR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SALBR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R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R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3" office:value-type="string" calcext:value-type="string">
            <text:p>ER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6"/>
        </table:table-row>
        <table:table-row table:style-name="ro2" table:number-rows-repeated="1047028">
          <table:table-cell table:number-columns-repeated="1012"/>
        </table:table-row>
        <table:table-row table:style-name="ro2">
          <table:table-cell table:number-columns-repeated="1012"/>
        </table:table-row>
      </table:table>
      <table:named-expressions/>
      <table:database-ranges>
        <table:database-range table:name="__Anonymous_Sheet_DB__0" table:target-range-address="Feuille1.G3:Feuille1.G15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Loir-et-Cher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5:54:05.2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5:58:06.390000000</dc:date>
    <meta:editing-duration>PT50M52S</meta:editing-duration>
    <meta:editing-cycles>11</meta:editing-cycles>
    <meta:generator>LibreOffice/4.3.7.2.lin04$Windows_x86 LibreOffice_project/12783c1c8dc092c05cea9a0168f01a1663ddfb11</meta:generator>
    <meta:document-statistic meta:table-count="1" meta:cell-count="7716" meta:object-count="0"/>
  </office:meta>
</office:document-meta>
</file>