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6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6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LABENN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.3" calcext:value-type="float">
            <text:p>1,3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SOLFERINO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SOLFERINO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SOLFERINO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 table:number-rows-repeated="1048568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135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s Landes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3:51:26.0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3:51:34.337000000</dc:date>
    <meta:editing-duration>PT3H14M1S</meta:editing-duration>
    <meta:editing-cycles>34</meta:editing-cycles>
    <meta:generator>LibreOffice/4.3.7.2.lin04$Windows_x86 LibreOffice_project/12783c1c8dc092c05cea9a0168f01a1663ddfb11</meta:generator>
    <meta:document-statistic meta:table-count="1" meta:cell-count="27" meta:object-count="0"/>
  </office:meta>
</office:document-meta>
</file>