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MBOIS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ZAY LE RIDEAU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ALLAN MIR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LERE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OURGUEIL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G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G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G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HARGE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HENONCEA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HENONCEA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HENONCEAUX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9" calcext:value-type="float">
            <text:p>10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7" calcext:value-type="float">
            <text:p>1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3" calcext:value-type="float">
            <text:p>1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5" calcext:value-type="float">
            <text:p>1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29" calcext:value-type="float">
            <text:p>1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6" calcext:value-type="float">
            <text:p>1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7" calcext:value-type="float">
            <text:p>1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HINON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LOCHES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LOCH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LOCHES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USSAULT SUR LOIR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USSAULT SUR LOIR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LUSSAULT SUR LOIR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UYN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MONTRESOR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NAZELLES-NEG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NAZELLES-NEG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NAZELLES-NEG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NAZELLES-NEGRON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NOIZAY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 table:number-rows-repeated="1047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01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'Indre-et-Loire 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1:39:33.3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1:39:52.682000000</dc:date>
    <meta:editing-duration>PT10M1S</meta:editing-duration>
    <meta:editing-cycles>5</meta:editing-cycles>
    <meta:generator>LibreOffice/4.3.7.2.lin04$Windows_x86 LibreOffice_project/12783c1c8dc092c05cea9a0168f01a1663ddfb11</meta:generator>
    <meta:document-statistic meta:table-count="1" meta:cell-count="5052" meta:object-count="0"/>
  </office:meta>
</office:document-meta>
</file>