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2" calcext:value-type="float">
            <text:p>1,2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BEDEE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REAL-SOUS-MONTFOR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REAL-SOUS-MONTFOR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RETEIL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RETEIL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RETEIL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CHATEAUGIRON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CHATEAUGIRON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HERRUEIX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REVIN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OL DE BRETAG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GAE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AIM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PAIM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REDON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RENNES</text:p>
          </table:table-cell>
          <table:table-cell table:style-name="ce3"/>
          <table:table-cell table:style-name="ce3" office:value-type="string" calcext:value-type="string">
            <text:p>LW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RENNES</text:p>
          </table:table-cell>
          <table:table-cell table:style-name="ce3"/>
          <table:table-cell table:style-name="ce3" office:value-type="string" calcext:value-type="string">
            <text:p>LW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AINTE ANNE SUR VILAINE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AINT-MALO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AINT-MALO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AINT-MALO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LE VIVIER SUR M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5" table:number-columns-repeated="3"/>
          <table:table-cell table:number-columns-repeated="1009"/>
        </table:table-row>
        <table:table-row table:style-name="ro2" table:number-rows-repeated="104845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Ille et Vilai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12:55.343000000</dc:date>
    <meta:editing-duration>PT3H9M25S</meta:editing-duration>
    <meta:editing-cycles>30</meta:editing-cycles>
    <meta:generator>LibreOffice/4.3.7.2.lin04$Windows_x86 LibreOffice_project/12783c1c8dc092c05cea9a0168f01a1663ddfb11</meta:generator>
    <meta:document-statistic meta:table-count="1" meta:cell-count="581" meta:object-count="0"/>
  </office:meta>
</office:document-meta>
</file>