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62" table:default-cell-style-name="ce2"/>
        <table:table-column table:style-name="co7" table:number-columns-repeated="51" table:default-cell-style-name="ce5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57"/>
          <table:table-cell table:style-name="ce5" table:number-columns-repeated="5"/>
          <table:table-cell table:number-columns-repeated="51"/>
        </table:table-row>
        <table:table-row table:style-name="ro2">
          <table:table-cell table:number-columns-repeated="1019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3"/>
          </table:table-row>
        </table:table-header-rows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IGUES-VIV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IGUES-VIV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IGUES-VIV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IGUES-VIV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IGUES-VIV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IGUES-VIV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IGUES-VIV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IGUES-VIV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IGUES-VIV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IGUES-VIV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IGUES-VIV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IGUES-VIV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IGUES-VIV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IGUES-VIV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IGUES-VIV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026" calcext:value-type="float">
            <text:p>102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IGUES-VIV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066" calcext:value-type="float">
            <text:p>1066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IGUES-VIVE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IGUES-VIVE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AUME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7" calcext:value-type="float">
            <text:p>0,7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AUM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CH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M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M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M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M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M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M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M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M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M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M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M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M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M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M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M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M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M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M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M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M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M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M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M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N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N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N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N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N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N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N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N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N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N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N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N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N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N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N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DN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EO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R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R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T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MS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MS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MS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MS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MS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MS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MS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MS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MS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MS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MS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MS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MS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MS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MS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MS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MS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MS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NV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NV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NV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EZIERS</text:p>
          </table:table-cell>
          <table:table-cell table:style-name="ce3"/>
          <table:table-cell table:style-name="ce3" office:value-type="string" calcext:value-type="string">
            <text:p>NV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BOUJAN-SUR-LIBR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BOUJAN-SUR-LIBR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BOUJAN-SUR-LIBR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BOUJAN-SUR-LIBR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BOUJAN-SUR-LIBR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BOUJAN-SUR-LIBR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BOUJAN-SUR-LIBR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BOUJAN-SUR-LIBR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BOUJAN-SUR-LIBR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BOUJAN-SUR-LIBR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BOUJAN-SUR-LIBR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BOUJAN-SUR-LIBR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BOUJAN-SUR-LIBR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BOUJAN-SUR-LIBRO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SAINT CLEMENT DE RIVIER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SAINT CLEMENT DE RIVIERE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SAINT CLEMENT DE RIVIERE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SAINT CLEMENT DE RIVIERE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SAINT CLEMENT DE RIVIERE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SAINT CLEMENT DE RIVIERE</text:p>
          </table:table-cell>
          <table:table-cell table:style-name="ce3"/>
          <table:table-cell table:style-name="ce3" office:value-type="string" calcext:value-type="string">
            <text:p>CC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SAINT CLEMENT DE RIVIERE</text:p>
          </table:table-cell>
          <table:table-cell table:style-name="ce3"/>
          <table:table-cell table:style-name="ce3" office:value-type="string" calcext:value-type="string">
            <text:p>CC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SAINT CLEMENT DE RIVIERE</text:p>
          </table:table-cell>
          <table:table-cell table:style-name="ce3"/>
          <table:table-cell table:style-name="ce3" office:value-type="string" calcext:value-type="string">
            <text:p>CC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SAINT CLEMENT DE RIVIERE</text:p>
          </table:table-cell>
          <table:table-cell table:style-name="ce3"/>
          <table:table-cell table:style-name="ce3" office:value-type="string" calcext:value-type="string">
            <text:p>CC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SAINT CLEMENT DE RIVIERE</text:p>
          </table:table-cell>
          <table:table-cell table:style-name="ce3"/>
          <table:table-cell table:style-name="ce3" office:value-type="string" calcext:value-type="string">
            <text:p>CC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SAINT CLEMENT DE RIVIERE</text:p>
          </table:table-cell>
          <table:table-cell table:style-name="ce3"/>
          <table:table-cell table:style-name="ce3" office:value-type="string" calcext:value-type="string">
            <text:p>CC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SAINT CLEMENT DE RIVIERE</text:p>
          </table:table-cell>
          <table:table-cell table:style-name="ce3"/>
          <table:table-cell table:style-name="ce3" office:value-type="string" calcext:value-type="string">
            <text:p>CC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SAINT-GELY-DU-FESC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SAINT-GELY-DU-FESC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SAINT-GELY-DU-FESC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SAINT-GELY-DU-FESC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SAINT-GELY-DU-FESC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VALRAS-PLA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VALRAS-PLA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VALRAS-PLA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VALRAS-PLA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VALRAS-PLA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VALRAS-PLA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VALRAS-PLA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VALRAS-PLA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VALRAS-PLA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VALRAS-PLA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VALRAS-PLA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VALRAS-PLA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VALRAS-PLA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VALRAS-PLA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VALRAS-PLA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VALRAS-PLA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VALRAS-PLA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VALRAS-PLA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VALRAS-PLA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VALRAS-PLA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VALRAS-PLA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VALRAS-PLA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VALRAS-PLA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VALRAS-PLA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VALRAS-PLA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VALRAS-PLA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VALRAS-PLA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VALRAS-PLA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VALRAS-PLA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VALRAS-PLA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 table:number-rows-repeated="1048314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  <table:database-ranges>
        <table:database-range table:name="__Anonymous_Sheet_DB__0" table:target-range-address="Feuille1.A3:Feuille1.F1358">
          <table:sort>
            <table:sort-by table:field-number="0" table:data-type="automatic"/>
            <table:sort-by table:field-number="2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208">
      <number:number number:decimal-places="0" number:min-integer-digits="2"/>
    </number:number-style>
    <number:number-style style:name="N209">
      <number:number number:decimal-places="0" number:min-integer-digits="4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'Hérault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18:06:03.2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9T19:10:43.832000000</dc:date>
    <meta:editing-duration>PT3H7M14S</meta:editing-duration>
    <meta:editing-cycles>29</meta:editing-cycles>
    <meta:generator>LibreOffice/4.3.7.2.lin04$Windows_x86 LibreOffice_project/12783c1c8dc092c05cea9a0168f01a1663ddfb11</meta:generator>
    <meta:document-statistic meta:table-count="1" meta:cell-count="1297" meta:object-count="0"/>
  </office:meta>
</office:document-meta>
</file>