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29" calcext:value-type="float">
            <text:p>1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37" calcext:value-type="float">
            <text:p>1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EYCHAC-ET-CAILLEAU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EYSI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LATRES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ERIGNAC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ES PEINTURES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ST-DENIS-DE-PILE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AINTE EULAL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ST-SEURIN-SUR-L ISL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ST-SEURIN-SUR-L ISL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VILLENAVE D OR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1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41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Girond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1:12:14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1:13:11.419000000</dc:date>
    <meta:editing-duration>PT7M37S</meta:editing-duration>
    <meta:editing-cycles>4</meta:editing-cycles>
    <meta:generator>LibreOffice/4.3.7.2.lin04$Windows_x86 LibreOffice_project/12783c1c8dc092c05cea9a0168f01a1663ddfb11</meta:generator>
    <meta:document-statistic meta:table-count="1" meta:cell-count="2068" meta:object-count="0"/>
  </office:meta>
</office:document-meta>
</file>