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IGNAN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CH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9" calcext:value-type="float">
            <text:p>1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NDOM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LEURANC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LECTOURE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MONTREAL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POMPIA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 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AINT-PU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EMPESSER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EMPESSER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EMPESSER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EMPESSER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 SUR BAIS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VALENCE-SUR-BAIS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 table:number-rows-repeated="104721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Ger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08:49.424000000</dc:date>
    <meta:editing-duration>PT3H5M20S</meta:editing-duration>
    <meta:editing-cycles>28</meta:editing-cycles>
    <meta:generator>LibreOffice/4.3.7.2.lin04$Windows_x86 LibreOffice_project/12783c1c8dc092c05cea9a0168f01a1663ddfb11</meta:generator>
    <meta:document-statistic meta:table-count="1" meta:cell-count="6775" meta:object-count="0"/>
  </office:meta>
</office:document-meta>
</file>