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745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 fo:font-size="10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.5pt" style:language-asian="en" style:country-asian="US" style:font-style-asian="normal" style:font-weight-asian="normal" style:font-size-complex="9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4" table:default-cell-style-name="ce2"/>
        <table:table-column table:style-name="co7" table:number-columns-repeated="9" table:default-cell-style-name="ce6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number-columns-repeated="999"/>
          <table:table-cell table:style-name="ce6" table:number-columns-repeated="5"/>
          <table:table-cell table:number-columns-repeated="9"/>
        </table:table-row>
        <table:table-row table:style-name="ro2">
          <table:table-cell table:number-columns-repeated="1019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3"/>
          </table:table-row>
        </table:table-header-rows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YGUESVIVES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1.3" calcext:value-type="float">
            <text:p>1,3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ELBERAUD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69" calcext:value-type="float">
            <text:p>10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070" calcext:value-type="float">
            <text:p>10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00" calcext:value-type="float">
            <text:p>16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602" calcext:value-type="float">
            <text:p>1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1721" calcext:value-type="float">
            <text:p>17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893" calcext:value-type="float">
            <text:p>28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2905" calcext:value-type="float">
            <text:p>29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CASTELNAU D ESTRETEFONDS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DONN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DONNEVILL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E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ESCALQUENS</text:p>
          </table:table-cell>
          <table:table-cell table:style-name="ce3"/>
          <table:table-cell table:style-name="ce3" office:value-type="string" calcext:value-type="string">
            <text:p>ZK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6" calcext:value-type="float">
            <text:p>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429" calcext:value-type="float">
            <text:p>4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30" calcext:value-type="float">
            <text:p>6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37" calcext:value-type="float">
            <text:p>6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38" calcext:value-type="float">
            <text:p>6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11" calcext:value-type="float">
            <text:p>7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33" calcext:value-type="float">
            <text:p>7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56" calcext:value-type="float">
            <text:p>7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1" calcext:value-type="float">
            <text:p>79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2" calcext:value-type="float">
            <text:p>7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3" calcext:value-type="float">
            <text:p>79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969" calcext:value-type="float">
            <text:p>9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153" calcext:value-type="float">
            <text:p>11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155" calcext:value-type="float">
            <text:p>115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169" calcext:value-type="float">
            <text:p>116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170" calcext:value-type="float">
            <text:p>117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264" calcext:value-type="float">
            <text:p>1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360" calcext:value-type="float">
            <text:p>13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361" calcext:value-type="float">
            <text:p>136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362" calcext:value-type="float">
            <text:p>13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364" calcext:value-type="float">
            <text:p>13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51" calcext:value-type="float">
            <text:p>14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52" calcext:value-type="float">
            <text:p>145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453" calcext:value-type="float">
            <text:p>14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15" calcext:value-type="float">
            <text:p>15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18" calcext:value-type="float">
            <text:p>15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19" calcext:value-type="float">
            <text:p>15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20" calcext:value-type="float">
            <text:p>15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35" calcext:value-type="float">
            <text:p>15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562" calcext:value-type="float">
            <text:p>15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678" calcext:value-type="float">
            <text:p>167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701" calcext:value-type="float">
            <text:p>17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732" calcext:value-type="float">
            <text:p>17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740" calcext:value-type="float">
            <text:p>174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756" calcext:value-type="float">
            <text:p>17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01" calcext:value-type="float">
            <text:p>180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27" calcext:value-type="float">
            <text:p>182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28" calcext:value-type="float">
            <text:p>182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29" calcext:value-type="float">
            <text:p>182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0" calcext:value-type="float">
            <text:p>18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1" calcext:value-type="float">
            <text:p>183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2" calcext:value-type="float">
            <text:p>18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3" calcext:value-type="float">
            <text:p>18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4" calcext:value-type="float">
            <text:p>18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5" calcext:value-type="float">
            <text:p>18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6" calcext:value-type="float">
            <text:p>18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38" calcext:value-type="float">
            <text:p>18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57" calcext:value-type="float">
            <text:p>185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58" calcext:value-type="float">
            <text:p>18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59" calcext:value-type="float">
            <text:p>185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60" calcext:value-type="float">
            <text:p>18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62" calcext:value-type="float">
            <text:p>186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73" calcext:value-type="float">
            <text:p>187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75" calcext:value-type="float">
            <text:p>18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877" calcext:value-type="float">
            <text:p>187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4" calcext:value-type="float">
            <text:p>1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5" calcext:value-type="float">
            <text:p>1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6" calcext:value-type="float">
            <text:p>1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7" calcext:value-type="float">
            <text:p>1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8" calcext:value-type="float">
            <text:p>1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19" calcext:value-type="float">
            <text:p>1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0" calcext:value-type="float">
            <text:p>12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1" calcext:value-type="float">
            <text:p>1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3" calcext:value-type="float">
            <text:p>12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4" calcext:value-type="float">
            <text:p>1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7" calcext:value-type="float">
            <text:p>1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28" calcext:value-type="float">
            <text:p>12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3" calcext:value-type="float">
            <text:p>1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4" calcext:value-type="float">
            <text:p>1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5" calcext:value-type="float">
            <text:p>1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7" calcext:value-type="float">
            <text:p>1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8" calcext:value-type="float">
            <text:p>1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39" calcext:value-type="float">
            <text:p>1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0" calcext:value-type="float">
            <text:p>14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1" calcext:value-type="float">
            <text:p>1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2" calcext:value-type="float">
            <text:p>1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3" calcext:value-type="float">
            <text:p>14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4" calcext:value-type="float">
            <text:p>1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6" calcext:value-type="float">
            <text:p>14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7" calcext:value-type="float">
            <text:p>14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48" calcext:value-type="float">
            <text:p>14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1" calcext:value-type="float">
            <text:p>1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2" calcext:value-type="float">
            <text:p>1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3" calcext:value-type="float">
            <text:p>1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4" calcext:value-type="float">
            <text:p>15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1" calcext:value-type="float">
            <text:p>1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2" calcext:value-type="float">
            <text:p>1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3" calcext:value-type="float">
            <text:p>16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4" calcext:value-type="float">
            <text:p>1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7" calcext:value-type="float">
            <text:p>16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8" calcext:value-type="float">
            <text:p>1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69" calcext:value-type="float">
            <text:p>1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1" calcext:value-type="float">
            <text:p>17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2" calcext:value-type="float">
            <text:p>1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3" calcext:value-type="float">
            <text:p>17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4" calcext:value-type="float">
            <text:p>1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5" calcext:value-type="float">
            <text:p>1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6" calcext:value-type="float">
            <text:p>1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7" calcext:value-type="float">
            <text:p>1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8" calcext:value-type="float">
            <text:p>17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79" calcext:value-type="float">
            <text:p>17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3" calcext:value-type="float">
            <text:p>1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6" calcext:value-type="float">
            <text:p>1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7" calcext:value-type="float">
            <text:p>1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8" calcext:value-type="float">
            <text:p>1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89" calcext:value-type="float">
            <text:p>1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0" calcext:value-type="float">
            <text:p>1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1" calcext:value-type="float">
            <text:p>19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3" calcext:value-type="float">
            <text:p>19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4" calcext:value-type="float">
            <text:p>19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5" calcext:value-type="float">
            <text:p>19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7" calcext:value-type="float">
            <text:p>1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8" calcext:value-type="float">
            <text:p>19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99" calcext:value-type="float">
            <text:p>1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1" calcext:value-type="float">
            <text:p>2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2" calcext:value-type="float">
            <text:p>2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3" calcext:value-type="float">
            <text:p>20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4" calcext:value-type="float">
            <text:p>2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5" calcext:value-type="float">
            <text:p>20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8" calcext:value-type="float">
            <text:p>2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09" calcext:value-type="float">
            <text:p>2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0" calcext:value-type="float">
            <text:p>2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3" calcext:value-type="float">
            <text:p>21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4" calcext:value-type="float">
            <text:p>21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15" calcext:value-type="float">
            <text:p>21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21" calcext:value-type="float">
            <text:p>22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24" calcext:value-type="float">
            <text:p>22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25" calcext:value-type="float">
            <text:p>2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26" calcext:value-type="float">
            <text:p>22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27" calcext:value-type="float">
            <text:p>22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2" calcext:value-type="float">
            <text:p>2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6" calcext:value-type="float">
            <text:p>23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7" calcext:value-type="float">
            <text:p>23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8" calcext:value-type="float">
            <text:p>23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39" calcext:value-type="float">
            <text:p>23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41" calcext:value-type="float">
            <text:p>24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55" calcext:value-type="float">
            <text:p>2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56" calcext:value-type="float">
            <text:p>2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57" calcext:value-type="float">
            <text:p>2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258" calcext:value-type="float">
            <text:p>2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374" calcext:value-type="float">
            <text:p>37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400" calcext:value-type="float">
            <text:p>4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472" calcext:value-type="float">
            <text:p>47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477" calcext:value-type="float">
            <text:p>4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517" calcext:value-type="float">
            <text:p>5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544" calcext:value-type="float">
            <text:p>5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545" calcext:value-type="float">
            <text:p>5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583" calcext:value-type="float">
            <text:p>58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584" calcext:value-type="float">
            <text:p>5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07" calcext:value-type="float">
            <text:p>60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08" calcext:value-type="float">
            <text:p>6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16" calcext:value-type="float">
            <text:p>6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18" calcext:value-type="float">
            <text:p>61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19" calcext:value-type="float">
            <text:p>61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44" calcext:value-type="float">
            <text:p>6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55" calcext:value-type="float">
            <text:p>6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75" calcext:value-type="float">
            <text:p>67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76" calcext:value-type="float">
            <text:p>6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699" calcext:value-type="float">
            <text:p>6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00" calcext:value-type="float">
            <text:p>7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02" calcext:value-type="float">
            <text:p>7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06" calcext:value-type="float">
            <text:p>7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16" calcext:value-type="float">
            <text:p>71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30" calcext:value-type="float">
            <text:p>7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31" calcext:value-type="float">
            <text:p>7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68" calcext:value-type="float">
            <text:p>76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769" calcext:value-type="float">
            <text:p>76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30" calcext:value-type="float">
            <text:p>8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31" calcext:value-type="float">
            <text:p>83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32" calcext:value-type="float">
            <text:p>83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70" calcext:value-type="float">
            <text:p>87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85" calcext:value-type="float">
            <text:p>88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86" calcext:value-type="float">
            <text:p>8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887" calcext:value-type="float">
            <text:p>8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09" calcext:value-type="float">
            <text:p>90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34" calcext:value-type="float">
            <text:p>9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45" calcext:value-type="float">
            <text:p>94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47" calcext:value-type="float">
            <text:p>94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52" calcext:value-type="float">
            <text:p>95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58" calcext:value-type="float">
            <text:p>95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60" calcext:value-type="float">
            <text:p>96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61" calcext:value-type="float">
            <text:p>96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0" calcext:value-type="float">
            <text:p>98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1" calcext:value-type="float">
            <text:p>98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2" calcext:value-type="float">
            <text:p>98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6" calcext:value-type="float">
            <text:p>98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8" calcext:value-type="float">
            <text:p>98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989" calcext:value-type="float">
            <text:p>98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000" calcext:value-type="float">
            <text:p>100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001" calcext:value-type="float">
            <text:p>100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002" calcext:value-type="float">
            <text:p>100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006" calcext:value-type="float">
            <text:p>10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4" office:value-type="float" office:value="202" calcext:value-type="float">
            <text:p>202</text:p>
          </table:table-cell>
          <table:table-cell table:style-name="ce4" office:value-type="string" calcext:value-type="string">
            <text:p>FRONTON</text:p>
          </table:table-cell>
          <table:table-cell table:style-name="ce4"/>
          <table:table-cell table:style-name="ce4" office:value-type="string" calcext:value-type="string">
            <text:p>N</text:p>
          </table:table-cell>
          <table:table-cell table:style-name="ce4" office:value-type="float" office:value="1017" calcext:value-type="float">
            <text:p>101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GAILLAC TOULZA</text:p>
          </table:table-cell>
          <table:table-cell table:style-name="ce3"/>
          <table:table-cell table:style-name="ce3" office:value-type="string" calcext:value-type="string">
            <text:p>M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P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R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V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W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X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Y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AZ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A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B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D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I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K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LABEGE</text:p>
          </table:table-cell>
          <table:table-cell table:style-name="ce3"/>
          <table:table-cell table:style-name="ce3" office:value-type="string" calcext:value-type="string">
            <text:p>BL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2" calcext:value-type="float">
            <text:p>64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MARTRES TOLOSANE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MONTMAURIN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REVE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REVEL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S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ROQUES</text:p>
          </table:table-cell>
          <table:table-cell table:style-name="ce3"/>
          <table:table-cell table:style-name="ce3" office:value-type="string" calcext:value-type="string">
            <text:p>AT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3"/>
        </table:table-row>
        <table:table-row table:style-name="ro2" table:number-rows-repeated="104648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  <table:database-ranges>
        <table:database-range table:name="__Anonymous_Sheet_DB__0" table:target-range-address="Feuille1.A3:Feuille1.F2092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de la Haute Garonn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56:24.3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5:56:53.508000000</dc:date>
    <meta:editing-duration>PT37M49S</meta:editing-duration>
    <meta:editing-cycles>9</meta:editing-cycles>
    <meta:generator>LibreOffice/4.3.7.2.lin04$Windows_x86 LibreOffice_project/12783c1c8dc092c05cea9a0168f01a1663ddfb11</meta:generator>
    <meta:document-statistic meta:table-count="1" meta:cell-count="10452" meta:object-count="0"/>
  </office:meta>
</office:document-meta>
</file>