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/>
    </style:style>
    <style:style style:name="ce5" style:family="table-cell" style:parent-style-name="Default" style:data-style-name="N209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962" table:default-cell-style-name="ce2"/>
        <table:table-column table:style-name="co7" table:number-columns-repeated="51" table:default-cell-style-name="ce7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57"/>
          <table:table-cell table:style-name="ce7" table:number-columns-repeated="5"/>
          <table:table-cell table:number-columns-repeated="51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A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0.9" calcext:value-type="float">
            <text:p>0,9</text:p>
          </table:table-cell>
          <table:table-cell/>
          <table:table-cell table:style-name="ce6" table:number-columns-repeated="3"/>
          <table:table-cell table:number-columns-repeated="100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14" calcext:value-type="float">
            <text:p>111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41" calcext:value-type="float">
            <text:p>114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96" calcext:value-type="float">
            <text:p>119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32" calcext:value-type="float">
            <text:p>123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33" calcext:value-type="float">
            <text:p>123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ES</text:p>
          </table:table-cell>
          <table:table-cell table:style-name="ce4"/>
          <table:table-cell table:style-name="ce4" office:value-type="string" calcext:value-type="string">
            <text:p>CB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123" calcext:value-type="float">
            <text:p>012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125" calcext:value-type="float">
            <text:p>012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127" calcext:value-type="float">
            <text:p>012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129" calcext:value-type="float">
            <text:p>01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130" calcext:value-type="float">
            <text:p>013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133" calcext:value-type="float">
            <text:p>013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257" calcext:value-type="float">
            <text:p>025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264" calcext:value-type="float">
            <text:p>026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267" calcext:value-type="float">
            <text:p>0267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273" calcext:value-type="float">
            <text:p>0273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286" calcext:value-type="float">
            <text:p>028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311" calcext:value-type="float">
            <text:p>031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320" calcext:value-type="float">
            <text:p>032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329" calcext:value-type="float">
            <text:p>03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330" calcext:value-type="float">
            <text:p>033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331" calcext:value-type="float">
            <text:p>033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409" calcext:value-type="float">
            <text:p>040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479" calcext:value-type="float">
            <text:p>047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529" calcext:value-type="float">
            <text:p>0529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535" calcext:value-type="float">
            <text:p>053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542" calcext:value-type="float">
            <text:p>054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561" calcext:value-type="float">
            <text:p>056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S</text:p>
          </table:table-cell>
          <table:table-cell table:style-name="ce5" office:value-type="float" office:value="568" calcext:value-type="float">
            <text:p>0568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71" calcext:value-type="float">
            <text:p>007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76" calcext:value-type="float">
            <text:p>007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187" calcext:value-type="float">
            <text:p>018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188" calcext:value-type="float">
            <text:p>018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189" calcext:value-type="float">
            <text:p>0189</text:p>
          </table:table-cell>
          <table:table-cell table:style-name="ce4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192" calcext:value-type="float">
            <text:p>019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193" calcext:value-type="float">
            <text:p>0193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194" calcext:value-type="float">
            <text:p>0194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195" calcext:value-type="float">
            <text:p>019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196" calcext:value-type="float">
            <text:p>019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197" calcext:value-type="float">
            <text:p>019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199" calcext:value-type="float">
            <text:p>0199</text:p>
          </table:table-cell>
          <table:table-cell table:style-name="ce4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205" calcext:value-type="float">
            <text:p>020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227" calcext:value-type="float">
            <text:p>022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231" calcext:value-type="float">
            <text:p>023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258" calcext:value-type="float">
            <text:p>025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259" calcext:value-type="float">
            <text:p>02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260" calcext:value-type="float">
            <text:p>026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269" calcext:value-type="float">
            <text:p>0269</text:p>
          </table:table-cell>
          <table:table-cell table:style-name="ce4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270" calcext:value-type="float">
            <text:p>0270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271" calcext:value-type="float">
            <text:p>027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275" calcext:value-type="float">
            <text:p>0275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289" calcext:value-type="float">
            <text:p>0289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358" calcext:value-type="float">
            <text:p>0358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403" calcext:value-type="float">
            <text:p>04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407" calcext:value-type="float">
            <text:p>0407</text:p>
          </table:table-cell>
          <table:table-cell table:style-name="ce4" office:value-type="float" office:value="0.8" calcext:value-type="float">
            <text:p>0,8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411" calcext:value-type="float">
            <text:p>0411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CT</text:p>
          </table:table-cell>
          <table:table-cell table:style-name="ce5" office:value-type="float" office:value="412" calcext:value-type="float">
            <text:p>0412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DO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DO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DO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EP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EP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ER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HT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HW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NIMES</text:p>
          </table:table-cell>
          <table:table-cell table:style-name="ce4"/>
          <table:table-cell table:style-name="ce4" office:value-type="string" calcext:value-type="string">
            <text:p>L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VAUVERT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 table:number-rows-repeated="1048073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3767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208">
      <number:number number:decimal-places="0" number:min-integer-digits="2"/>
    </number:number-style>
    <number:number-style style:name="N209">
      <number:number number:decimal-places="0" number:min-integer-digits="4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u Gard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8:06:03.2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9:06:10.837000000</dc:date>
    <meta:editing-duration>PT3H2M42S</meta:editing-duration>
    <meta:editing-cycles>27</meta:editing-cycles>
    <meta:generator>LibreOffice/4.3.7.2.lin04$Windows_x86 LibreOffice_project/12783c1c8dc092c05cea9a0168f01a1663ddfb11</meta:generator>
    <meta:document-statistic meta:table-count="1" meta:cell-count="2502" meta:object-count="0"/>
  </office:meta>
</office:document-meta>
</file>