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7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7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C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LA CHAPELLE DU NOYER</text:p>
          </table:table-cell>
          <table:table-cell table:style-name="ce4"/>
          <table:table-cell table:style-name="ce4" office:value-type="string" calcext:value-type="string">
            <text:p>Z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CHATEAUDUN</text:p>
          </table:table-cell>
          <table:table-cell table:style-name="ce4"/>
          <table:table-cell table:style-name="ce4" office:value-type="string" calcext:value-type="string">
            <text:p>YO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LE COUDRAY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DAMPIERRE SOUS BROU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DAMPIERRE SOUS BROU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YB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YC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Y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YE</text:p>
          </table:table-cell>
          <table:table-cell table:style-name="ce4"/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Z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Z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ZS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ZT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ZV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ZW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DONNEMAIN ST MAMES</text:p>
          </table:table-cell>
          <table:table-cell table:style-name="ce4"/>
          <table:table-cell table:style-name="ce4" office:value-type="string" calcext:value-type="string">
            <text:p>Z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92" calcext:value-type="float">
            <text:p>92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96" calcext:value-type="float">
            <text:p>9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175" calcext:value-type="float">
            <text:p>17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176" calcext:value-type="float">
            <text:p>17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354" calcext:value-type="float">
            <text:p>35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355" calcext:value-type="float">
            <text:p>35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565" calcext:value-type="float">
            <text:p>56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566" calcext:value-type="float">
            <text:p>56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567" calcext:value-type="float">
            <text:p>56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568" calcext:value-type="float">
            <text:p>56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569" calcext:value-type="float">
            <text:p>569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578" calcext:value-type="float">
            <text:p>57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588" calcext:value-type="float">
            <text:p>58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597" calcext:value-type="float">
            <text:p>59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599" calcext:value-type="float">
            <text:p>599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17" calcext:value-type="float">
            <text:p>61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28" calcext:value-type="float">
            <text:p>62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30" calcext:value-type="float">
            <text:p>63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38" calcext:value-type="float">
            <text:p>63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40" calcext:value-type="float">
            <text:p>64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42" calcext:value-type="float">
            <text:p>642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43" calcext:value-type="float">
            <text:p>643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44" calcext:value-type="float">
            <text:p>64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45" calcext:value-type="float">
            <text:p>64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47" calcext:value-type="float">
            <text:p>64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74" calcext:value-type="float">
            <text:p>67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80" calcext:value-type="float">
            <text:p>68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86" calcext:value-type="float">
            <text:p>68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87" calcext:value-type="float">
            <text:p>68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88" calcext:value-type="float">
            <text:p>68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90" calcext:value-type="float">
            <text:p>69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96" calcext:value-type="float">
            <text:p>69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697" calcext:value-type="float">
            <text:p>69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13" calcext:value-type="float">
            <text:p>713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14" calcext:value-type="float">
            <text:p>71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15" calcext:value-type="float">
            <text:p>71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16" calcext:value-type="float">
            <text:p>71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17" calcext:value-type="float">
            <text:p>71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19" calcext:value-type="float">
            <text:p>719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20" calcext:value-type="float">
            <text:p>72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21" calcext:value-type="float">
            <text:p>72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24" calcext:value-type="float">
            <text:p>72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25" calcext:value-type="float">
            <text:p>72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26" calcext:value-type="float">
            <text:p>72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27" calcext:value-type="float">
            <text:p>72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29" calcext:value-type="float">
            <text:p>729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65" calcext:value-type="float">
            <text:p>76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81" calcext:value-type="float">
            <text:p>78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799" calcext:value-type="float">
            <text:p>799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10" calcext:value-type="float">
            <text:p>81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11" calcext:value-type="float">
            <text:p>81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12" calcext:value-type="float">
            <text:p>812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21" calcext:value-type="float">
            <text:p>82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41" calcext:value-type="float">
            <text:p>84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44" calcext:value-type="float">
            <text:p>84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45" calcext:value-type="float">
            <text:p>84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47" calcext:value-type="float">
            <text:p>84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48" calcext:value-type="float">
            <text:p>84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50" calcext:value-type="float">
            <text:p>85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51" calcext:value-type="float">
            <text:p>85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54" calcext:value-type="float">
            <text:p>85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55" calcext:value-type="float">
            <text:p>85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58" calcext:value-type="float">
            <text:p>85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59" calcext:value-type="float">
            <text:p>859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61" calcext:value-type="float">
            <text:p>86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63" calcext:value-type="float">
            <text:p>863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64" calcext:value-type="float">
            <text:p>86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65" calcext:value-type="float">
            <text:p>86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66" calcext:value-type="float">
            <text:p>86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69" calcext:value-type="float">
            <text:p>869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70" calcext:value-type="float">
            <text:p>870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71" calcext:value-type="float">
            <text:p>871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73" calcext:value-type="float">
            <text:p>873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74" calcext:value-type="float">
            <text:p>874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75" calcext:value-type="float">
            <text:p>875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76" calcext:value-type="float">
            <text:p>876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77" calcext:value-type="float">
            <text:p>877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DREUX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878" calcext:value-type="float">
            <text:p>878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FONTENAY S EUR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/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FRAZE</text:p>
          </table:table-cell>
          <table:table-cell table:style-name="ce4"/>
          <table:table-cell table:style-name="ce4" office:value-type="string" calcext:value-type="string">
            <text:p>ZT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FRESNAY L EVEQUE</text:p>
          </table:table-cell>
          <table:table-cell table:style-name="ce4"/>
          <table:table-cell table:style-name="ce4" office:value-type="string" calcext:value-type="string">
            <text:p>ZV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FRESNAY L EVEQUE</text:p>
          </table:table-cell>
          <table:table-cell table:style-name="ce4"/>
          <table:table-cell table:style-name="ce4" office:value-type="string" calcext:value-type="string">
            <text:p>ZV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GASVILLE OISEM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LUCE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LUCE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LUISAN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/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LUISANT</text:p>
          </table:table-cell>
          <table:table-cell table:style-name="ce4"/>
          <table:table-cell table:style-name="ce4" office:value-type="string" calcext:value-type="string">
            <text:p>ZA</text:p>
          </table:table-cell>
          <table:table-cell table:style-name="ce4"/>
          <table:table-cell table:style-name="ce4" office:value-type="float" office:value="1.15" calcext:value-type="float">
            <text:p>1,1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 table:number-rows-repeated="1048411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3767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">
      <number:number number:decimal-places="0" number:min-integer-digits="2"/>
    </number:number-style>
    <number:number-style style:name="N209">
      <number:number number:decimal-places="0" number:min-integer-digits="4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Eure et Loir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9:04:17.272000000</dc:date>
    <meta:editing-duration>PT3H49S</meta:editing-duration>
    <meta:editing-cycles>26</meta:editing-cycles>
    <meta:generator>LibreOffice/4.3.7.2.lin04$Windows_x86 LibreOffice_project/12783c1c8dc092c05cea9a0168f01a1663ddfb11</meta:generator>
    <meta:document-statistic meta:table-count="1" meta:cell-count="793" meta:object-count="0"/>
  </office:meta>
</office:document-meta>
</file>