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4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CCOLAN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CCOLAN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CCOLAN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CCOLAN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PP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BOUAN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UME LES DAMES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Y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DZ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X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Y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Z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EZ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ESANCON</text:p>
          </table:table-cell>
          <table:table-cell table:style-name="ce3"/>
          <table:table-cell table:style-name="ce3" office:value-type="string" calcext:value-type="string">
            <text:p>HN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LUSSA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BOURNOI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BOURNOI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BOURNOI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BOURNOI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LA CLUSE ET MIJO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LA CLUSE ET MIJO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LA CLUSE ET MIJO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LA CLUSE ET MIJO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LA CLUSE ET MIJO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LA CLUSE ET MIJO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LA CLUSE ET MIJO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LA CLUSE ET MIJO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LA CLUSE ET MIJOUX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ETRAPPE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ETRAPPE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ETRAPPE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ETRAPPE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ETRAPPE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ETRAPPE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ETRAPP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ETRAPP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ETRAPP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ETRAPP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ETRAPP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ETRAPPE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GEMONVA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GEMONVA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GENEY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GENEY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GENEY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GENEY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HYEMOND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HYEMOND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HYEMONDANS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HYEMONDAN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32" calcext:value-type="float">
            <text:p>1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28" calcext:value-type="float">
            <text:p>1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36" calcext:value-type="float">
            <text:p>1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48" calcext:value-type="float">
            <text:p>1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52" calcext:value-type="float">
            <text:p>1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79" calcext:value-type="float">
            <text:p>1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03" calcext:value-type="float">
            <text:p>1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63" calcext:value-type="float">
            <text:p>1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L'ISLE SUR LE DOUBS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LANTHENAN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MANC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MANCEN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MANCENAN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MANCENAN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MANCENAN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MANCENAN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MANCENAN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MANCENAN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MANCENAN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MANCENAN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MANCENAN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MANCENAN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ARVELI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ARVELIS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MEDIER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MEDIER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MEDIER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MEDIER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MEDIER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MEDIER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MEDIER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MEDIER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MEDIER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MEDIER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MEDIER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MONTBELIARD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MONTBELIAR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MONTBELIARD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/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MONTBELIARD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/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MONTBELIARD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/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MONTBELIARD</text:p>
          </table:table-cell>
          <table:table-cell table:style-name="ce3"/>
          <table:table-cell table:style-name="ce3" office:value-type="string" calcext:value-type="string">
            <text:p>BX</text:p>
          </table:table-cell>
          <table:table-cell table:style-name="ce3"/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MONTBELIARD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/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MORTEAU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ONAN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ONAN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ONAN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ONAN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PONTARLIE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PONTARLIE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PONTARLIE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PONTARLIE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PONTARLIE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LA PRET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LA PRET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LA PRETIE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47" calcext:value-type="float">
            <text:p>10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28" calcext:value-type="float">
            <text:p>1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29" calcext:value-type="float">
            <text:p>1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31" calcext:value-type="float">
            <text:p>1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68" calcext:value-type="float">
            <text:p>13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71" calcext:value-type="float">
            <text:p>13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RANG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SOURAN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SOURA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OY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OY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OY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OYE</text:p>
          </table:table-cell>
          <table:table-cell table:style-name="ce3"/>
          <table:table-cell table:style-name="ce3" office:value-type="string" calcext:value-type="string">
            <text:p>ZR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OY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OYE</text:p>
          </table:table-cell>
          <table:table-cell table:style-name="ce3"/>
          <table:table-cell table:style-name="ce3" office:value-type="string" calcext:value-type="string">
            <text:p>ZS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OYE</text:p>
          </table:table-cell>
          <table:table-cell table:style-name="ce3"/>
          <table:table-cell table:style-name="ce3" office:value-type="string" calcext:value-type="string">
            <text:p>ZT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 table:number-rows-repeated="1046893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176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208">
      <number:number number:decimal-places="0" number:min-integer-digits="2"/>
    </number:number-style>
    <number:number-style style:name="N209">
      <number:number number:decimal-places="0" number:min-integer-digits="4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Doub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8:54:05.155000000</dc:date>
    <meta:editing-duration>PT2H56M7S</meta:editing-duration>
    <meta:editing-cycles>23</meta:editing-cycles>
    <meta:generator>LibreOffice/4.3.7.2.lin04$Windows_x86 LibreOffice_project/12783c1c8dc092c05cea9a0168f01a1663ddfb11</meta:generator>
    <meta:document-statistic meta:table-count="1" meta:cell-count="8385" meta:object-count="0"/>
  </office:meta>
</office:document-meta>
</file>