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09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0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4"/>
          </table:table-row>
        </table:table-header-rows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ADEFOLS-D ANS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OISSEUILH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OISSEUILH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OISSEUILH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OISSEUILH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OISSEUILH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OISSEUIL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OISSEUILH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OISSEUILH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OISSEUILH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OISSEUILH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OISSEUILH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OISSEUILH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35" calcext:value-type="float">
            <text:p>10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LE BUGU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A CHAPELLE-ST-JEA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A CHAPELLE-ST-JEA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LA CHAPELLE-ST-JEAN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SAINT-CYPRIEN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SAINT-LAURENT-LA-VALLE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SAINTE-TRI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SAINTE-TRI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SAINTE-TRI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SAINTE-TRI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SAINTE-TRI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SAINTE-TRI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SAINTE-TRI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SAINTE-TRI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SAINTE-TRI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SAINTE-TRI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SAINTE-TRI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SAVIGNAC-LES-EGLIS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 table:number-rows-repeated="1048393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3:Feuille1.F182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Dordog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0:12:15.9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0:12:59.101000000</dc:date>
    <meta:editing-duration>PT20M57S</meta:editing-duration>
    <meta:editing-cycles>6</meta:editing-cycles>
    <meta:generator>LibreOffice/4.3.7.2.lin04$Windows_x86 LibreOffice_project/12783c1c8dc092c05cea9a0168f01a1663ddfb11</meta:generator>
    <meta:document-statistic meta:table-count="1" meta:cell-count="860" meta:object-count="0"/>
  </office:meta>
</office:document-meta>
</file>