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HILLIO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28" calcext:value-type="float">
            <text:p>2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27" calcext:value-type="float">
            <text:p>2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ANVOLL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704" calcext:value-type="float">
            <text:p>17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840" calcext:value-type="float">
            <text:p>18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056" calcext:value-type="float">
            <text:p>20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176" calcext:value-type="float">
            <text:p>2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576" calcext:value-type="float">
            <text:p>25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577" calcext:value-type="float">
            <text:p>25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PLEDRA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2578" calcext:value-type="float">
            <text:p>25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PLOUEZEC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PLUDUNO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7" calcext:value-type="float">
            <text:p>16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1" calcext:value-type="float">
            <text:p>26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5" calcext:value-type="float">
            <text:p>26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9" calcext:value-type="float">
            <text:p>26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35" calcext:value-type="float">
            <text:p>3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37" calcext:value-type="float">
            <text:p>35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39" calcext:value-type="float">
            <text:p>35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41" calcext:value-type="float">
            <text:p>35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46" calcext:value-type="float">
            <text:p>35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49" calcext:value-type="float">
            <text:p>3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1" calcext:value-type="float">
            <text:p>35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2" calcext:value-type="float">
            <text:p>35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3" calcext:value-type="float">
            <text:p>3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6" calcext:value-type="float">
            <text:p>35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7" calcext:value-type="float">
            <text:p>3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9" calcext:value-type="float">
            <text:p>3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0" calcext:value-type="float">
            <text:p>35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3" calcext:value-type="float">
            <text:p>35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8" calcext:value-type="float">
            <text:p>35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9" calcext:value-type="float">
            <text:p>35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1" calcext:value-type="float">
            <text:p>35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2" calcext:value-type="float">
            <text:p>35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5" calcext:value-type="float">
            <text:p>35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6" calcext:value-type="float">
            <text:p>35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81" calcext:value-type="float">
            <text:p>35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92" calcext:value-type="float">
            <text:p>35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93" calcext:value-type="float">
            <text:p>35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94" calcext:value-type="float">
            <text:p>35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04" calcext:value-type="float">
            <text:p>36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07" calcext:value-type="float">
            <text:p>36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0" calcext:value-type="float">
            <text:p>36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2" calcext:value-type="float">
            <text:p>36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5" calcext:value-type="float">
            <text:p>36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16" calcext:value-type="float">
            <text:p>3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27" calcext:value-type="float">
            <text:p>36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29" calcext:value-type="float">
            <text:p>36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0" calcext:value-type="float">
            <text:p>36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1" calcext:value-type="float">
            <text:p>36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4" calcext:value-type="float">
            <text:p>36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35" calcext:value-type="float">
            <text:p>36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46" calcext:value-type="float">
            <text:p>36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1" calcext:value-type="float">
            <text:p>36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2" calcext:value-type="float">
            <text:p>36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5" calcext:value-type="float">
            <text:p>36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6" calcext:value-type="float">
            <text:p>36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9" calcext:value-type="float">
            <text:p>36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63" calcext:value-type="float">
            <text:p>36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69" calcext:value-type="float">
            <text:p>37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71" calcext:value-type="float">
            <text:p>37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85" calcext:value-type="float">
            <text:p>37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28" calcext:value-type="float">
            <text:p>38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29" calcext:value-type="float">
            <text:p>38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0" calcext:value-type="float">
            <text:p>38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1" calcext:value-type="float">
            <text:p>38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4" calcext:value-type="float">
            <text:p>38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5" calcext:value-type="float">
            <text:p>38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7" calcext:value-type="float">
            <text:p>38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8" calcext:value-type="float">
            <text:p>38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39" calcext:value-type="float">
            <text:p>38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55" calcext:value-type="float">
            <text:p>38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69" calcext:value-type="float">
            <text:p>38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1" calcext:value-type="float">
            <text:p>38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72" calcext:value-type="float">
            <text:p>38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64" calcext:value-type="float">
            <text:p>4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65" calcext:value-type="float">
            <text:p>4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91" calcext:value-type="float">
            <text:p>4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99" calcext:value-type="float">
            <text:p>43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00" calcext:value-type="float">
            <text:p>4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51" calcext:value-type="float">
            <text:p>45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TREGUE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54" calcext:value-type="float">
            <text:p>4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YVIAS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 table:number-rows-repeated="10482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337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s Côtes-d'Armor</text:span></text:p>
      </style:header>
      <style:header-left style:display="false"/>
      <style:footer>
        <text:p>Page <text:page-number>1</text:page-number>-7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0:08:23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0:11:45.261000000</dc:date>
    <meta:editing-duration>PT8M20S</meta:editing-duration>
    <meta:editing-cycles>4</meta:editing-cycles>
    <meta:generator>LibreOffice/4.3.7.2.lin04$Windows_x86 LibreOffice_project/12783c1c8dc092c05cea9a0168f01a1663ddfb11</meta:generator>
    <meta:document-statistic meta:table-count="1" meta:cell-count="1677" meta:object-count="0"/>
  </office:meta>
</office:document-meta>
</file>