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7" table:default-cell-style-name="ce2"/>
        <table:table-column table:style-name="co7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2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ISE SAINTE R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CHATILLON SUR SEI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CHATILLON SUR SEI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CHATILLON SUR SEIN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HENOV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M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IJON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LONGVIC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QUETIGN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TALANT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62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1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Côte d'O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48:13.586000000</dc:date>
    <meta:editing-duration>PT2H50M16S</meta:editing-duration>
    <meta:editing-cycles>22</meta:editing-cycles>
    <meta:generator>LibreOffice/4.3.7.2.lin04$Windows_x86 LibreOffice_project/12783c1c8dc092c05cea9a0168f01a1663ddfb11</meta:generator>
    <meta:document-statistic meta:table-count="1" meta:cell-count="11809" meta:object-count="0"/>
  </office:meta>
</office:document-meta>
</file>