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91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09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0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4"/>
          </table:table-row>
        </table:table-header-rows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BITRECCIA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BITRECCI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BITRECCIA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BITRECCIA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BITRECCIA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LBITRECCIA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CALCATOGGIO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CALCATOGGIO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OGGIA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OGGI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OGGIA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CONC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CONCA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GROSSETO-PRUGN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GROSSETO-PRUGNA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GROSSETO-PRUGNA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ECCI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ECCI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ECCI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LECCI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OTA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OT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PIETROSELL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PIETROSELLA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PIETROSELLA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BN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PORTO VECCHIO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SARI SOLENZARA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SARI SOLENZARA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SERRA-DI-FERRO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SAN-GAVINO-DI-CARBINI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SAN-GAVINO-DI-CARBINI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SAN-GAVINO-DI-CARBINI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SAN-GAVINO-DI-CARBINI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VICO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VICO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VICO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VICO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VICO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VICO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VICO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 table:number-rows-repeated="1048515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3:Feuille1.F60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Corse-du-Sud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09:51:57.4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0:07:45.617000000</dc:date>
    <meta:editing-duration>PT12M44S</meta:editing-duration>
    <meta:editing-cycles>6</meta:editing-cycles>
    <meta:generator>LibreOffice/4.3.7.2.lin04$Windows_x86 LibreOffice_project/12783c1c8dc092c05cea9a0168f01a1663ddfb11</meta:generator>
    <meta:document-statistic meta:table-count="1" meta:cell-count="235" meta:object-count="0"/>
  </office:meta>
</office:document-meta>
</file>