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LASSAC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LASSAC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IVE LA GAILLARDE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UGEAT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EGLET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OBJ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OBJAT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OBJA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OBJA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OBJA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OBJA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PANTALEON-DE-LARCH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PANTALEON-DE-LARCH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PANTALEON-DE-LARCH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PANTALEON-DE-LARCH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PANTALEON-DE-LARCHE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PANTALEON-DE-LARCH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SORNAC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USSEL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USSEL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USSEL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USSEL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USSEL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3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229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Corrèze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1:28:26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1:28:37.277000000</dc:date>
    <meta:editing-duration>PT8M36S</meta:editing-duration>
    <meta:editing-cycles>5</meta:editing-cycles>
    <meta:generator>LibreOffice/4.3.7.2.lin04$Windows_x86 LibreOffice_project/12783c1c8dc092c05cea9a0168f01a1663ddfb11</meta:generator>
    <meta:document-statistic meta:table-count="1" meta:cell-count="1109" meta:object-count="0"/>
  </office:meta>
</office:document-meta>
</file>