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7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62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I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L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L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L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UBINGES</text:p>
          </table:table-cell>
          <table:table-cell table:style-name="ce4"/>
          <table:table-cell table:style-name="ce4" office:value-type="string" calcext:value-type="string">
            <text:p>ZL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UGY-SUR-AUBOIS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BELLEVILLE SUR LOIRE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SSAIS-LE-FROMENTAL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BUSSY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BUSSY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LA CELL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LA CHAPELLE D ANGILLON</text:p>
          </table:table-cell>
          <table:table-cell table:style-name="ce4" table:number-columns-repeated="3"/>
          <table:table-cell table:style-name="ce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CHERY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.2" calcext:value-type="float">
            <text:p>1,2</text:p>
          </table:table-cell>
          <table:table-cell table:number-columns-repeated="1018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CHERY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LAZENAY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MEHUN-SUR-YEVR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MEHUN-SUR-YEVRE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MEHUN-SUR-YEVRE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OIZON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OIZON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OIZON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OIZON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OIZON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OIZON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SAINT AIGNAN DES NOYER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E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I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I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I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I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K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AINT-AMAND-MONTROND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SAINT-AMBROIX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SAINT-FLORENT-SUR-CHER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SAINTE-LUNAISE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AINTE-THORETT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YX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VEAUGUES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176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Cher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46:26.964000000</dc:date>
    <meta:editing-duration>PT2H48M30S</meta:editing-duration>
    <meta:editing-cycles>21</meta:editing-cycles>
    <meta:generator>LibreOffice/4.3.7.2.lin04$Windows_x86 LibreOffice_project/12783c1c8dc092c05cea9a0168f01a1663ddfb11</meta:generator>
    <meta:document-statistic meta:table-count="1" meta:cell-count="917" meta:object-count="0"/>
  </office:meta>
</office:document-meta>
</file>