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5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0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DELA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D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E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H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URILLAC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ALVINET</text:p>
          </table:table-cell>
          <table:table-cell table:style-name="ce3" table:number-columns-repeated="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COREN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COREN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MURAT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ROFFIAC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ROFFIAC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AINT FLOUR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AINT-GEORGES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ANSAC-DE-MARMIESS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LE VIGE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LE VIGE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9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Cantal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49:51.6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09:51:48.788000000</dc:date>
    <meta:editing-duration>PT2M51S</meta:editing-duration>
    <meta:editing-cycles>4</meta:editing-cycles>
    <meta:generator>LibreOffice/4.3.7.2.lin04$Windows_x86 LibreOffice_project/12783c1c8dc092c05cea9a0168f01a1663ddfb11</meta:generator>
    <meta:document-statistic meta:table-count="1" meta:cell-count="454" meta:object-count="0"/>
  </office:meta>
</office:document-meta>
</file>