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7" table:default-cell-style-name="ce2"/>
        <table:table-column table:style-name="co7" table:number-columns-repeated="51" table:default-cell-style-name="ce4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62"/>
          <table:table-cell table:style-name="ce4" table:number-columns-repeated="5"/>
          <table:table-cell table:number-columns-repeated="51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8"/>
          </table:table-row>
        </table:table-header-rows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BOURG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BOURG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BOURG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BOURG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CABOURG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24" calcext:value-type="float">
            <text:p>10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31" calcext:value-type="float">
            <text:p>10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EAUVILL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HONFLEUR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LISIEUX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RIVIERE-SAINT-SAUVEUR (LA)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8"/>
        </table:table-row>
        <table:table-row table:style-name="ro2" table:number-rows-repeated="10473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1176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Calvado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8:39:41.009000000</dc:date>
    <meta:editing-duration>PT2H41M45S</meta:editing-duration>
    <meta:editing-cycles>19</meta:editing-cycles>
    <meta:generator>LibreOffice/4.3.7.2.lin04$Windows_x86 LibreOffice_project/12783c1c8dc092c05cea9a0168f01a1663ddfb11</meta:generator>
    <meta:document-statistic meta:table-count="1" meta:cell-count="5872" meta:object-count="0"/>
  </office:meta>
</office:document-meta>
</file>