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9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09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0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4"/>
          </table:table-row>
        </table:table-header-rows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UBAGN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UBAGNE</text:p>
          </table:table-cell>
          <table:table-cell table:style-name="ce3"/>
          <table:table-cell table:style-name="ce3" office:value-type="string" calcext:value-type="string">
            <text:p>CT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ABRIES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LA CIOTAT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LA CIOT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LA CIOTA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LA CIOT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OS-SUR-MER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GRAN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GRAN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GR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ISTRES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ISTRES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MARTIGU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MARTIGU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MARTIGU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MARTIGU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MARTIGUE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MARTIGU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MARTIGUE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MARTIGUES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MARTIGUES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MARSEILLE 01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MARSEILLE 01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MARSEILLE 01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MARSEILLE 01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MARSEILLE 01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MARSEILLE 01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MARSEILLE 01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MARSEILLE 01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MARSEILLE 15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MARSEILLE 15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MARSEILLE 15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 table:number-rows-repeated="1048520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3:Feuille1.F55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" fo:font-size="14pt" fo:font-style="normal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Bouches-du-Rhô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09:48:44.5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09:51:01.267000000</dc:date>
    <meta:editing-duration>PT13M17S</meta:editing-duration>
    <meta:editing-cycles>6</meta:editing-cycles>
    <meta:generator>LibreOffice/4.3.7.2.lin04$Windows_x86 LibreOffice_project/12783c1c8dc092c05cea9a0168f01a1663ddfb11</meta:generator>
    <meta:document-statistic meta:table-count="1" meta:cell-count="226" meta:object-count="0"/>
  </office:meta>
</office:document-meta>
</file>