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UC-LA-PRIMAUB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UC-LA-PRIMAUB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UC-LA-PRIMAUB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UC-LA-PRIMAUB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UC-LA-PRIMAUB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UC-LA-PRIMAUB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UC-LA-PRIMAUB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UC-LA-PRIMAUB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UC-LA-PRIMAUB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LUC-LA-PRIMAUBE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RODEZ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80" calcext:value-type="float">
            <text:p>20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81" calcext:value-type="float">
            <text:p>20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82" calcext:value-type="float">
            <text:p>20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83" calcext:value-type="float">
            <text:p>20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084" calcext:value-type="float">
            <text:p>20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44" calcext:value-type="float">
            <text:p>23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74" calcext:value-type="float">
            <text:p>24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58" calcext:value-type="float">
            <text:p>25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60" calcext:value-type="float">
            <text:p>25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562" calcext:value-type="float">
            <text:p>25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63" calcext:value-type="float">
            <text:p>26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65" calcext:value-type="float">
            <text:p>26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66" calcext:value-type="float">
            <text:p>26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67" calcext:value-type="float">
            <text:p>26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68" calcext:value-type="float">
            <text:p>26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0" calcext:value-type="float">
            <text:p>26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1" calcext:value-type="float">
            <text:p>26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2" calcext:value-type="float">
            <text:p>26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4" calcext:value-type="float">
            <text:p>26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5" calcext:value-type="float">
            <text:p>26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6" calcext:value-type="float">
            <text:p>26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SEBAZAC-CONCOURE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VILLEFRANCHE-DE-ROUERGU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VILLEFRANCHE-DE-ROUERGU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VILLEFRANCHE-DE-ROUERGU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232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Aveyron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09:45:30.8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09:51:11.501000000</dc:date>
    <meta:editing-duration>PT19M25S</meta:editing-duration>
    <meta:editing-cycles>5</meta:editing-cycles>
    <meta:generator>LibreOffice/4.3.7.2.lin04$Windows_x86 LibreOffice_project/12783c1c8dc092c05cea9a0168f01a1663ddfb11</meta:generator>
    <meta:document-statistic meta:table-count="1" meta:cell-count="1149" meta:object-count="0"/>
  </office:meta>
</office:document-meta>
</file>