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35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08" table:default-cell-style-name="ce6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2"/>
          <table:table-cell table:style-name="ce2" table:number-columns-repeated="1009"/>
          <table:table-cell table:style-name="ce8"/>
        </table:table-row>
        <table:table-row table:style-name="ro2">
          <table:table-cell table:style-name="ce2" table:number-columns-repeated="6"/>
          <table:table-cell table:number-columns-repeated="101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0"/>
          </table:table-row>
        </table:table-header-rows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ELLERIVE SUR ALLIER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ELLERIVE SUR ALL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ELLERIVE SUR ALL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ELLERIVE SUR ALLI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MEIL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CUSSET</text:p>
          </table:table-cell>
          <table:table-cell table:style-name="ce5"/>
          <table:table-cell table:style-name="ce5" office:value-type="string" calcext:value-type="string">
            <text:p>CI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OMERAT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GANN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5" calcext:value-type="float">
            <text:p>115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8" calcext:value-type="float">
            <text:p>128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" calcext:value-type="float">
            <text:p>133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8" calcext:value-type="float">
            <text:p>138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" calcext:value-type="float">
            <text:p>139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0" calcext:value-type="float">
            <text:p>140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3" calcext:value-type="float">
            <text:p>143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4" calcext:value-type="float">
            <text:p>154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6" calcext:value-type="float">
            <text:p>176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7" calcext:value-type="float">
            <text:p>177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8" calcext:value-type="float">
            <text:p>178</text:p>
          </table:table-cell>
          <table:table-cell table:style-name="ce5" office:value-type="float" office:value="0.9" calcext:value-type="float">
            <text:p>0,9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9" calcext:value-type="float">
            <text:p>179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2" calcext:value-type="float">
            <text:p>182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4" calcext:value-type="float">
            <text:p>184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1" calcext:value-type="float">
            <text:p>191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8" calcext:value-type="float">
            <text:p>198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9" calcext:value-type="float">
            <text:p>19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8" calcext:value-type="float">
            <text:p>218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2" calcext:value-type="float">
            <text:p>252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3" calcext:value-type="float">
            <text:p>253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4" calcext:value-type="float">
            <text:p>254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9" calcext:value-type="float">
            <text:p>259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7" calcext:value-type="float">
            <text:p>267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8" calcext:value-type="float">
            <text:p>268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9" calcext:value-type="float">
            <text:p>269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0" calcext:value-type="float">
            <text:p>270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1" calcext:value-type="float">
            <text:p>271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AI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AI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AI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K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L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L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165" calcext:value-type="float">
            <text:p>165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APALISSE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10" calcext:value-type="float">
            <text:p>110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11" calcext:value-type="float">
            <text:p>111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12" calcext:value-type="float">
            <text:p>112</text:p>
          </table:table-cell>
          <table:table-cell table:style-name="ce5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23" calcext:value-type="float">
            <text:p>123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44" calcext:value-type="float">
            <text:p>144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55" calcext:value-type="float">
            <text:p>155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69" calcext:value-type="float">
            <text:p>169</text:p>
          </table:table-cell>
          <table:table-cell table:style-name="ce5" office:value-type="float" office:value="1.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APALISSE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80" calcext:value-type="float">
            <text:p>180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REMILH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AINT-VICTOR</text:p>
          </table:table-cell>
          <table:table-cell table:style-name="ce3"/>
          <table:table-cell table:style-name="ce3" office:value-type="string" calcext:value-type="string">
            <text:p>YN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AINT-YORR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AINT-YORR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EUILLE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0"/>
        </table:table-row>
        <table:table-row table:style-name="ro2" table:number-rows-repeated="1048107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Feuille1.A3:Feuille1.F46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Allier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7:34:28.2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7:35:15.763000000</dc:date>
    <meta:editing-duration>PT13M57S</meta:editing-duration>
    <meta:editing-cycles>6</meta:editing-cycles>
    <meta:generator>LibreOffice/4.3.7.2.lin04$Windows_x86 LibreOffice_project/12783c1c8dc092c05cea9a0168f01a1663ddfb11</meta:generator>
    <meta:document-statistic meta:table-count="1" meta:cell-count="2330" meta:object-count="0"/>
  </office:meta>
</office:document-meta>
</file>