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</table:table-row>
        <table:table-row table:style-name="ro2">
          <table:table-cell table:number-columns-repeated="1020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25" calcext:value-type="float">
            <text:p>1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JAULGON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OISY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OISY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OISY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OIS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OISY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IRY NOUREUIL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IRY NOUREUIL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IRY NOUREUIL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IRY NOUREUIL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IRY NOUREUIL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IRY NOUREUIL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IRY NOUREUIL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IRY NOUREUIL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IRY NOUREU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IRY NOUREU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 table:number-rows-repeated="1048538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3:Feuille1.F37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Aisne 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3:45:09.3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3:45:45.826000000</dc:date>
    <meta:editing-duration>PT12M23S</meta:editing-duration>
    <meta:editing-cycles>4</meta:editing-cycles>
    <meta:generator>LibreOffice/4.3.7.2.lin04$Windows_x86 LibreOffice_project/12783c1c8dc092c05cea9a0168f01a1663ddfb11</meta:generator>
    <meta:document-statistic meta:table-count="1" meta:cell-count="177" meta:object-count="0"/>
  </office:meta>
</office:document-meta>
</file>