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93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3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fo:background-color="transparent"/>
      <style:text-properties style:text-position="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6"/>
          <table:table-cell table:number-columns-repeated="4"/>
        </table:table-row>
        <table:table-row table:style-name="ro2">
          <table:table-cell table:style-name="ce2" table:number-columns-repeated="6"/>
          <table:table-cell table:style-name="ce5" table:number-columns-repeated="1018"/>
        </table:table-row>
        <table:table-row table:style-name="ro2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  <table:table-cell table:style-name="ce5" table:number-columns-repeated="1018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0" calcext:value-type="float">
            <text:p>710</text:p>
          </table:table-cell>
          <table:table-cell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58" calcext:value-type="float">
            <text:p>958</text:p>
          </table:table-cell>
          <table:table-cell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55" calcext:value-type="float">
            <text:p>555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1" calcext:value-type="float">
            <text:p>771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8" calcext:value-type="float">
            <text:p>778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1" calcext:value-type="float">
            <text:p>781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5" calcext:value-type="float">
            <text:p>1035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6" calcext:value-type="float">
            <text:p>1036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3" calcext:value-type="float">
            <text:p>1113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57" calcext:value-type="float">
            <text:p>1157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04" calcext:value-type="float">
            <text:p>1204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09" calcext:value-type="float">
            <text:p>1209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19" calcext:value-type="float">
            <text:p>1219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21" calcext:value-type="float">
            <text:p>1221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24" calcext:value-type="float">
            <text:p>1224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25" calcext:value-type="float">
            <text:p>1225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27" calcext:value-type="float">
            <text:p>1227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29" calcext:value-type="float">
            <text:p>1229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41" calcext:value-type="float">
            <text:p>1241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42" calcext:value-type="float">
            <text:p>1242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45" calcext:value-type="float">
            <text:p>1245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46" calcext:value-type="float">
            <text:p>1246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0" calcext:value-type="float">
            <text:p>1270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1" calcext:value-type="float">
            <text:p>1271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2" calcext:value-type="float">
            <text:p>1272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3" calcext:value-type="float">
            <text:p>1273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4" calcext:value-type="float">
            <text:p>1274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DOMPIERRE-SUR-CHALARON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5" calcext:value-type="float">
            <text:p>1635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2" calcext:value-type="float">
            <text:p>1642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4" calcext:value-type="float">
            <text:p>1644</text:p>
          </table:table-cell>
          <table:table-cell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0" table:target-range-address="Feuille1.A3:Feuille1.F65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'Ain</text:span></text:p>
      </style:header>
      <style:header-left style:display="false"/>
      <style:footer>
        <text:p>Page <text:page-number>1</text:page-number>-2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 style:data-style-name="N2" text:time-value="15:25:29.7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4T15:26:06.670000000</dc:date>
    <meta:editing-duration>PT29M29S</meta:editing-duration>
    <meta:editing-cycles>7</meta:editing-cycles>
    <meta:generator>LibreOffice/4.3.7.2$Windows_x86 LibreOffice_project/8a35821d8636a03b8bf4e15b48f59794652c68ba</meta:generator>
    <meta:document-statistic meta:table-count="1" meta:cell-count="317" meta:object-count="0"/>
  </office:meta>
</office:document-meta>
</file>