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language="en" fo:country="GB"/>
    </style:style>
    <style:style style:name="P2" style:family="paragraph" style:parent-style-name="Heading_20_4">
      <style:text-properties fo:language="en" fo:country="GB"/>
    </style:style>
    <style:style style:name="P3" style:family="paragraph" style:parent-style-name="Text_20_body">
      <style:paragraph-properties fo:text-align="justify" style:justify-single-word="false"/>
      <style:text-properties fo:language="en" fo:country="GB" officeooo:paragraph-rsid="0013ef8a"/>
    </style:style>
    <style:style style:name="P4" style:family="paragraph" style:parent-style-name="Text_20_body">
      <style:paragraph-properties fo:text-align="justify" style:justify-single-word="false"/>
      <style:text-properties fo:language="en" fo:country="GB"/>
    </style:style>
    <style:style style:name="P5" style:family="paragraph" style:parent-style-name="Heading_20_4">
      <style:paragraph-properties fo:text-align="justify" style:justify-single-word="false"/>
      <style:text-properties fo:language="en" fo:country="GB" officeooo:paragraph-rsid="001f0388"/>
    </style:style>
    <style:style style:name="P6" style:family="paragraph" style:parent-style-name="Text_20_body">
      <style:text-properties fo:language="en" fo:country="GB" fo:font-weight="bold" officeooo:rsid="00144fc4" officeooo:paragraph-rsid="00144fc4" style:font-weight-asian="bold" style:font-weight-complex="bold"/>
    </style:style>
    <style:style style:name="P7" style:family="paragraph" style:parent-style-name="Text_20_body">
      <style:text-properties fo:language="en" fo:country="GB" fo:font-weight="bold" officeooo:rsid="0017acab" officeooo:paragraph-rsid="0017acab" style:font-weight-asian="bold" style:font-weight-complex="bold"/>
    </style:style>
    <style:style style:name="P8" style:family="paragraph" style:parent-style-name="Text_20_body">
      <style:text-properties fo:language="en" fo:country="GB" fo:font-weight="bold" officeooo:rsid="00183755" officeooo:paragraph-rsid="00183755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language="en" fo:country="GB" fo:font-weight="bold" officeooo:rsid="00183755" officeooo:paragraph-rsid="00183755" style:font-weight-asian="bold" style:font-weight-complex="bold"/>
    </style:style>
    <style:style style:name="P10" style:family="paragraph" style:parent-style-name="Text_20_body">
      <style:text-properties fo:language="en" fo:country="GB" fo:font-weight="bold" officeooo:rsid="001c150c" officeooo:paragraph-rsid="001c150c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language="en" fo:country="GB" fo:font-weight="bold" officeooo:rsid="001d583c" officeooo:paragraph-rsid="001d583c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language="en" fo:country="GB" officeooo:rsid="001523f6" officeooo:paragraph-rsid="001523f6"/>
    </style:style>
    <style:style style:name="P13" style:family="paragraph" style:parent-style-name="Text_20_body">
      <style:paragraph-properties fo:text-align="justify" style:justify-single-word="false"/>
      <style:text-properties fo:language="en" fo:country="GB" officeooo:rsid="00183755" officeooo:paragraph-rsid="00183755"/>
    </style:style>
    <style:style style:name="P14" style:family="paragraph" style:parent-style-name="Text_20_body">
      <style:paragraph-properties fo:text-align="justify" style:justify-single-word="false"/>
      <style:text-properties fo:language="en" fo:country="GB" officeooo:rsid="001862e7" officeooo:paragraph-rsid="001862e7"/>
    </style:style>
    <style:style style:name="P15" style:family="paragraph" style:parent-style-name="Text_20_body">
      <style:paragraph-properties fo:text-align="justify" style:justify-single-word="false"/>
      <style:text-properties fo:language="en" fo:country="GB" officeooo:rsid="001916d2" officeooo:paragraph-rsid="0032f07b"/>
    </style:style>
    <style:style style:name="P16" style:family="paragraph" style:parent-style-name="Text_20_body">
      <style:paragraph-properties fo:text-align="justify" style:justify-single-word="false"/>
      <style:text-properties fo:language="en" fo:country="GB" style:text-underline-style="none" fo:font-weight="normal" officeooo:rsid="0019d063" officeooo:paragraph-rsid="0019d063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language="en" fo:country="GB" officeooo:rsid="001a8725" officeooo:paragraph-rsid="001a8725"/>
    </style:style>
    <style:style style:name="P18" style:family="paragraph" style:parent-style-name="Heading_20_4">
      <style:paragraph-properties fo:text-align="justify" style:justify-single-word="false"/>
      <style:text-properties fo:language="en" fo:country="GB" officeooo:rsid="001d583c" officeooo:paragraph-rsid="001d583c"/>
    </style:style>
    <style:style style:name="P19" style:family="paragraph" style:parent-style-name="Text_20_body">
      <style:paragraph-properties fo:text-align="justify" style:justify-single-word="false"/>
      <style:text-properties fo:language="en" fo:country="GB" officeooo:rsid="001f0388" officeooo:paragraph-rsid="001f0388"/>
    </style:style>
    <style:style style:name="P20" style:family="paragraph" style:parent-style-name="Text_20_body">
      <style:paragraph-properties fo:text-align="justify" style:justify-single-word="false"/>
      <style:text-properties fo:language="en" fo:country="GB" officeooo:rsid="002043cb" officeooo:paragraph-rsid="002043cb"/>
    </style:style>
    <style:style style:name="P21" style:family="paragraph" style:parent-style-name="Heading_20_4">
      <style:paragraph-properties fo:text-align="justify" style:justify-single-word="false"/>
      <style:text-properties fo:language="en" fo:country="GB" fo:font-weight="normal" officeooo:rsid="0017acab" officeooo:paragraph-rsid="0039241e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language="en" fo:country="GB" officeooo:rsid="0015bc6d" officeooo:paragraph-rsid="0039241e"/>
    </style:style>
    <style:style style:name="P23" style:family="paragraph" style:parent-style-name="Text_20_body">
      <style:paragraph-properties fo:text-align="justify" style:justify-single-word="false"/>
      <style:text-properties fo:language="en" fo:country="GB" officeooo:rsid="001c150c" officeooo:paragraph-rsid="003b02b3"/>
    </style:style>
    <style:style style:name="P24" style:family="paragraph" style:parent-style-name="Heading_20_4">
      <style:paragraph-properties fo:text-align="justify" style:justify-single-word="false"/>
    </style:style>
    <style:style style:name="P25" style:family="paragraph" style:parent-style-name="Text_20_body" style:list-style-name="L1">
      <style:paragraph-properties fo:margin-top="0cm" fo:margin-bottom="0cm" style:contextual-spacing="false"/>
      <style:text-properties fo:language="en" fo:country="GB" officeooo:rsid="00156ce4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language="en" fo:country="GB" officeooo:rsid="00156ce4"/>
    </style:style>
    <style:style style:name="P27" style:family="paragraph" style:parent-style-name="Text_20_body" style:list-style-name="L1">
      <style:paragraph-properties fo:text-align="justify" style:justify-single-word="false"/>
      <style:text-properties fo:language="en" fo:country="GB" officeooo:rsid="00156ce4"/>
    </style:style>
    <style:style style:name="P28" style:family="paragraph" style:parent-style-name="Text_20_body" style:list-style-name="L2">
      <style:text-properties fo:language="en" fo:country="GB" style:text-underline-style="solid" style:text-underline-width="auto" style:text-underline-color="font-color" fo:font-weight="bold" officeooo:rsid="001916d2" officeooo:paragraph-rsid="001916d2" style:font-weight-asian="bold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language="en" fo:country="GB" officeooo:rsid="0021b5b1" officeooo:paragraph-rsid="0021b5b1"/>
    </style:style>
    <style:style style:name="P30" style:family="paragraph" style:parent-style-name="Text_20_body">
      <style:paragraph-properties fo:text-align="justify" style:justify-single-word="false"/>
      <style:text-properties fo:language="en" fo:country="GB"/>
    </style:style>
    <style:style style:name="P31" style:family="paragraph" style:parent-style-name="Text_20_body" style:list-style-name="L3">
      <style:text-properties officeooo:paragraph-rsid="002865fa"/>
    </style:style>
    <style:style style:name="T1" style:family="text">
      <style:text-properties officeooo:rsid="00236798"/>
    </style:style>
    <style:style style:name="T2" style:family="text">
      <style:text-properties officeooo:rsid="0032a6a0"/>
    </style:style>
    <style:style style:name="T3" style:family="text">
      <style:text-properties officeooo:rsid="0034651d"/>
    </style:style>
    <style:style style:name="T4" style:family="text">
      <style:text-properties officeooo:rsid="0013ef8a"/>
    </style:style>
    <style:style style:name="T5" style:family="text">
      <style:text-properties officeooo:rsid="00144fc4"/>
    </style:style>
    <style:style style:name="T6" style:family="text">
      <style:text-properties officeooo:rsid="002c289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ef8a" style:font-weight-asian="bold" style:font-weight-complex="bold"/>
    </style:style>
    <style:style style:name="T9" style:family="text">
      <style:text-properties fo:font-weight="bold" officeooo:rsid="002865fa" style:font-weight-asian="bold" style:font-weight-complex="bold"/>
    </style:style>
    <style:style style:name="T10" style:family="text">
      <style:text-properties fo:font-weight="bold" officeooo:rsid="0032a6a0" style:font-weight-asian="bold" style:font-weight-complex="bold"/>
    </style:style>
    <style:style style:name="T11" style:family="text">
      <style:text-properties fo:font-weight="bold" officeooo:rsid="00144fc4" style:font-weight-asian="bold" style:font-weight-complex="bold"/>
    </style:style>
    <style:style style:name="T12" style:family="text">
      <style:text-properties fo:font-weight="bold" officeooo:rsid="0032f07b" style:font-weight-asian="bold" style:font-weight-complex="bold"/>
    </style:style>
    <style:style style:name="T13" style:family="text">
      <style:text-properties fo:font-weight="bold" officeooo:rsid="0026e326" style:font-weight-asian="bold" style:font-weight-complex="bold"/>
    </style:style>
    <style:style style:name="T14" style:family="text">
      <style:text-properties fo:font-weight="bold" officeooo:rsid="0030c69e" style:font-weight-asian="bold" style:font-weight-complex="bold"/>
    </style:style>
    <style:style style:name="T15" style:family="text">
      <style:text-properties fo:font-weight="bold" officeooo:rsid="0017acab" style:font-weight-asian="bold" style:font-weight-complex="bold"/>
    </style:style>
    <style:style style:name="T16" style:family="text">
      <style:text-properties fo:font-weight="bold" officeooo:rsid="001916d2" style:font-weight-asian="bold" style:font-weight-complex="bold"/>
    </style:style>
    <style:style style:name="T17" style:family="text">
      <style:text-properties fo:font-weight="bold" officeooo:rsid="002f524f" style:font-weight-asian="bold" style:font-weight-complex="bold"/>
    </style:style>
    <style:style style:name="T18" style:family="text">
      <style:text-properties fo:font-weight="bold" officeooo:rsid="0039241e" style:font-weight-asian="bold" style:font-weight-complex="bold"/>
    </style:style>
    <style:style style:name="T19" style:family="text">
      <style:text-properties officeooo:rsid="0015bc6d"/>
    </style:style>
    <style:style style:name="T20" style:family="text">
      <style:text-properties officeooo:rsid="0032f07b"/>
    </style:style>
    <style:style style:name="T21" style:family="text">
      <style:text-properties officeooo:rsid="0017acab"/>
    </style:style>
    <style:style style:name="T22" style:family="text">
      <style:text-properties officeooo:rsid="00183755"/>
    </style:style>
    <style:style style:name="T23" style:family="text">
      <style:text-properties officeooo:rsid="001862e7"/>
    </style:style>
    <style:style style:name="T24" style:family="text">
      <style:text-properties officeooo:rsid="0024bba4"/>
    </style:style>
    <style:style style:name="T25" style:family="text">
      <style:text-properties officeooo:rsid="002df474"/>
    </style:style>
    <style:style style:name="T26" style:family="text">
      <style:text-properties fo:language="en" fo:country="GB" fo:font-weight="normal" style:font-weight-asian="normal" style:font-weight-complex="normal"/>
    </style:style>
    <style:style style:name="T27" style:family="text">
      <style:text-properties fo:language="en" fo:country="GB" fo:font-weight="normal" officeooo:rsid="001862e7" style:font-weight-asian="normal" style:font-weight-complex="normal"/>
    </style:style>
    <style:style style:name="T28" style:family="text">
      <style:text-properties fo:language="en" fo:country="GB" fo:font-weight="normal" officeooo:rsid="002df474" style:font-weight-asian="normal" style:font-weight-complex="normal"/>
    </style:style>
    <style:style style:name="T29" style:family="text">
      <style:text-properties fo:language="en" fo:country="GB" fo:font-weight="normal" officeooo:rsid="0032f07b" style:font-weight-asian="normal" style:font-weight-complex="normal"/>
    </style:style>
    <style:style style:name="T30" style:family="text">
      <style:text-properties fo:language="en" fo:country="GB" style:text-underline-style="solid" style:text-underline-width="auto" style:text-underline-color="font-color"/>
    </style:style>
    <style:style style:name="T31" style:family="text">
      <style:text-properties fo:language="en" fo:country="GB" style:text-underline-style="solid" style:text-underline-width="auto" style:text-underline-color="font-color" officeooo:rsid="001a8725"/>
    </style:style>
    <style:style style:name="T32" style:family="text">
      <style:text-properties officeooo:rsid="001916d2"/>
    </style:style>
    <style:style style:name="T33" style:family="text">
      <style:text-properties officeooo:rsid="00336e80"/>
    </style:style>
    <style:style style:name="T34" style:family="text">
      <style:text-properties officeooo:rsid="001a8725"/>
    </style:style>
    <style:style style:name="T35" style:family="text">
      <style:text-properties officeooo:rsid="002edad4"/>
    </style:style>
    <style:style style:name="T36" style:family="text">
      <style:text-properties officeooo:rsid="001c150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f0388" style:font-weight-asian="normal" style:font-weight-complex="normal"/>
    </style:style>
    <style:style style:name="T39" style:family="text">
      <style:text-properties fo:font-weight="normal" officeooo:rsid="00336e80" style:font-weight-asian="normal" style:font-weight-complex="normal"/>
    </style:style>
    <style:style style:name="T40" style:family="text">
      <style:text-properties fo:font-weight="normal" officeooo:rsid="002043cb" style:font-weight-asian="normal" style:font-weight-complex="normal"/>
    </style:style>
    <style:style style:name="T41" style:family="text">
      <style:text-properties fo:font-weight="normal" officeooo:rsid="0039241e" style:font-weight-asian="normal" style:font-weight-complex="normal"/>
    </style:style>
    <style:style style:name="T42" style:family="text">
      <style:text-properties fo:font-weight="normal" officeooo:rsid="0030c69e" style:font-weight-asian="normal" style:font-weight-complex="normal"/>
    </style:style>
    <style:style style:name="T43" style:family="text">
      <style:text-properties officeooo:rsid="00156ce4"/>
    </style:style>
    <style:style style:name="T44" style:family="text">
      <style:text-properties officeooo:rsid="001f0388"/>
    </style:style>
    <style:style style:name="T45" style:family="text">
      <style:text-properties officeooo:rsid="00288b0a"/>
    </style:style>
    <style:style style:name="T46" style:family="text">
      <style:text-properties officeooo:rsid="002043cb"/>
    </style:style>
    <style:style style:name="T47" style:family="text">
      <style:text-properties officeooo:rsid="00337e58"/>
    </style:style>
    <style:style style:name="T48" style:family="text">
      <style:text-properties officeooo:rsid="0039241e"/>
    </style:style>
    <style:style style:name="T49" style:family="text">
      <style:text-properties officeooo:rsid="0030c69e"/>
    </style:style>
    <style:style style:name="T50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4">I want to learn more about the new </text:span><text:span text:style-name="T2">arrangements</text:span><text:span text:style-name="T4"> for e-invoicing and transmitting data to the tax authority and </text:span><text:span text:style-name="T2">familiarise myself</text:span><text:span text:style-name="T4"> </text:span><text:span text:style-name="T3">with </text:span><text:span text:style-name="T4">the technical documentation. <text:s/></text:span></text:p>
      <text:h text:style-name="P2" text:outline-level="4"><text:span text:style-name="T4">What transactions </text:span><text:span text:style-name="T5">are subject to</text:span><text:span text:style-name="T4"> e-invoicing? </text:span></text:h>
      <text:p text:style-name="P3"><text:span text:style-name="T4">E-invoicing </text:span><text:span text:style-name="T2">covers</text:span><text:span text:style-name="T6"> </text:span><text:span text:style-name="T4">all </text:span><text:span text:style-name="T8">purchase/sale transactions of goods and/or services </text:span><text:span text:style-name="T4">carried out between </text:span><text:span text:style-name="T9">companies </text:span><text:span text:style-name="T8">established in France and liable </text:span><text:span text:style-name="T10">for</text:span><text:span text:style-name="T8"> VAT</text:span><text:span text:style-name="T4">, </text:span><text:span text:style-name="T6">when</text:span><text:span text:style-name="T4"> these transactions are </text:span><text:span text:style-name="T8">subject to VAT in France</text:span><text:span text:style-name="T4"> (i.e. they are </text:span><text:span text:style-name="T6">usually</text:span><text:span text:style-name="T4"> carried out in France). However, transactions that are </text:span><text:span text:style-name="T8">exempt from VAT</text:span><text:span text:style-name="T4"> pursuant to Articles 261 to 261 E of the General Tax Code </text:span><text:span text:style-name="T5">and also </text:span><text:span text:style-name="T11">from invoicing </text:span><text:span text:style-name="T5">fall outside the reform’s scope and are therefore not subject to e-invoicing. This applies in particular to transactions in the field of health (Article 261, 4, 1°), education and training services (Article 261, 4, 4°), real estate transactions (Article 261, 5), transactions carried out by non-profit </text:span><text:span text:style-name="T2">organisations</text:span><text:span text:style-name="T5"> (Article 261, 7), banking and financial transactions and insurance and reinsurance transactions (Article 261 C). </text:span></text:p>
      <text:p text:style-name="P6">Under the reform, how will I <text:span text:style-name="T2">issue</text:span> and send an invoice to my customer? </text:p>
      <text:p text:style-name="P12">The reform has changed the <text:span text:style-name="T7">process for transmitting invoices</text:span>, but the <text:span text:style-name="T7">invoicing procedures are the same</text:span>: the mandatory information to be included, set forth particularly in the Commercial Code and General Tax Code, remains unchanged but four new <text:span text:style-name="T19">items</text:span> of information must <text:span text:style-name="T6">also </text:span>be provided to facilitate the processing and management procedures:</text:p>
      <text:list xml:id="list407121607" text:style-name="L1">
        <text:list-item>
          <text:p text:style-name="P25"><text:span text:style-name="T20">T</text:span>he <text:span text:style-name="T7">customer’s SIREN number</text:span>;</text:p>
        </text:list-item>
        <text:list-item>
          <text:p text:style-name="P26"><text:span text:style-name="T20">T</text:span>he <text:span text:style-name="T7">category of the transaction covered by the invoice</text:span> (sale, service or a combination of a sale and service that are separate);</text:p>
        </text:list-item>
        <text:list-item>
          <text:p text:style-name="P25"><text:span text:style-name="T20">I</text:span>f applicable, <text:span text:style-name="T6">indication of </text:span>the <text:span text:style-name="T7">option to pay VAT </text:span><text:span text:style-name="T12">when the invoice is issued</text:span>;</text:p>
        </text:list-item>
        <text:list-item>
          <text:p text:style-name="P27"><text:span text:style-name="T12">T</text:span><text:span text:style-name="T13">he </text:span><text:span text:style-name="T7">full </text:span><text:span text:style-name="T13">shipping</text:span><text:span text:style-name="T7"> address of the goods</text:span>, if it is different from the customer’s invoicing address. </text:p>
        </text:list-item>
      </text:list>
      <text:p text:style-name="P22">Companies required to issue invoices in electronic format from 1 September 2026 must <text:span text:style-name="T7">send their invoices to their </text:span><text:span text:style-name="T12">business</text:span><text:span text:style-name="T7"> customers via a</text:span><text:span text:style-name="T18">n</text:span><text:span text:style-name="T14"> </text:span><text:span text:style-name="T18">approved</text:span><text:span text:style-name="T7"> platform</text:span> that will send the e-invoices to the customer’s online platform. By 1 September 2026, <text:span text:style-name="T21">all companies of all sizes must be </text:span><text:span text:style-name="T12">able</text:span><text:span text:style-name="T15"> to receive e-invoices</text:span><text:span text:style-name="T21"> and have chosen </text:span><text:span text:style-name="T37">a</text:span><text:span text:style-name="T41">n</text:span><text:span text:style-name="T42"> </text:span><text:span text:style-name="T41">approved</text:span><text:span text:style-name="T21"> platform to do so. </text:span></text:p>
      <text:p text:style-name="P4">There is no specific deadline for submitting an e-invoice: <text:span text:style-name="T21">as invoices have to be issued when </text:span><text:span text:style-name="T20">providing</text:span><text:span text:style-name="T21"> a service or delivering goods, taxable entities will continue to submit them in the normal course of business. </text:span></text:p>
      <text:p text:style-name="P7"/>
      <text:p text:style-name="P7"/>
      <text:p text:style-name="P7"/>
      <text:p text:style-name="P7">Do I need to send invoice data to the tax authority?</text:p>
      <text:h text:style-name="P21" text:outline-level="4"><text:span text:style-name="T20">D</text:span>ata is sent to the tax authority <text:span text:style-name="T20">t</text:span>hrough the e-invoicing process. Your<text:span text:style-name="T49"> </text:span><text:span text:style-name="T48">approved</text:span> platform will be responsible for extracting <text:span text:style-name="T22">the relevant data for the tax authority from the e-invoice it has sent to your customer. </text:span></text:h>
      <text:p text:style-name="P8">What transactions are subject to e-reporting? </text:p>
      <text:p text:style-name="P9"><text:soft-page-break/>E-reporting <text:span text:style-name="T20">covers</text:span> the electronic transmission of <text:span text:style-name="T20">data on </text:span>international transaction<text:span text:style-name="T20">s</text:span> and transactions with entities that are not taxed. </text:p>
      <text:p text:style-name="P13">This data transmission requirement <text:span text:style-name="T20">applies</text:span> to transactions involving the <text:span text:style-name="T7">sale of products and/or </text:span><text:span text:style-name="T12">the provision of </text:span><text:span text:style-name="T7">services </text:span>to non-taxable entities (e.g. <text:span text:style-name="T7">private individual</text:span>s or non-profit <text:span text:style-name="T20">organisations</text:span>) and to transaction<text:span text:style-name="T23">s</text:span> <text:span text:style-name="T7">with foreign companies </text:span>i.e. <text:span text:style-name="T23">compa</text:span><text:span text:style-name="T24">n</text:span><text:span text:style-name="T23">ies that are not permanently established, domiciled or ordinarily resident in France (exports, purchases, intra-</text:span><text:span text:style-name="T25">C</text:span><text:span text:style-name="T23">ommunity </text:span><text:span text:style-name="T20">supplies</text:span><text:span text:style-name="T23">, etc.), regardless of whether they are identified for VAT in France or not. </text:span></text:p>
      <text:h text:style-name="P24" text:outline-level="4"><text:span text:style-name="Strong_20_Emphasis"><text:span text:style-name="T26">All companies subject to VAT </text:span></text:span><text:span text:style-name="Strong_20_Emphasis"><text:span text:style-name="T27">(including micro-enterprises) </text:span></text:span><text:span text:style-name="Strong_20_Emphasis"><text:span text:style-name="T26">and established in France are </text:span></text:span><text:span text:style-name="Strong_20_Emphasis"><text:span text:style-name="T28">subject to</text:span></text:span><text:span text:style-name="Strong_20_Emphasis"><text:span text:style-name="T26"> the e-reporting </text:span></text:span><text:span text:style-name="Strong_20_Emphasis"><text:span text:style-name="T29">requirement</text:span></text:span><text:span text:style-name="Strong_20_Emphasis"><text:span text:style-name="T28"> </text:span></text:span><text:span text:style-name="Strong_20_Emphasis"><text:span text:style-name="T26">when they carry out </text:span></text:span><text:span text:style-name="Strong_20_Emphasis"><text:span text:style-name="T27">these kinds of </text:span></text:span><text:span text:style-name="Strong_20_Emphasis"><text:span text:style-name="T26">transactions. </text:span></text:span></text:h>
      <text:p text:style-name="P14">Foreign companies may also be subject to the e-reporting <text:span text:style-name="T20">requirements</text:span> when <text:span text:style-name="T25">(i) </text:span>they carry out <text:span text:style-name="T25">transactions </text:span>with a n<text:span text:style-name="T25">on-taxable entity</text:span> or a <text:span text:style-name="T32">customer that is </text:span><text:span text:style-name="T20">liable for the tax and</text:span> not established in France, and <text:span text:style-name="T25">(ii) </text:span>the transaction <text:span text:style-name="T25">concerned </text:span>is <text:span text:style-name="T32">subject to</text:span> Fr<text:span text:style-name="T32">ench VAT</text:span> under the rules of the General Tax Code.</text:p>
      <text:p text:style-name="P4">However, <text:span text:style-name="T25">just as for e-invoicing, </text:span>the scope of e-reporting does not include transactions that are <text:span text:style-name="T7">exempt from VAT </text:span><text:span text:style-name="T16">and </text:span><text:span text:style-name="T9">invoicing</text:span><text:span text:style-name="T32"> </text:span>under Articles 261 to 261 E of the General Tax Code.</text:p>
      <text:p text:style-name="P15"><text:span text:style-name="T7">What transaction data must I send to the tax authority as part of the e-reporting process?</text:span> </text:p>
      <text:list xml:id="list1744932149" text:style-name="L2">
        <text:list-item>
          <text:p text:style-name="P28">For transactions with non-taxable entities (e.g. private individuals): </text:p>
        </text:list-item>
      </text:list>
      <text:p text:style-name="P16">The data that must be sent to the tax authorities relates to <text:span text:style-name="T33">aggregate VAT per day</text:span>, <text:span text:style-name="T34">that is used by the t</text:span><text:span text:style-name="T35">a</text:span><text:span text:style-name="T34">x authority to calculate the base </text:span><text:span text:style-name="T35">amounts</text:span><text:span text:style-name="T34"> </text:span><text:span text:style-name="T35">(</text:span><text:span text:style-name="T33">excluding</text:span><text:span text:style-name="T35"> VAT) for</text:span><text:span text:style-name="T34"> the company, </text:span><text:span text:style-name="T35">broken down into</text:span><text:span text:style-name="T34"> </text:span><text:span text:style-name="T35">the</text:span><text:span text:style-name="T34"> VAT rate and the corresponding VAT amount. </text:span></text:p>
      <text:list xml:id="list2086217039" text:style-name="L3">
        <text:list-item>
          <text:p text:style-name="P31"><text:span text:style-name="Strong_20_Emphasis"><text:span text:style-name="T31">For transactions with foreign companies</text:span></text:span><text:span text:style-name="Strong_20_Emphasis"><text:span text:style-name="T30">:</text:span></text:span></text:p>
        </text:list-item>
      </text:list>
      <text:p text:style-name="P17">The data required for e-reporting is the same as that transmitted as part of the e-invoicing procedure, except the SIREN number <text:span text:style-name="T36">of the company not based in France. Where necessary, the intra-Community VAT number or the foreign tax identification number will be provided instead of the SIREN number. <text:s/></text:span></text:p>
      <text:p text:style-name="P10">How will I send transaction data? How will I carry out my e-reporting?</text:p>
      <text:p text:style-name="P23"><text:span text:style-name="T7">In most cases</text:span><text:span text:style-name="T37">,</text:span> data on transactions submitted via e-reporting must be <text:span text:style-name="T7">sent by the company carrying out the transaction</text:span>: this company will send a data file to its <text:span text:style-name="T41">approved</text:span> platform, which will then <text:span text:style-name="T33">send</text:span> the information to the tax authority. </text:p>
      <text:h text:style-name="P18" text:outline-level="4"><text:span text:style-name="T37">Unlike e-invoicing,</text:span> invoice data is not transmitted in the normal course of business or on a daily basis, but rather at intervals set based on the company’s VAT <text:span text:style-name="T33">arrangements</text:span>. </text:h>
      <text:p text:style-name="P11">Special case of services provided for which the company is subject to VAT <text:span text:style-name="T33">paid</text:span> upon receipt of payment from <text:span text:style-name="T33">the </text:span>customer – transmission of payment collection data (<text:span text:style-name="T33">payment </text:span>e-reporting): </text:p>
      <text:p text:style-name="P19"><text:span text:style-name="T50">The electronic transmission of payment data to the administration concerns transactions where VAT is due upon receipt of payment</text:span>, when the company has not opted to <text:span text:style-name="T43">pay VAT </text:span><text:span text:style-name="T33">when the invoice is issued</text:span>. </text:p>
      <text:p text:style-name="P19">The payment data transmitted is the amount collected by the company used to determine the payable <text:span text:style-name="T33">output </text:span>VAT that must be <text:span text:style-name="T33">reported</text:span> to the tax authority. <text:s/></text:p>
      <text:h text:style-name="P5" text:outline-level="4"><text:soft-page-break/><text:span text:style-name="T38">This </text:span><text:span text:style-name="T39">component</text:span><text:span text:style-name="T38"> of the reform </text:span><text:span text:style-name="T44">appli</text:span><text:span text:style-name="T33">es</text:span><text:span text:style-name="T44"> to all types of customer, regardless of whether they are established in France or abroad, or whether they are </text:span><text:span text:style-name="T45">professionals </text:span><text:span text:style-name="T46">or non-taxable entities. </text:span><text:span text:style-name="T40">For example, if you </text:span><text:span text:style-name="T39">provide</text:span><text:span text:style-name="T40"> services for private individual customers and you have not opted for the payment of VAT </text:span><text:span text:style-name="T39">when the invoice is issued</text:span><text:span text:style-name="T40">, you will be required to send transaction data and payment information relating to these transactions. </text:span></text:h>
      <text:p text:style-name="P20">The required items of information for the <text:span text:style-name="T7">payment e-reporting </text:span>procedure are the <text:span text:style-name="T7">date of payment collection </text:span><text:span text:style-name="T17">and</text:span><text:span text:style-name="T7"> the amount collected broken down by VAT rate </text:span>if applicable. If the transaction gives rise to an e-invoice, this data will be transmitted in the form of a notice that will be added to the invoice (“payment <text:span text:style-name="T47">collected</text:span>” status of the invoice). </text:p>
      <text:p text:style-name="P2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1:45:23.455000000</meta:creation-date>
    <dc:date>2025-12-04T15:39:30.987000000</dc:date>
    <meta:editing-duration>PT2H49M26S</meta:editing-duration>
    <meta:editing-cycles>23</meta:editing-cycles>
    <meta:generator>LibreOffice/7.2.7.2.M7$Windows_X86_64 LibreOffice_project/eae1a20eee24d7fbeb19ff1fe91a658206f3f25b</meta:generator>
    <meta:document-statistic meta:table-count="0" meta:image-count="0" meta:object-count="0" meta:page-count="3" meta:paragraph-count="32" meta:word-count="1032" meta:character-count="6465" meta:non-whitespace-character-count="5444"/>
  </office:meta>
</office:document-meta>
</file>