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E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I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D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G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GO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IGUES-V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S AI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IGNAN DU 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I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BO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GE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SPI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SS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SS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ME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T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V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ZILL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BEAU-BOUL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ILL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RUC LES 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LARUC LE VI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DARI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LARG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R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ZIERS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ISS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ISS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A BOI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 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UJAN-SUR-LIB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E BOUSQUET D'OR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UZI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RE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RI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RI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UZIGN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ABR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AB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AMBON-ET-SALV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AMP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AM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MP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ANDILL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A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APES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ARLENCAS-ET-LEV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ASSAGNO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ASTANET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ASTELNAU-DE-GU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ASTELNAU LE LEZ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STRI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CAU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USSE-DE-LA-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USSES-ET-VEY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USSINIOJOU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AY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ZEDAR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ZEVI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ZILH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ZOULS-D HE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ZOULS-LES-B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EBA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EILHES-ET-ROCOZ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ESSENON SUR OR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SS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EY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LAPI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LA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LERMONT L HERAULT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OLOMBIERES SUR OR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OLOMB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OMBAILL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OM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ORN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ULO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URNI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OURNONS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OURNONTERR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REI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 C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 CR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R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O-ET-VAL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PONDEI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ABRE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AUG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ELINES-MINER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ERRALS-LES-MONT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ERRIERES-LES-VERRER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ERRIERES-POUSSAR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LORENS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FONT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ON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FOUZIL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FO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RAISSE SUR AG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FRONTIGNA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AB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AL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AN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ARR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IGE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IGN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OR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RABE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RAISSESS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UZ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EREP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ACO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ONC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ONQ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UVIGNA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CO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AGA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MALOU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MALOU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MALOU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NS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R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TT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UR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V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VER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ESPIG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EZIGNAN-LA-CE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IAU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IEURAN-CAB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IEURAN-LES-B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IGNAN-SUR-OR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 LIVIN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OD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OUPI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U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NEL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UNEL-VI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GAL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RA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SEILLA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RSILL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S-DE-LON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S MATE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UGUIO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UR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ERIF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Z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INER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IR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NTAD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NT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ONTARN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ONT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ONTBAZ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ONT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ONT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NTESQU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NTFERRIER-SUR-L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ONTOU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ONTOU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ONTPELLIER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ONTPEY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OULES-ET-BAUC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OUR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UDA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UR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URVIEL-LES-B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URVIEL-LES-MONTPEL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NEB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NEFF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NEZIGNAN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NISSAN-LEZ-ENSER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NIZ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NOTRE-DAME-DE-LOND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C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OL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OLMET-ET-VILLEC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LON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OUP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AIL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ALAVAS-LES-FLOT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ARDA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PAULH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EGAIROLLES-DE-BU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EGAIROLLES-DE-L ESCA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E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EROL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EZEN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EZENES-LES-M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IERRE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LAI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ES P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OIL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OME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OP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ORTIRA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 POUG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 POUJOL-SUR-ORB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OU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OU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OUZ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OUZ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E PRAD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RADES-LE-L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RADES-SUR-VERNAZO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REM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E PUE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UECHA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UILA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UIMI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UISSALI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UISSERG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QUARA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RESTINC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IEUS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I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ES R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ROMIGU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ROQUE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ROQUERED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OQUESS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ROS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 R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ROUJ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ANDRE-DE-BU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ANDRE-DE-SANGO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AU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BAUZILLE-DE-LA-SYL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BAUZILLE-DE-MONT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BAUZILLE-DE-PUT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B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CHIN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CHRIST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 CLEMENT DE RIVIE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E CROIX DE QUINTILL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DREZ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ETIENNE-D ALB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ETIENNE-DE-GOURG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ETIENNE-ESTRE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FELIX-DE-L HE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FELIX-DE-LOD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GELY-DU-FES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GENIES-DES-MOU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GENIES DE VARENS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GENIES-DE-FONTED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 GEORGES D OR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GERVAIS-SUR-MA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GUILHEM-LE-DES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GUIR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HILAIRE-DE-BEAUV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JEAN-DE-BU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JEAN-DE-COR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JEAN-DE-CUC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JEAN-DE-F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JEAN-DE-LA-BLAQU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JEAN-DE-MINERV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JEAN-DE-VED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 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JU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MARTIN-DE-L AR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MARTIN-DE-LOND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MATHIEU-DE-TREV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MAURICE-NAVA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MI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NAZAIRE-DE-LADA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NAZAIRE-DE-PEZ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ARG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 PAUL ET VALMA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PIERRE-DE-LA-F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PONS-DE-THOM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PONS-DE-MAUCHI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PRIV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SATURNIN-DE-LUC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SE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THIB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VINCENT-DE-BARBEYRA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VINCENT-D OL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LA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A SALVETAT-SUR-AG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TU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USS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USS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UTEYR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UV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IGNA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ERVI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ET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ORB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UB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E SOU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O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USS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TAUSSAC-LA-BIL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EYR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THEZAN-LES-BEZ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OUR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LA TOUR SUR OR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RES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E TRIAD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USCLAS-D HER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USCLAS-DU-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 VACQUERIE ET ST MARTIN DE 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VAC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VA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VAILHAU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ALE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VALFLAU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ALMASC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ALRAS-PLAG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AL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EL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ENDAR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ENDEMI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END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E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ERRERIES-DE-MOUS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IA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IC-LA-GARDIO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VIEU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ILLEMAGNE L'ARGEN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ILLENEUVE-LES-BEZ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ILLENEUVE-LES-MAGUEL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ILLENEUV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ILLESPAS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ILLET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ILLEV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IOLS-EN-L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IOLS-LE-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 GRANDE MOT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 table:number-rows-repeated="10467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01:44.1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5:02:18.930000000</dc:date>
    <meta:editing-duration>PT58S</meta:editing-duration>
    <meta:editing-cycles>2</meta:editing-cycles>
    <meta:generator>LibreOffice/4.3.7.2$Windows_x86 LibreOffice_project/8a35821d8636a03b8bf4e15b48f59794652c68ba</meta:generator>
    <meta:document-statistic meta:table-count="1" meta:cell-count="6972" meta:object-count="0"/>
  </office:meta>
</office:document-meta>
</file>