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B6CA5CEE8BAEE97B7D.jpg" manifest:media-type="image/jpeg"/>
  <manifest:file-entry manifest:full-path="Pictures/1000020100000342000001331956DF17E1038E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arianne Thin" svg:font-family="'Marianne Thi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0.005cm" fo:margin-top="0cm" fo:margin-bottom="0cm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097cm" fo:border="0.25pt solid #000000" style:writing-mode="lr-tb"/>
    </style:style>
    <style:style style:name="Tableau2" style:family="table">
      <style:table-properties style:width="11.689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8.648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Tableau3" style:family="table">
      <style:table-properties style:width="15.954cm" fo:margin-left="0.044cm" fo:margin-top="0cm" fo:margin-bottom="0cm" table:align="left" style:writing-mode="lr-tb"/>
    </style:style>
    <style:style style:name="Tableau3.A" style:family="table-column">
      <style:table-column-properties style:column-width="3.307cm"/>
    </style:style>
    <style:style style:name="Tableau3.B" style:family="table-column">
      <style:table-column-properties style:column-width="9.049cm"/>
    </style:style>
    <style:style style:name="Tableau3.C" style:family="table-column">
      <style:table-column-properties style:column-width="3.59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style:vertical-align="" fo:padding="0.097cm" fo:border="0.25pt solid #000000" style:writing-mode="lr-tb"/>
    </style:style>
    <style:style style:name="Tableau3.2" style:family="table-row">
      <style:table-row-properties style:min-row-height="0.877cm" fo:keep-together="auto"/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5.954cm" fo:margin-left="0.044cm" fo:margin-top="0cm" fo:margin-bottom="0cm" table:align="left" style:writing-mode="lr-tb"/>
    </style:style>
    <style:style style:name="Tableau5.A" style:family="table-column">
      <style:table-column-properties style:column-width="3.307cm"/>
    </style:style>
    <style:style style:name="Tableau5.B" style:family="table-column">
      <style:table-column-properties style:column-width="9.049cm"/>
    </style:style>
    <style:style style:name="Tableau5.C" style:family="table-column">
      <style:table-column-properties style:column-width="3.59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5.C1" style:family="table-cell">
      <style:table-cell-properties style:vertical-align="" fo:padding="0.097cm" fo:border="0.25pt solid #000000" style:writing-mode="lr-tb"/>
    </style:style>
    <style:style style:name="Tableau5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5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6.007cm" fo:margin-left="0.032cm" fo:margin-top="0cm" fo:margin-bottom="0cm" table:align="left" style:writing-mode="lr-tb"/>
    </style:style>
    <style:style style:name="Tableau4.A" style:family="table-column">
      <style:table-column-properties style:column-width="10.308cm"/>
    </style:style>
    <style:style style:name="Tableau4.B" style:family="table-column">
      <style:table-column-properties style:column-width="5.69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="0.097cm" fo:border-left="0.25pt solid #000000" fo:border-right="none" fo:border-top="0.25pt dashed #000000" fo:border-bottom="0.25pt solid #000000" style:writing-mode="lr-tb"/>
    </style:style>
    <style:style style:name="Tableau4.B1" style:family="table-cell">
      <style:table-cell-properties style:vertical-align="" fo:padding="0.097cm" fo:border-left="0.25pt solid #000000" fo:border-right="0.25pt solid #000000" fo:border-top="0.25pt dashed #000000" fo:border-bottom="0.25pt solid #000000" style:writing-mode="lr-tb"/>
    </style:style>
    <style:style style:name="Tableau4.2" style:family="table-row">
      <style:table-row-properties style:min-row-height="3.575cm" fo:keep-together="auto"/>
    </style:style>
    <style:style style:name="Tableau4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4.A3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4.B3" style:family="table-cell">
      <style:table-cell-properties style:vertical-align="" fo:padding="0.097cm" fo:border="0.25pt solid #000000" style:writing-mode="lr-tb"/>
    </style:style>
    <style:style style:name="Tableau4.A4" style:family="table-cell">
      <style:table-cell-properties style:vertical-align="" fo:padding="0.097cm" fo:border="none" style:writing-mode="lr-tb"/>
    </style:style>
    <style:style style:name="Tableau4.8" style:family="table-row">
      <style:table-row-properties style:min-row-height="4.027cm" fo:keep-together="auto"/>
    </style:style>
    <style:style style:name="Tableau4.A11" style:family="table-cell">
      <style:table-cell-properties style:vertical-align="" fo:padding="0.097cm" fo:border-left="0.25pt solid #000000" fo:border-right="none" fo:border-top="0.25pt solid #000000" fo:border-bottom="0.25pt dashed #000000" style:writing-mode="lr-tb"/>
    </style:style>
    <style:style style:name="Tableau4.B11" style:family="table-cell">
      <style:table-cell-properties style:vertical-align="" fo:padding="0.097cm" fo:border-left="0.25pt solid #000000" fo:border-right="0.25pt solid #000000" fo:border-top="0.25pt solid #000000" fo:border-bottom="0.25pt dashe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Marianne Thin" fo:font-size="7pt" officeooo:rsid="00345ec6" officeooo:paragraph-rsid="004b2959" fo:background-color="transparent" style:font-size-asian="7pt" style:font-size-complex="7pt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9pt" officeooo:paragraph-rsid="001f6a83" style:font-size-asian="9pt" style:font-size-complex="9pt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9pt" officeooo:paragraph-rsid="004b2959" style:font-size-asian="9pt" style:font-size-complex="9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9pt" officeooo:paragraph-rsid="001f6a83" style:font-size-asian="9pt" style:font-size-complex="9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9pt" officeooo:paragraph-rsid="004ba585" style:font-size-asian="9pt" style:font-size-complex="9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9pt" officeooo:paragraph-rsid="004ba585" style:font-size-asian="9pt" style:font-size-complex="9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9pt" officeooo:paragraph-rsid="001f6a83" style:font-size-asian="9pt" style:font-size-complex="9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9pt" style:font-size-asian="9pt" style:font-size-complex="9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9pt" officeooo:paragraph-rsid="0046d5d2" style:font-size-asian="9pt" style:font-size-complex="9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9pt" officeooo:paragraph-rsid="0046d5d2" style:font-size-asian="9pt" style:font-size-complex="9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9pt" officeooo:rsid="00270ab3" officeooo:paragraph-rsid="00270ab3" style:font-size-asian="9pt" style:font-size-complex="9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1" fo:font-size="9pt" officeooo:rsid="00270ab3" officeooo:paragraph-rsid="00270ab3" style:font-size-asian="9pt" style:font-size-complex="9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9pt" officeooo:paragraph-rsid="00435163" style:font-size-asian="9pt" style:font-size-complex="9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9pt" officeooo:paragraph-rsid="004b2959" style:font-size-asian="9pt" style:font-size-complex="9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9pt" style:font-size-asian="9pt" style:font-size-complex="9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9pt" officeooo:paragraph-rsid="00435163" style:font-size-asian="9pt" style:font-size-complex="9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9pt" officeooo:paragraph-rsid="001f6a83" style:font-size-asian="9pt" style:font-size-complex="9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9pt" officeooo:rsid="001f6a83" officeooo:paragraph-rsid="001f6a83" style:font-size-asian="9pt" style:font-size-complex="9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9pt" style:font-size-asian="9pt" style:font-size-complex="9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9pt" fo:background-color="transparent" style:font-size-asian="9pt" style:font-size-complex="9pt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9pt" officeooo:rsid="00345ec6" fo:background-color="transparent" style:font-size-asian="9pt" style:font-size-complex="9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9pt" officeooo:rsid="00345ec6" officeooo:paragraph-rsid="00345ec6" fo:background-color="transparent" style:font-size-asian="9pt" style:font-size-complex="9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9pt" officeooo:rsid="00345ec6" fo:background-color="#00ff00" style:font-size-asian="9pt" style:font-size-complex="9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9pt" officeooo:rsid="00345ec6" officeooo:paragraph-rsid="00345ec6" fo:background-color="#00ff00" style:font-size-asian="9pt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1" fo:font-size="9pt" fo:font-weight="bold" style:font-size-asian="9pt" style:font-weight-asian="bold" style:font-name-complex="Times New Roman1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9pt" fo:font-weight="bold" officeooo:paragraph-rsid="00435163" style:font-name-asian="DejaVuSans" style:font-size-asian="9pt" style:language-asian="en" style:country-asian="US" style:font-weight-asian="bold" style:font-name-complex="Marianne" style:font-size-complex="9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1" fo:font-size="9pt" fo:font-style="italic" fo:background-color="transparent" style:font-name-asian="DejaVuSans" style:font-size-asian="9pt" style:font-style-asian="italic" style:font-name-complex="Marianne" style:font-size-complex="9pt" style:font-style-complex="italic"/>
    </style:style>
    <style:style style:name="P29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9pt" officeooo:paragraph-rsid="00435163" style:font-size-asian="9pt" style:font-size-complex="9pt"/>
    </style:style>
    <style:style style:name="P30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9pt" style:font-size-asian="9pt" style:language-asian="en" style:country-asian="US" style:font-name-complex="Arial" style:font-size-complex="9pt"/>
    </style:style>
    <style:style style:name="P31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9pt" fo:font-style="italic" fo:font-weight="bold" officeooo:rsid="003580ab" style:font-size-asian="9pt" style:language-asian="en" style:country-asian="US" style:font-style-asian="italic" style:font-weight-asian="bold" style:font-name-complex="Arial" style:font-size-complex="9pt" style:font-style-complex="italic" style:font-weight-complex="bold"/>
    </style:style>
    <style:style style:name="P32" style:family="paragraph" style:parent-style-name="annotation_20_text">
      <style:paragraph-properties fo:margin-left="0cm" fo:margin-right="0cm" fo:text-indent="0cm" style:auto-text-indent="false" style:writing-mode="lr-tb"/>
      <style:text-properties style:font-name="Calibri1" fo:font-size="9pt" style:font-size-asian="9pt" style:font-size-complex="9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9pt" fo:font-weight="bold" officeooo:paragraph-rsid="004ba585" style:font-size-asian="9pt" style:font-weight-asian="bold" style:font-size-complex="9pt" style:font-weight-complex="bold"/>
    </style:style>
    <style:style style:name="P3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1" fo:font-size="9pt" style:font-size-asian="9pt" style:font-size-complex="9pt" fo:hyphenate="true" fo:hyphenation-remain-char-count="2" fo:hyphenation-push-char-count="2" loext:hyphenation-no-caps="false"/>
    </style:style>
    <style:style style:name="P35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text-position="super 58%" style:font-name="Calibri1" fo:font-size="9pt" officeooo:rsid="00391866" officeooo:paragraph-rsid="004ba585" fo:background-color="transparent" style:font-size-asian="9pt" style:font-size-complex="9pt"/>
    </style:style>
    <style:style style:name="P36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1" fo:font-size="9pt" officeooo:paragraph-rsid="004ba585" style:font-size-asian="9pt" style:font-size-complex="9pt"/>
    </style:style>
    <style:style style:name="P37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9pt" officeooo:paragraph-rsid="004ba585" style:font-size-asian="9pt" style:font-size-complex="9pt"/>
    </style:style>
    <style:style style:name="P38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9pt" officeooo:rsid="00391866" officeooo:paragraph-rsid="004ba585" style:font-size-asian="9pt" style:font-size-complex="9pt"/>
    </style:style>
    <style:style style:name="P39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9pt" officeooo:rsid="0057cca8" officeooo:paragraph-rsid="004ba585" style:font-size-asian="9pt" style:font-size-complex="9pt"/>
    </style:style>
    <style:style style:name="P40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9pt" officeooo:rsid="0050b25c" officeooo:paragraph-rsid="004ba585" style:font-size-asian="9pt" style:font-size-complex="9pt"/>
    </style:style>
    <style:style style:name="P41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9pt" officeooo:rsid="005b0f08" officeooo:paragraph-rsid="004ba585" style:font-size-asian="9pt" style:font-size-complex="9pt"/>
    </style:style>
    <style:style style:name="P42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9pt" fo:font-style="italic" style:text-underline-style="none" officeooo:rsid="0057cca8" officeooo:paragraph-rsid="004ba585" style:font-size-asian="9pt" style:font-style-asian="italic" style:font-size-complex="9pt" style:font-style-complex="italic"/>
    </style:style>
    <style:style style:name="P43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9pt" fo:font-style="italic" style:text-underline-style="none" officeooo:rsid="005b0f08" officeooo:paragraph-rsid="004ba585" style:font-size-asian="9pt" style:font-style-asian="italic" style:font-size-complex="9pt" style:font-style-complex="italic"/>
    </style:style>
    <style:style style:name="P44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1" fo:font-size="9pt" officeooo:rsid="00391866" officeooo:paragraph-rsid="004ba585" fo:background-color="transparent" style:font-size-asian="9pt" style:font-size-complex="9pt"/>
    </style:style>
    <style:style style:name="P45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9pt" officeooo:rsid="0050b25c" officeooo:paragraph-rsid="004ba585" fo:background-color="transparent" style:font-size-asian="9pt" style:font-size-complex="9pt"/>
    </style:style>
    <style:style style:name="P46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1" fo:font-size="9pt" officeooo:rsid="00425d0b" officeooo:paragraph-rsid="004ba585" fo:background-color="transparent" style:font-size-asian="9pt" style:font-size-complex="9pt"/>
    </style:style>
    <style:style style:name="P47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1" fo:font-size="9pt" fo:font-style="normal" style:text-underline-style="none" officeooo:paragraph-rsid="004ba585" style:font-size-asian="9pt" style:font-style-asian="normal" style:font-size-complex="9pt" style:font-style-complex="normal"/>
    </style:style>
    <style:style style:name="P48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fo:color="#000000" loext:opacity="100%" style:font-name="Calibri1" fo:font-size="9pt" officeooo:rsid="00345ec6" officeooo:paragraph-rsid="00345ec6" fo:background-color="transparent" style:font-name-asian="DejaVuSans" style:font-size-asian="9pt" style:font-size-complex="9pt"/>
    </style:style>
    <style:style style:name="P49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fo:color="#000000" loext:opacity="100%" style:font-name="Calibri1" fo:font-size="9pt" fo:background-color="#ffff00" style:font-name-asian="DejaVuSans" style:font-size-asian="9pt" style:font-size-complex="9pt"/>
    </style:style>
    <style:style style:name="P50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1" fo:font-size="9pt" style:font-size-asian="9pt" style:font-size-complex="9pt"/>
    </style:style>
    <style:style style:name="P51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1" fo:font-size="9pt" officeooo:paragraph-rsid="004249d0" style:font-size-asian="9pt" style:font-size-complex="9pt"/>
    </style:style>
    <style:style style:name="P5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Calibri1" fo:font-size="9pt" fo:font-weight="bold" style:font-name-asian="Times New Roman1" style:font-size-asian="9pt" style:font-weight-asian="bold" style:font-name-complex="Marianne" style:font-size-complex="9pt"/>
    </style:style>
    <style:style style:name="P5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Calibri1" fo:font-size="9pt" style:font-size-asian="9pt" style:font-size-complex="9pt"/>
    </style:style>
    <style:style style:name="P5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Calibri1" fo:font-size="9pt" fo:font-weight="bold" style:font-name-asian="Times New Roman1" style:font-size-asian="9pt" style:font-weight-asian="bold" style:font-name-complex="Marianne" style:font-size-complex="9pt"/>
    </style:style>
    <style:style style:name="P5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fo:color="#c9211e" loext:opacity="100%" style:font-name="Calibri1" fo:font-size="9pt" style:font-size-asian="9pt" style:font-size-complex="9pt"/>
    </style:style>
    <style:style style:name="P56" style:family="paragraph" style:parent-style-name="Normal_20__28_Web_29_">
      <style:paragraph-properties fo:margin-left="1.249cm" fo:margin-right="0cm" fo:text-align="start" style:justify-single-word="false" fo:text-indent="0cm" style:auto-text-indent="false" style:writing-mode="lr-tb"/>
      <style:text-properties style:font-name="Calibri1" fo:font-size="9pt" fo:font-weight="bold" officeooo:rsid="00270ab3" officeooo:paragraph-rsid="00270ab3" style:font-name-asian="DejaVuSans" style:font-size-asian="9pt" style:language-asian="en" style:country-asian="US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libri1" fo:font-size="9pt" officeooo:paragraph-rsid="004ba585" style:font-size-asian="9pt" style:font-size-complex="9pt"/>
    </style:style>
    <style:style style:name="P58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9pt" officeooo:paragraph-rsid="004ba585" style:font-size-asian="9pt" style:font-size-complex="9pt"/>
    </style:style>
    <style:style style:name="P59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libri1" fo:font-size="9pt" officeooo:paragraph-rsid="004ba585" style:font-size-asian="9pt" style:font-size-complex="9pt"/>
    </style:style>
    <style:style style:name="P60" style:family="paragraph" style:parent-style-name="Text_20_body">
      <style:paragraph-properties fo:margin-left="1.249cm" fo:margin-right="0cm" fo:margin-top="0.011cm" fo:margin-bottom="0.212cm" style:contextual-spacing="false" fo:text-indent="0cm" style:auto-text-indent="false" style:writing-mode="lr-tb"/>
      <style:text-properties style:font-name="Calibri1" fo:font-size="9pt" officeooo:paragraph-rsid="004314b0" style:font-size-asian="9pt" style:font-size-complex="9pt"/>
    </style:style>
    <style:style style:name="P61" style:family="paragraph" style:parent-style-name="Text_20_body">
      <style:paragraph-properties fo:margin-left="1.249cm" fo:margin-right="0cm" fo:margin-top="0.011cm" fo:margin-bottom="0.212cm" style:contextual-spacing="false" fo:text-indent="0cm" style:auto-text-indent="false" style:writing-mode="lr-tb"/>
      <style:text-properties style:font-name="Calibri1" fo:font-size="9pt" officeooo:paragraph-rsid="004c0d7c" style:font-size-asian="9pt" style:font-size-complex="9pt"/>
    </style:style>
    <style:style style:name="P62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9pt" officeooo:paragraph-rsid="004ba585" style:font-size-asian="9pt" style:font-size-complex="9pt"/>
    </style:style>
    <style:style style:name="P63" style:family="paragraph" style:parent-style-name="Text_20_body">
      <style:paragraph-properties fo:margin-left="1.249cm" fo:margin-right="0cm" fo:margin-top="0.011cm" fo:margin-bottom="0.212cm" style:contextual-spacing="false" fo:line-height="115%" fo:orphans="2" fo:widows="2" fo:hyphenation-ladder-count="no-limit" fo:text-indent="0cm" style:auto-text-indent="false" style:writing-mode="lr-tb"/>
      <style:text-properties style:font-name="Calibri1" fo:font-size="9pt" style:font-size-asian="9pt" style:font-size-complex="9pt" fo:hyphenate="true" fo:hyphenation-remain-char-count="2" fo:hyphenation-push-char-count="2" loext:hyphenation-no-caps="false"/>
    </style:style>
    <style:style style:name="P64" style:family="paragraph" style:parent-style-name="Text_20_body">
      <style:paragraph-properties fo:margin-left="1.249cm" fo:margin-right="0cm" fo:margin-top="0.011cm" fo:margin-bottom="0.212cm" style:contextual-spacing="false" fo:line-height="115%" fo:orphans="2" fo:widows="2" fo:hyphenation-ladder-count="no-limit" fo:text-indent="0cm" style:auto-text-indent="false" style:writing-mode="lr-tb"/>
      <style:text-properties style:font-name="Calibri1" fo:font-size="9pt" officeooo:paragraph-rsid="004ba585" style:font-size-asian="9pt" style:font-size-complex="9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9pt" style:font-name-asian="DejaVuSans" style:font-size-asian="9pt" style:font-size-complex="9pt"/>
    </style:style>
    <style:style style:name="P66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9pt" style:font-name-asian="DejaVuSans" style:font-size-asian="9pt" style:font-name-complex="Marianne" style:font-size-complex="9pt"/>
    </style:style>
    <style:style style:name="P6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1" fo:font-size="9pt" officeooo:paragraph-rsid="001f6a83" style:font-name-asian="DejaVuSans" style:font-size-asian="9pt" style:font-name-complex="Marianne" style:font-size-complex="9pt"/>
    </style:style>
    <style:style style:name="P68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9pt" fo:font-weight="bold" style:font-name-asian="DejaVuSans" style:font-size-asian="9pt" style:font-weight-asian="bold" style:font-name-complex="Marianne" style:font-size-complex="9pt" style:font-weight-complex="bold"/>
    </style:style>
    <style:style style:name="P6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1" fo:font-size="9pt" fo:font-weight="bold" style:font-name-asian="DejaVuSans" style:font-size-asian="9pt" style:font-weight-asian="bold" style:font-name-complex="Marianne" style:font-size-complex="9pt" style:font-weight-complex="bold"/>
    </style:style>
    <style:style style:name="P7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1" fo:font-size="9pt" fo:font-weight="bold" officeooo:paragraph-rsid="004ba585" style:font-name-asian="DejaVuSans" style:font-size-asian="9pt" style:font-weight-asian="bold" style:font-name-complex="Marianne" style:font-size-complex="9pt" style:font-weight-complex="bold"/>
    </style:style>
    <style:style style:name="P71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9pt" fo:font-weight="bold" style:font-name-asian="DejaVuSans" style:font-size-asian="9pt" style:font-weight-asian="bold" style:font-size-complex="9pt" style:font-weight-complex="bold"/>
    </style:style>
    <style:style style:name="P7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1" fo:font-size="9pt" fo:font-weight="bold" officeooo:rsid="00503f39" officeooo:paragraph-rsid="004b2959" style:font-name-asian="DejaVuSans" style:font-size-asian="9pt" style:font-weight-asian="bold" style:font-size-complex="9pt" style:font-weight-complex="bold"/>
    </style:style>
    <style:style style:name="P73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1" fo:font-size="9pt" fo:font-weight="bold" style:font-name-asian="DejaVuSans" style:font-size-asian="9pt" style:font-weight-asian="bold" style:font-size-complex="9pt" style:font-weight-complex="bold"/>
    </style:style>
    <style:style style:name="P7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1" fo:font-size="9pt" fo:font-weight="bold" officeooo:paragraph-rsid="004b2959" style:font-name-asian="DejaVuSans" style:font-size-asian="9pt" style:font-weight-asian="bold" style:font-size-complex="9pt" style:font-weight-complex="bold"/>
    </style:style>
    <style:style style:name="P7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1" fo:font-size="9pt" fo:font-weight="bold" fo:background-color="transparent" style:font-name-asian="DejaVuSans" style:font-size-asian="9pt" style:font-weight-asian="bold" style:font-size-complex="9pt" style:font-weight-complex="bold"/>
    </style:style>
    <style:style style:name="P7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1" fo:font-size="9pt" style:font-size-asian="9pt" style:font-size-complex="9pt"/>
    </style:style>
    <style:style style:name="P7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9pt" style:font-size-asian="9pt" style:font-size-complex="9pt"/>
    </style:style>
    <style:style style:name="P78" style:family="paragraph" style:parent-style-name="Standard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Calibri1" fo:font-size="9pt" officeooo:paragraph-rsid="001f6a83" style:font-size-asian="9pt" style:font-size-complex="9pt"/>
    </style:style>
    <style:style style:name="P79" style:family="paragraph" style:parent-style-name="Standard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Calibri1" fo:font-size="9pt" officeooo:paragraph-rsid="004b2959" style:font-size-asian="9pt" style:font-size-complex="9pt"/>
    </style:style>
    <style:style style:name="P8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9pt" officeooo:paragraph-rsid="001f6a83" style:font-size-asian="9pt" style:font-size-complex="9pt"/>
    </style:style>
    <style:style style:name="P81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9pt" officeooo:paragraph-rsid="00270ab3" style:font-size-asian="9pt" style:font-size-complex="9pt"/>
    </style:style>
    <style:style style:name="P8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9pt" officeooo:paragraph-rsid="00246cf5" style:font-size-asian="9pt" style:font-size-complex="9pt"/>
    </style:style>
    <style:style style:name="P83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9pt" officeooo:paragraph-rsid="004b2959" style:font-size-asian="9pt" style:font-size-complex="9pt"/>
    </style:style>
    <style:style style:name="P8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9pt" officeooo:rsid="00270ab3" officeooo:paragraph-rsid="00270ab3" style:font-size-asian="9pt" style:font-size-complex="9pt"/>
    </style:style>
    <style:style style:name="P8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9pt" fo:font-weight="bold" style:font-name-asian="DejaVuSans" style:font-size-asian="9pt" style:font-weight-asian="bold" style:font-name-complex="Marianne" style:font-size-complex="9pt" style:font-weight-complex="bold"/>
    </style:style>
    <style:style style:name="P8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9pt" fo:font-weight="bold" officeooo:rsid="00270ab3" officeooo:paragraph-rsid="001f6a83" style:font-name-asian="DejaVuSans" style:font-size-asian="9pt" style:language-asian="en" style:country-asian="US" style:font-weight-asian="bold" style:font-name-complex="Arial" style:font-size-complex="9pt" style:font-weight-complex="bold"/>
    </style:style>
    <style:style style:name="P87" style:family="paragraph" style:parent-style-name="Table_20_Contents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Calibri1" fo:font-size="9pt" officeooo:paragraph-rsid="001f6a83" style:font-size-asian="9pt" style:font-size-complex="9pt"/>
    </style:style>
    <style:style style:name="P88" style:family="paragraph" style:parent-style-name="Table_20_Contents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Calibri1" fo:font-size="9pt" officeooo:paragraph-rsid="004b2959" style:font-size-asian="9pt" style:font-size-complex="9pt"/>
    </style:style>
    <style:style style:name="P89" style:family="paragraph" style:parent-style-name="Standard">
      <style:paragraph-properties fo:margin-left="0cm" fo:margin-right="0.6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9pt" officeooo:paragraph-rsid="004ba585" style:font-size-asian="9pt" style:font-size-complex="9pt"/>
    </style:style>
    <style:style style:name="P90" style:family="paragraph" style:parent-style-name="Table_20_Contents">
      <style:paragraph-properties fo:margin-left="0cm" fo:margin-right="0.6cm" fo:margin-top="0.011cm" fo:margin-bottom="0.01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9pt" fo:font-weight="bold" officeooo:paragraph-rsid="004ba585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margin-left="0cm" fo:margin-right="0.6cm" fo:margin-top="0.011cm" fo:margin-bottom="0.01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9pt" officeooo:paragraph-rsid="004ba585" style:font-size-asian="9pt" style:font-size-complex="9pt"/>
    </style:style>
    <style:style style:name="P92" style:family="paragraph" style:parent-style-name="Standard">
      <style:text-properties style:font-name="Calibri1" fo:font-size="9pt" style:font-size-asian="9pt" style:font-size-complex="9pt"/>
    </style:style>
    <style:style style:name="P93" style:family="paragraph" style:parent-style-name="Standard">
      <style:paragraph-properties fo:margin-left="1.249cm" fo:margin-right="0.6cm" fo:text-align="justify" style:justify-single-word="false" fo:text-indent="0cm" style:auto-text-indent="false" style:writing-mode="lr-tb"/>
      <style:text-properties fo:color="#000000" loext:opacity="100%" style:font-name="Calibri1" fo:font-size="9pt" fo:font-style="italic" style:font-name-asian="DejaVuSans" style:font-size-asian="9pt" style:font-style-asian="italic" style:font-size-complex="9pt" style:font-style-complex="italic"/>
    </style:style>
    <style:style style:name="P94" style:family="paragraph" style:parent-style-name="Standard">
      <style:paragraph-properties fo:margin-left="1.249cm" fo:margin-right="0.6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1" fo:font-size="9pt" style:font-size-asian="9pt" style:font-size-complex="9pt"/>
    </style:style>
    <style:style style:name="P95" style:family="paragraph" style:parent-style-name="Standard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9pt" fo:font-weight="bold" officeooo:rsid="00270ab3" officeooo:paragraph-rsid="00270ab3" style:font-name-asian="DejaVuSans" style:font-size-asian="9pt" style:language-asian="en" style:country-asian="US" style:font-weight-asian="bold" style:font-name-complex="Arial" style:font-size-complex="9pt" style:font-weight-complex="bold"/>
    </style:style>
    <style:style style:name="P96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text-line-through-style="solid" style:text-line-through-type="single" style:font-name="Calibri1" fo:font-size="9pt" officeooo:paragraph-rsid="001f6a83" fo:background-color="#ffff00" style:font-size-asian="9pt" style:font-size-complex="9pt"/>
    </style:style>
    <style:style style:name="P97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9pt" officeooo:rsid="00270ab3" officeooo:paragraph-rsid="00288407" style:font-size-asian="9pt" style:font-size-complex="9pt"/>
    </style:style>
    <style:style style:name="P98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9pt" officeooo:paragraph-rsid="001f6a83" style:font-size-asian="9pt" style:font-size-complex="9pt"/>
    </style:style>
    <style:style style:name="P99" style:family="paragraph" style:parent-style-name="Normal_20__28_Web_29_">
      <style:paragraph-properties fo:margin-left="0cm" fo:margin-right="0cm" fo:text-indent="0cm" style:auto-text-indent="false" style:writing-mode="lr-tb"/>
      <style:text-properties style:font-name="Calibri1" fo:font-size="9pt" officeooo:paragraph-rsid="005094b9" style:font-size-asian="9pt" style:font-size-complex="9pt"/>
    </style:style>
    <style:style style:name="P100" style:family="paragraph" style:parent-style-name="Heading_20_2" style:list-style-name="WWNum1">
      <style:paragraph-properties fo:margin-left="0cm" fo:margin-right="0cm" fo:text-indent="0cm" style:auto-text-indent="false" style:writing-mode="lr-tb"/>
      <style:text-properties style:font-name="Calibri1" fo:font-size="9pt" style:font-size-asian="9pt" style:font-size-complex="9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9pt" fo:font-weight="bold" officeooo:paragraph-rsid="004ba585" style:font-size-asian="9pt" style:font-weight-asian="bold" style:font-size-complex="9pt" style:font-weight-complex="bold"/>
    </style:style>
    <style:style style:name="P10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9pt" officeooo:paragraph-rsid="00435163" style:font-size-asian="9pt" style:font-size-complex="9pt"/>
    </style:style>
    <style:style style:name="P10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9pt" style:font-size-asian="9pt" style:font-size-complex="9pt"/>
    </style:style>
    <style:style style:name="P10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9pt" officeooo:rsid="001f6a83" officeooo:paragraph-rsid="001f6a83" style:font-size-asian="9pt" style:font-size-complex="9pt"/>
    </style:style>
    <style:style style:name="P105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fo:color="#000000" loext:opacity="100%" style:font-name="Calibri1" fo:font-size="9pt" officeooo:rsid="00345ec6" officeooo:paragraph-rsid="00345ec6" fo:background-color="transparent" style:font-name-asian="DejaVuSans" style:font-size-asian="9pt" style:font-size-complex="9pt"/>
    </style:style>
    <style:style style:name="P106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1" fo:font-size="9pt" style:font-size-asian="9pt" style:font-size-complex="9pt"/>
    </style:style>
    <style:style style:name="P107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1" fo:font-size="9pt" officeooo:paragraph-rsid="004249d0" style:font-size-asian="9pt" style:font-size-complex="9pt"/>
    </style:style>
    <style:style style:name="P108" style:family="paragraph" style:parent-style-name="Standard">
      <style:paragraph-properties fo:margin-left="1.249cm" fo:margin-right="0.6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1" fo:font-size="9pt" style:font-size-asian="9pt" style:font-size-complex="9pt"/>
    </style:style>
    <style:style style:name="P109" style:family="paragraph">
      <style:paragraph-properties fo:text-align="start"/>
    </style:style>
    <style:style style:name="P1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DejaVuSans" style:font-name-complex="Marianne"/>
    </style:style>
    <style:style style:name="T3" style:family="text">
      <style:text-properties fo:color="#000000" loext:opacity="100%" officeooo:rsid="0041a089" style:font-name-asian="DejaVuSans" style:font-name-complex="Marianne"/>
    </style:style>
    <style:style style:name="T4" style:family="text">
      <style:text-properties fo:color="#000000" loext:opacity="100%" officeooo:rsid="00391866" style:font-name-asian="DejaVuSans" style:font-name-complex="Marianne"/>
    </style:style>
    <style:style style:name="T5" style:family="text">
      <style:text-properties fo:color="#000000" loext:opacity="100%" officeooo:rsid="004b2959" style:font-name-asian="DejaVuSans" style:font-name-complex="Marianne"/>
    </style:style>
    <style:style style:name="T6" style:family="text">
      <style:text-properties fo:color="#000000" loext:opacity="100%" style:font-name-asian="DejaVuSans" style:language-asian="en" style:country-asian="US" style:font-name-complex="Marianne"/>
    </style:style>
    <style:style style:name="T7" style:family="text">
      <style:text-properties fo:color="#000000" loext:opacity="100%" officeooo:rsid="003d00a9" style:font-name-asian="DejaVuSans" style:language-asian="en" style:country-asian="US" style:font-name-complex="Marianne"/>
    </style:style>
    <style:style style:name="T8" style:family="text">
      <style:text-properties fo:color="#000000" loext:opacity="100%" fo:font-weight="bold" style:font-name-asian="DejaVuSans" style:language-asian="en" style:country-asian="US" style:font-weight-asian="bold" style:font-name-complex="Arial" style:font-weight-complex="bold"/>
    </style:style>
    <style:style style:name="T9" style:family="text">
      <style:text-properties fo:color="#000000" loext:opacity="100%" fo:font-weight="bold" style:font-name-asian="Times New Roman1" style:font-weight-asian="bold" style:font-name-complex="Marianne"/>
    </style:style>
    <style:style style:name="T10" style:family="text">
      <style:text-properties fo:color="#000000" loext:opacity="100%" fo:font-weight="bold" officeooo:rsid="003d00a9" style:font-name-asian="Times New Roman1" style:font-weight-asian="bold" style:font-name-complex="Marianne"/>
    </style:style>
    <style:style style:name="T11" style:family="text">
      <style:text-properties fo:color="#000000" loext:opacity="100%" fo:font-weight="bold" officeooo:rsid="004103bb" style:font-name-asian="Times New Roman1" style:font-weight-asian="bold" style:font-name-complex="Marianne"/>
    </style:style>
    <style:style style:name="T12" style:family="text">
      <style:text-properties fo:color="#000000" loext:opacity="100%" fo:font-weight="bold" officeooo:rsid="004c0d7c" style:font-name-asian="Times New Roman1" style:font-weight-asian="bold" style:font-name-complex="Marianne"/>
    </style:style>
    <style:style style:name="T13" style:family="text">
      <style:text-properties fo:color="#000000" loext:opacity="100%" fo:font-weight="bold" style:font-name-asian="Calibri2" style:font-weight-asian="bold" style:font-name-complex="Marianne"/>
    </style:style>
    <style:style style:name="T14" style:family="text">
      <style:text-properties fo:color="#000000" loext:opacity="100%" fo:font-weight="bold" style:font-name-asian="Marianne" style:font-weight-asian="bold" style:font-name-complex="Marianne"/>
    </style:style>
    <style:style style:name="T15" style:family="text">
      <style:text-properties fo:color="#000000" loext:opacity="100%" officeooo:rsid="0022903e" style:font-name-asian="Segoe UI Historic" style:font-name-complex="Marianne"/>
    </style:style>
    <style:style style:name="T16" style:family="text">
      <style:text-properties fo:color="#000000" loext:opacity="100%" style:text-underline-style="solid" style:text-underline-width="auto" style:text-underline-color="font-color" fo:font-weight="bold" officeooo:rsid="00246cf5" style:font-name-asian="Segoe UI Historic" style:font-weight-asian="bold" style:font-name-complex="Cambria Math" style:font-weight-complex="bold"/>
    </style:style>
    <style:style style:name="T17" style:family="text">
      <style:text-properties fo:color="#000000" loext:opacity="100%" style:text-underline-style="solid" style:text-underline-width="auto" style:text-underline-color="font-color" fo:font-weight="bold" officeooo:rsid="00246cf5" style:font-weight-asian="bold" style:font-weight-complex="bold"/>
    </style:style>
    <style:style style:name="T18" style:family="text">
      <style:text-properties fo:color="#000000" loext:opacity="100%" officeooo:rsid="00246cf5"/>
    </style:style>
    <style:style style:name="T19" style:family="text">
      <style:text-properties fo:color="#000000" loext:opacity="100%" fo:background-color="transparent" loext:char-shading-value="0"/>
    </style:style>
    <style:style style:name="T20" style:family="text">
      <style:text-properties fo:color="#000000" loext:opacity="100%" fo:background-color="transparent" loext:char-shading-value="0" style:font-name-asian="DejaVuSans" style:font-name-complex="Marianne"/>
    </style:style>
    <style:style style:name="T21" style:family="text">
      <style:text-properties fo:color="#000000" loext:opacity="100%" officeooo:rsid="00345ec6" fo:background-color="transparent" loext:char-shading-value="0" style:font-name-asian="DejaVuSans" style:font-name-complex="Marianne"/>
    </style:style>
    <style:style style:name="T22" style:family="text">
      <style:text-properties fo:color="#000000" loext:opacity="100%" officeooo:rsid="004b2959" fo:background-color="transparent" loext:char-shading-value="0" style:font-name-asian="DejaVuSans" style:font-name-complex="Marianne"/>
    </style:style>
    <style:style style:name="T23" style:family="text">
      <style:text-properties fo:color="#000000" loext:opacity="100%" fo:background-color="transparent" loext:char-shading-value="0" style:font-name-asian="DejaVuSans" style:language-asian="en" style:country-asian="US" style:font-name-complex="Marianne"/>
    </style:style>
    <style:style style:name="T24" style:family="text">
      <style:text-properties fo:color="#000000" loext:opacity="100%" officeooo:rsid="00391866" fo:background-color="transparent" loext:char-shading-value="0" style:font-name-asian="DejaVuSans" style:language-asian="en" style:country-asian="US" style:font-name-complex="Marianne"/>
    </style:style>
    <style:style style:name="T25" style:family="text">
      <style:text-properties fo:color="#000000" loext:opacity="100%" officeooo:rsid="004b2959" fo:background-color="transparent" loext:char-shading-value="0" style:font-name-asian="DejaVuSans" style:language-asian="en" style:country-asian="US" style:font-name-complex="Marianne"/>
    </style:style>
    <style:style style:name="T26" style:family="text">
      <style:text-properties fo:color="#000000" loext:opacity="100%" officeooo:rsid="00391866" fo:background-color="transparent" loext:char-shading-value="0" style:font-name-asian="DejaVuSans"/>
    </style:style>
    <style:style style:name="T27" style:family="text">
      <style:text-properties fo:color="#000000" loext:opacity="100%" officeooo:rsid="004249d0" fo:background-color="transparent" loext:char-shading-value="0" style:font-name-asian="DejaVuSans"/>
    </style:style>
    <style:style style:name="T28" style:family="text">
      <style:text-properties fo:color="#000000" loext:opacity="100%" officeooo:rsid="00425d0b" fo:background-color="transparent" loext:char-shading-value="0" style:font-name-asian="DejaVuSans"/>
    </style:style>
    <style:style style:name="T29" style:family="text">
      <style:text-properties fo:color="#000000" loext:opacity="100%" officeooo:rsid="00425d0b" fo:background-color="transparent" loext:char-shading-value="0" style:font-name-asian="DejaVuSans" style:language-asian="fr" style:country-asian="FR"/>
    </style:style>
    <style:style style:name="T30" style:family="text">
      <style:text-properties fo:color="#000000" loext:opacity="100%" officeooo:rsid="004b2959" fo:background-color="transparent" loext:char-shading-value="0" style:font-name-asian="DejaVuSans" style:language-asian="fr" style:country-asian="FR"/>
    </style:style>
    <style:style style:name="T31" style:family="text">
      <style:text-properties fo:color="#000000" loext:opacity="100%" officeooo:rsid="00246cf5" fo:background-color="transparent" loext:char-shading-value="0"/>
    </style:style>
    <style:style style:name="T32" style:family="text">
      <style:text-properties fo:color="#000000" loext:opacity="100%" officeooo:rsid="00598911" fo:background-color="transparent" loext:char-shading-value="0"/>
    </style:style>
    <style:style style:name="T33" style:family="text">
      <style:text-properties fo:color="#000000" loext:opacity="100%" style:text-line-through-style="none" style:text-line-through-type="none" fo:background-color="transparent" loext:char-shading-value="0" style:font-name-asian="DejaVuSans" style:font-name-complex="Marianne"/>
    </style:style>
    <style:style style:name="T34" style:family="text">
      <style:text-properties fo:color="#000000" loext:opacity="100%" style:language-asian="fr" style:country-asian="FR"/>
    </style:style>
    <style:style style:name="T35" style:family="text">
      <style:text-properties fo:color="#000000" loext:opacity="100%" style:text-position="0% 100%" officeooo:rsid="00345ec6" style:font-name-asian="DejaVuSans"/>
    </style:style>
    <style:style style:name="T36" style:family="text">
      <style:text-properties fo:color="#000000" loext:opacity="100%" officeooo:rsid="00246cf5" style:font-name-complex="Calibri2"/>
    </style:style>
    <style:style style:name="T37" style:family="text">
      <style:text-properties fo:color="#000000" loext:opacity="100%" officeooo:rsid="00293334" style:font-name-complex="Calibri2"/>
    </style:style>
    <style:style style:name="T38" style:family="text">
      <style:text-properties fo:color="#000000" loext:opacity="100%" officeooo:rsid="00339739"/>
    </style:style>
    <style:style style:name="T39" style:family="text">
      <style:text-properties style:font-name-complex="Calibri2"/>
    </style:style>
    <style:style style:name="T40" style:family="text">
      <style:text-properties fo:font-weight="bold" style:language-asian="en" style:country-asian="US" style:font-weight-asian="bold" style:font-name-complex="Arial" style:font-weight-complex="bold"/>
    </style:style>
    <style:style style:name="T41" style:family="text">
      <style:text-properties fo:font-weight="bold" officeooo:rsid="003d00a9" style:language-asian="en" style:country-asian="US" style:font-weight-asian="bold" style:font-name-complex="Arial" style:font-weight-complex="bold"/>
    </style:style>
    <style:style style:name="T42" style:family="text">
      <style:text-properties fo:font-weight="bold" style:font-name-asian="DejaVuSans" style:font-weight-asian="bold" style:font-name-complex="Marianne" style:font-weight-complex="bold"/>
    </style:style>
    <style:style style:name="T43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44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45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46cf5" style:font-weight-asian="bold" style:font-weight-complex="bold"/>
    </style:style>
    <style:style style:name="T48" style:family="text">
      <style:text-properties fo:font-weight="bold" officeooo:rsid="0032cb49" style:font-weight-asian="bold" style:font-weight-complex="bold"/>
    </style:style>
    <style:style style:name="T49" style:family="text">
      <style:text-properties fo:font-weight="bold" officeooo:rsid="00391866" style:font-weight-asian="bold" style:font-weight-complex="bold"/>
    </style:style>
    <style:style style:name="T50" style:family="text">
      <style:text-properties fo:font-weight="bold" style:font-name-asian="Tahoma" style:font-weight-asian="bold" style:font-name-complex="Marianne" style:font-style-complex="italic"/>
    </style:style>
    <style:style style:name="T51" style:family="text">
      <style:text-properties fo:font-weight="bold" officeooo:rsid="003b158a" style:font-name-asian="Tahoma" style:font-weight-asian="bold" style:font-name-complex="Marianne" style:font-style-complex="italic"/>
    </style:style>
    <style:style style:name="T52" style:family="text">
      <style:text-properties fo:font-weight="bold" fo:background-color="transparent" loext:char-shading-value="0" style:language-asian="en" style:country-asian="US" style:font-weight-asian="bold" style:font-name-complex="Arial" style:font-weight-complex="bold"/>
    </style:style>
    <style:style style:name="T53" style:family="text">
      <style:text-properties fo:font-weight="bold" officeooo:rsid="003580ab" fo:background-color="transparent" loext:char-shading-value="0" style:language-asian="en" style:country-asian="US" style:font-weight-asian="bold" style:font-name-complex="Arial" style:font-weight-complex="bold"/>
    </style:style>
    <style:style style:name="T54" style:family="text">
      <style:text-properties fo:font-weight="bold" officeooo:rsid="004a448b" fo:background-color="transparent" loext:char-shading-value="0" style:language-asian="en" style:country-asian="US" style:font-weight-asian="bold" style:font-name-complex="Arial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officeooo:rsid="00246cf5"/>
    </style:style>
    <style:style style:name="T57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58" style:family="text">
      <style:text-properties fo:color="#1f497d" loext:opacity="100%"/>
    </style:style>
    <style:style style:name="T59" style:family="text">
      <style:text-properties fo:color="#1f497d" loext:opacity="100%" officeooo:rsid="00246cf5" fo:background-color="transparent" loext:char-shading-value="0"/>
    </style:style>
    <style:style style:name="T60" style:family="text">
      <style:text-properties style:text-position="super 58%"/>
    </style:style>
    <style:style style:name="T61" style:family="text">
      <style:text-properties style:text-position="super 58%" officeooo:rsid="00345ec6" fo:background-color="transparent" loext:char-shading-value="0"/>
    </style:style>
    <style:style style:name="T62" style:family="text">
      <style:text-properties style:text-position="super 58%" officeooo:rsid="00391866" fo:background-color="transparent" loext:char-shading-value="0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345ec6" fo:background-color="transparent" loext:char-shading-value="0"/>
    </style:style>
    <style:style style:name="T65" style:family="text">
      <style:text-properties officeooo:rsid="00339739" fo:background-color="transparent" loext:char-shading-value="0"/>
    </style:style>
    <style:style style:name="T66" style:family="text">
      <style:text-properties officeooo:rsid="004314b0"/>
    </style:style>
    <style:style style:name="T67" style:family="text">
      <style:text-properties officeooo:rsid="00471c53"/>
    </style:style>
    <style:style style:name="T68" style:family="text">
      <style:text-properties style:use-window-font-color="true" loext:opacity="0%"/>
    </style:style>
    <style:style style:name="T69" style:family="text">
      <style:text-properties style:use-window-font-color="true" loext:opacity="0%" officeooo:rsid="005d5891"/>
    </style:style>
    <style:style style:name="T70" style:family="text">
      <style:text-properties style:use-window-font-color="true" loext:opacity="0%" officeooo:rsid="005d0ae1"/>
    </style:style>
    <style:style style:name="T71" style:family="text">
      <style:text-properties style:use-window-font-color="true" loext:opacity="0%" officeooo:rsid="005da71c"/>
    </style:style>
    <style:style style:name="T72" style:family="text">
      <style:text-properties style:use-window-font-color="true" loext:opacity="0%" officeooo:rsid="00246cf5" fo:background-color="transparent" loext:char-shading-value="0"/>
    </style:style>
    <style:style style:name="T73" style:family="text">
      <style:text-properties style:use-window-font-color="true" loext:opacity="0%" officeooo:rsid="00598911" fo:background-color="transparent" loext:char-shading-value="0"/>
    </style:style>
    <style:style style:name="T74" style:family="text">
      <style:text-properties style:use-window-font-color="true" loext:opacity="0%" officeooo:rsid="005da71c" fo:background-color="transparent" loext:char-shading-value="0"/>
    </style:style>
    <style:style style:name="T75" style:family="text">
      <style:text-properties style:use-window-font-color="true" loext:opacity="0%" officeooo:rsid="005d0ae1" fo:background-color="transparent" loext:char-shading-value="0"/>
    </style:style>
    <style:style style:name="T76" style:family="text">
      <style:text-properties officeooo:rsid="004674bb"/>
    </style:style>
    <style:style style:name="T77" style:family="text">
      <style:text-properties officeooo:rsid="005d5891"/>
    </style:style>
    <style:style style:name="T78" style:family="text">
      <style:text-properties officeooo:rsid="005d0ae1"/>
    </style:style>
    <style:style style:name="T79" style:family="text">
      <style:text-properties officeooo:rsid="005da71c"/>
    </style:style>
    <style:style style:name="T80" style:family="text">
      <style:text-properties officeooo:rsid="0057cca8"/>
    </style:style>
    <style:style style:name="T81" style:family="text">
      <style:text-properties officeooo:rsid="00288407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10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5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4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4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4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8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9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4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3" form:id="control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4" form:id="control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6" form:id="control1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7" form:id="control1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8" form:id="control1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9" form:id="control1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0" form:id="control1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1" form:id="control1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2" form:id="control1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7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5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6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4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5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6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4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5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6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6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6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2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année 2019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2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année 2019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command="biblio" form:datasource="Bibliography" form:allow-insert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Zone de liste 1" form:control-implementation="ooo:com.sun.star.form.component.ListBox" xml:id="control160" form:id="control16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anvier - juin 2021 (6 mois)"/>
            <form:option form:label="Janvier - août 2021 (8 mois)"/>
          </form:listbox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p text:style-name="P7"><text:tab/><text:tab/><text:tab/><text:tab/><text:tab/></text:p>
      <text:p text:style-name="P52"/>
      <text:p text:style-name="P52"/>
      <text:p text:style-name="P53"><text:span text:style-name="T9">Demande d’aide « COÛTS FIXES</text:span><text:span text:style-name="T13"> </text:span><text:span text:style-name="T14">»</text:span><text:span text:style-name="T9"> </text:span><text:span text:style-name="T10">dite « saisonnalité » </text:span><text:span text:style-name="T9">prévue </text:span><text:span text:style-name="T11">par le </text:span><text:span text:style-name="T9"><text:s/>chapitre II du décret n°2021-310 </text:span><text:span text:style-name="T10">du 24 mars 2021 </text:span><text:span text:style-name="T12">modifié</text:span></text:p>
      <text:p text:style-name="P54">---</text:p>
      <text:p text:style-name="P55"><text:span text:style-name="T50">Attestation </text:span><text:span text:style-name="T51">de l’expert-comptable</text:span></text:p>
      <text:p text:style-name="P26"/>
      <text:list xml:id="list556928090" text:style-name="WWNum1">
        <text:list-header>
          <text:p text:style-name="P100"/>
        </text:list-header>
      </text:list>
      <text:p text:style-name="P99"><text:span text:style-name="T40">Période</text:span><text:span text:style-name="T52"> </text:span><text:span text:style-name="T53">semestrielle </text:span><text:span text:style-name="T54">ou de huit mois</text:span><text:span text:style-name="T53"> </text:span><text:span text:style-name="T40">au titre de laquelle l’aide coût</text:span><text:span text:style-name="T41">s</text:span><text:span text:style-name="T40"> fixe</text:span><text:span text:style-name="T41">s</text:span><text:span text:style-name="T40"> est demandée : </text:span><text:span text:style-name="T40"><draw:control text:anchor-type="as-char" draw:z-index="161" draw:name="Forme5" draw:style-name="gr1" draw:text-style-name="P109" svg:width="5.081cm" svg:height="0.398cm" draw:control="control160"/></text:span></text:p>
      <text:p text:style-name="P31"/>
      <text:p text:style-name="P3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4">Le dépôt d’une demande d’aide au titre du volet 1 du fonds de solidarité pour la période éligible et son versement sont un préalable obligatoire pour pouvoir bénéficier de l'aide Coûts fixes.</text:p>
          </table:table-cell>
        </table:table-row>
      </table:table>
      <text:p text:style-name="P30"/>
      <text:p text:style-name="P30"/>
      <text:p text:style-name="P30">Vu l’avis 2021-03 en date du 17 mars 2021 du Conseil supérieur de l’ordre des experts-comptables, en tant qu’expert-comptable tiers de confiance de l’entreprise ci-dessous, j’atteste que les données suivantes sont exactes et je m’engage sur le calcul des éléments demandés.</text:p>
      <text:p text:style-name="P30"/>
      <text:p text:style-name="P29"><text:span text:style-name="T40">Raison sociale de l’entreprise : </text:span><text:span text:style-name="T40"><draw:control text:anchor-type="as-char" svg:y="-0.549cm" draw:z-index="80" draw:name="Forme2" draw:style-name="gr2" draw:text-style-name="P110" svg:width="6.668cm" svg:height="0.572cm" draw:control="control79"/></text:span></text:p>
      <text:p text:style-name="P85"/>
      <text:p text:style-name="P81"><text:span text:style-name="T42">SIREN : </text:span><text:span text:style-name="T44"><draw:control text:anchor-type="as-char" svg:y="-0.549cm" draw:z-index="6" draw:name="Forme2_0" draw:style-name="gr2" draw:text-style-name="P110" svg:width="0.726cm" svg:height="0.572cm" draw:control="control7"/></text:span><text:span text:style-name="T44"><draw:control text:anchor-type="as-char" svg:y="-0.549cm" draw:z-index="7" draw:name="Forme2_1" draw:style-name="gr2" draw:text-style-name="P110" svg:width="0.726cm" svg:height="0.572cm" draw:control="control8"/></text:span><text:span text:style-name="T44"><draw:control text:anchor-type="as-char" svg:y="-0.549cm" draw:z-index="8" draw:name="Forme2_29" draw:style-name="gr2" draw:text-style-name="P110" svg:width="0.726cm" svg:height="0.572cm" draw:control="control9"/></text:span><text:span text:style-name="T44"><draw:control text:anchor-type="as-char" svg:y="-0.549cm" draw:z-index="9" draw:name="Forme2_30" draw:style-name="gr2" draw:text-style-name="P110" svg:width="0.726cm" svg:height="0.572cm" draw:control="control10"/></text:span><text:span text:style-name="T44"><draw:control text:anchor-type="as-char" svg:y="-0.549cm" draw:z-index="10" draw:name="Forme2_31" draw:style-name="gr2" draw:text-style-name="P110" svg:width="0.726cm" svg:height="0.572cm" draw:control="control11"/></text:span><text:span text:style-name="T44"><draw:control text:anchor-type="as-char" svg:y="-0.549cm" draw:z-index="11" draw:name="Forme2_32" draw:style-name="gr2" draw:text-style-name="P110" svg:width="0.726cm" svg:height="0.572cm" draw:control="control12"/></text:span><text:span text:style-name="T44"><draw:control text:anchor-type="as-char" svg:y="-0.549cm" draw:z-index="12" draw:name="Forme2_33" draw:style-name="gr2" draw:text-style-name="P110" svg:width="0.726cm" svg:height="0.572cm" draw:control="control13"/></text:span><text:span text:style-name="T44"><draw:control text:anchor-type="as-char" svg:y="-0.549cm" draw:z-index="13" draw:name="Forme2_34" draw:style-name="gr2" draw:text-style-name="P110" svg:width="0.726cm" svg:height="0.572cm" draw:control="control14"/></text:span><text:span text:style-name="T44"><draw:control text:anchor-type="as-char" svg:y="-0.549cm" draw:z-index="14" draw:name="Forme2_35" draw:style-name="gr2" draw:text-style-name="P110" svg:width="0.726cm" svg:height="0.572cm" draw:control="control15"/></text:span></text:p>
      <text:p text:style-name="P86"/>
      <text:p text:style-name="P86"/>
      <text:p text:style-name="P84"><text:span text:style-name="T43">L’entreprise appartient-elle à un groupe ? </text:span><text:span text:style-name="T45">(</text:span><text:span text:style-name="T43">Si oui, compléter le tableau avec les noms, adresse et raison sociale du groupe</text:span><text:span text:style-name="T45">)</text:span><text:span text:style-name="T43"> </text:span></text:p>
      <text:p text:style-name="P97"><text:span text:style-name="T43"><draw:control text:anchor-type="as-char" draw:z-index="15" draw:name="Forme3_7" draw:style-name="gr3" draw:text-style-name="P109" svg:width="0.595cm" svg:height="0.805cm" draw:control="control16"/></text:span><text:span text:style-name="T57">Non</text:span></text:p>
      <text:p text:style-name="P97"><text:span text:style-name="T57"><draw:control text:anchor-type="as-char" draw:z-index="16" draw:name="Forme3_15" draw:style-name="gr3" draw:text-style-name="P109" svg:width="0.595cm" svg:height="0.805cm" draw:control="control17"/></text:span><text:span text:style-name="T57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Nom du groupe </text:p>
          </table:table-cell>
          <table:table-cell table:style-name="Tableau2.B1" office:value-type="string">
            <text:p text:style-name="P27"><draw:control text:anchor-type="as-char" draw:z-index="81" draw:name="Forme4" draw:style-name="gr1" draw:text-style-name="P110" svg:width="7.453cm" svg:height="0.583cm" draw:control="control80"/></text:p>
          </table:table-cell>
        </table:table-row>
        <table:table-row table:style-name="Tableau2.2">
          <table:table-cell table:style-name="Tableau2.A2" office:value-type="string">
            <text:p text:style-name="P13">Raison sociale du groupe </text:p>
          </table:table-cell>
          <table:table-cell table:style-name="Tableau2.B2" office:value-type="string">
            <text:p text:style-name="P27"><draw:control text:anchor-type="as-char" draw:z-index="82" draw:name="Forme4_0" draw:style-name="gr1" draw:text-style-name="P110" svg:width="7.453cm" svg:height="0.583cm" draw:control="control81"/></text:p>
          </table:table-cell>
        </table:table-row>
        <table:table-row table:style-name="Tableau2.3">
          <table:table-cell table:style-name="Tableau2.A2" office:value-type="string">
            <text:p text:style-name="P13">Adresse du groupe</text:p>
          </table:table-cell>
          <table:table-cell table:style-name="Tableau2.B2" office:value-type="string">
            <text:p text:style-name="P14"><draw:control text:anchor-type="as-char" draw:z-index="83" draw:name="Forme4_1" draw:style-name="gr1" draw:text-style-name="P110" svg:width="7.453cm" svg:height="1.675cm" draw:control="control82"/></text:p>
          </table:table-cell>
        </table:table-row>
      </table:table>
      <text:p text:style-name="P95"/>
      <text:p text:style-name="P56"><text:tab/></text:p>
      <text:p text:style-name="P77"><text:span text:style-name="T46">Situation de l’entreprise/Secteur d’activité (c</text:span><text:span text:style-name="T47">hoisir entre l’option 1 et l’option 2 et cocher les cases correspondantes</text:span><text:span text:style-name="T46">) : </text:span></text:p>
      <text:p text:style-name="P67"/>
      <text:p text:style-name="P82"><text:span text:style-name="T46"><draw:control text:anchor-type="as-char" svg:y="-0.504cm" draw:z-index="5" draw:name="Forme3_0" draw:style-name="gr4" draw:text-style-name="P109" svg:width="0.595cm" svg:height="0.805cm" draw:control="control6"/></text:span><text:span text:style-name="T55">Option n°1</text:span><text:span text:style-name="T46"> : </text:span>Entreprise qui <text:span text:style-name="T1">justifie un </text:span><text:span text:style-name="T38">chiffre d’affaires</text:span><text:span text:style-name="T1"> mensuel de référence supérieur ou égal à 1 M€ </text:span>ou d’un chiffre d’affaires annuel 2019 supérieur à douze millions d’euros, ou qui fait partie d'un groupe dont le chiffre d'affaires annuel 2019 est supérieur à douze millions d'euros <text:span text:style-name="T65">ou dont le chiffre d’affaires mensuel en 2019 est supérieur à un million d’euros</text:span><text:span text:style-name="T63">, </text:span><text:span text:style-name="T19">et qui :</text:span></text:p>
      <text:p text:style-name="P76"/>
      <text:p text:style-name="P98"><draw:control text:anchor-type="as-char" draw:z-index="0" draw:name="Forme3_1" draw:style-name="gr3" draw:text-style-name="P109" svg:width="0.595cm" svg:height="0.805cm" draw:control="control1"/><text:span text:style-name="T15">e</text:span><text:span text:style-name="T2">st interdite d’accueil du public</text:span></text:p>
      <text:p text:style-name="P96"><draw:control text:anchor-type="as-char" draw:z-index="1" draw:name="Forme3_2" draw:style-name="gr3" draw:text-style-name="P109" svg:width="0.595cm" svg:height="0.805cm" draw:control="control2"/><text:span text:style-name="T33">exerce son activité principale dans le commerce de détail et a au moins un magasin de vente situé dans un centre commercial de plus de vingt mille mètres carrés, interdit d’accueil du public</text:span></text:p>
      <text:p text:style-name="P60"><draw:control text:anchor-type="as-char" draw:z-index="2" draw:name="Forme3_3" draw:style-name="gr3" draw:text-style-name="P109" svg:width="0.595cm" svg:height="0.805cm" draw:control="control3"/><text:span text:style-name="T2">appartient au secteur S1 </text:span><text:span text:style-name="T3">correspondant à la liste de </text:span><text:span text:style-name="T2">l’annexe </text:span><text:span text:style-name="T3">1</text:span><text:span text:style-name="T2"> du décret n°2020-371 du 30 mars 2020.</text:span></text:p>
      <text:p text:style-name="P60"><text:soft-page-break/><text:span text:style-name="T2"><draw:control text:anchor-type="as-char" draw:z-index="79" draw:name="Forme3_4" draw:style-name="gr3" draw:text-style-name="P109" svg:width="0.595cm" svg:height="0.805cm" draw:control="control78"/></text:span><text:span text:style-name="T2">appartient au secteur S1bis </text:span><text:span text:style-name="T3">correspondant à la liste de </text:span><text:span text:style-name="T2">l’annexe </text:span><text:span text:style-name="T3">2</text:span><text:span text:style-name="T2"> du décret n°2020-371 du 30 mars 2020.</text:span></text:p>
      <text:p text:style-name="P61"><text:span text:style-name="T2"><draw:control text:anchor-type="as-char" draw:z-index="3" draw:name="Forme3_5" draw:style-name="gr3" draw:text-style-name="P109" svg:width="0.595cm" svg:height="0.805cm" draw:control="control4"/></text:span>exerce <text:span text:style-name="T81">son</text:span> activité principale dans le commerce de détail, à l’exception des automobiles et des motocycles, ou la location de biens immobiliers résidentiels, et <text:span text:style-name="T81">est</text:span> domiciliée dans une commune mentionnée à l’annexe 3 du décret <text:span text:style-name="T66">n°2020-371 </text:span>du 30 mars 2020</text:p>
      <text:p text:style-name="P61"/>
      <text:p text:style-name="P61"><text:span text:style-name="T16"><draw:control text:anchor-type="as-char" draw:z-index="123" draw:name="Forme3_6" draw:style-name="gr3" draw:text-style-name="P109" svg:width="0.595cm" svg:height="0.805cm" draw:control="control122"/></text:span><text:span text:style-name="T17">Option 2 : </text:span><text:span text:style-name="T18">Entreprise qui exerce son activité principale dans</text:span><text:span text:style-name="T36"> l’un des secteurs suivants (cocher la case</text:span><text:span text:style-name="T37">) </text:span><text:span text:style-name="T18">: </text:span></text:p>
      <text:p text:style-name="P62"><draw:control text:anchor-type="as-char" draw:z-index="125" draw:name="Forme3_20" draw:style-name="gr3" draw:text-style-name="P109" svg:width="0.595cm" svg:height="0.805cm" draw:control="control124"/>Restauration traditio<text:span text:style-name="T68">nnelle dans le cas des entreprises domiciliées dans une commune mentionnée à l’annexe 3 du décret n°2020-371 du 30 mars 2020 </text:span><text:span text:style-name="T69">ou, si</text:span><text:span text:style-name="T70"> l’aide est demandée au titre de la période janvier-août </text:span><text:span text:style-name="T71">2021</text:span><text:span text:style-name="T70">:</text:span><text:span text:style-name="T68"> dont le siège social est domicilié hors d'une commune mentionnée à l'annexe 3 et dont l'intégralité du chiffre d'affaires est réalisé dans une commune mentionnée à l'annexe 3 du décret n° 2020-371 du 30 mars 2020 <text:s/></text:span></text:p>
      <text:p text:style-name="P59"><draw:control text:anchor-type="as-char" draw:z-index="126" draw:name="Forme3_21" draw:style-name="gr3" draw:text-style-name="P109" svg:width="0.595cm" svg:height="0.805cm" draw:control="control125"/>Hôtels et hébergement<text:span text:style-name="T76">s</text:span> similaire<text:span text:style-name="T76">s</text:span> dans le cas des entreprises domiciliées dans une commune mentionnée à l’annexe 3 du décret n°2020-371 du 30 mars 2020 <text:span text:style-name="T77">ou, si</text:span><text:span text:style-name="T78"> l’aide est demandée au titre de la période janvier-août </text:span><text:span text:style-name="T79">2021</text:span><text:span text:style-name="T78">:</text:span> dont le siège social est domicilié hors d'une commune mentionnée à l'annexe 3 et dont l'intégralité du chiffre d'affaires est réalisé dans une commune mentionnée à l'annexe 3 du décret n° 2020-371 du 30 mars 2020 <text:s/></text:p>
      <text:p text:style-name="P57"><draw:control text:anchor-type="as-char" draw:z-index="127" draw:name="Forme3_22" draw:style-name="gr3" draw:text-style-name="P109" svg:width="0.595cm" svg:height="0.805cm" draw:control="control126"/>Hébergements touristiques et autres hébergements de courte durée dans le cas des entreprises domiciliées dans une commune mentionnée à l’annexe 3 du décret n°2020-371 du 30 mars 2020 <text:span text:style-name="T79">ou</text:span>, <text:span text:style-name="T78">si l’aide est demandée au titre de la période janvier-août </text:span><text:span text:style-name="T79">2021</text:span><text:span text:style-name="T78">:</text:span> dont le siège social est domicilié hors d'une commune mentionnée à l'annexe 3 et dont l'intégralité du chiffre d'affaires est réalisé dans une commune mentionnée à l'annexe 3 du décret n° 2020-371 du 30 mars 2020 <text:s/></text:p>
      <text:p text:style-name="P62"><draw:control text:anchor-type="as-char" draw:z-index="128" draw:name="Forme3_23" draw:style-name="gr3" draw:text-style-name="P109" svg:width="0.595cm" svg:height="0.805cm" draw:control="control127"/>Gestion d’installations sportives couvertes et activité des centres de culture physique</text:p>
      <text:p text:style-name="P62"><draw:control text:anchor-type="as-char" draw:z-index="129" draw:name="Forme3_24" draw:style-name="gr3" draw:text-style-name="P109" svg:width="0.595cm" svg:height="0.805cm" draw:control="control128"/>Autres activités récréatives et de loisirs en salles couvertes</text:p>
      <text:p text:style-name="P62"><draw:control text:anchor-type="as-char" draw:z-index="130" draw:name="Forme3_25" draw:style-name="gr3" draw:text-style-name="P109" svg:width="0.595cm" svg:height="0.805cm" draw:control="control129"/>Gestion des jardins botaniques et zoologiques</text:p>
      <text:p text:style-name="P62"><draw:control text:anchor-type="as-char" draw:z-index="131" draw:name="Forme3_26" draw:style-name="gr3" draw:text-style-name="P109" svg:width="0.595cm" svg:height="0.805cm" draw:control="control130"/><text:span text:style-name="T56">Établissements</text:span> de thermalisme</text:p>
      <text:p text:style-name="P58"><text:span text:style-name="T58"><draw:control text:anchor-type="as-char" draw:z-index="132" draw:name="Forme3_27" draw:style-name="gr3" draw:text-style-name="P109" svg:width="0.595cm" svg:height="0.805cm" draw:control="control131"/></text:span><text:span text:style-name="T18">Activités des parcs d’attractions et parcs à thèmes</text:span></text:p>
      <text:p text:style-name="P62"><draw:control text:anchor-type="as-char" draw:z-index="133" draw:name="Forme3_28" draw:style-name="gr3" draw:text-style-name="P109" svg:width="0.595cm" svg:height="0.805cm" draw:control="control132"/><text:span text:style-name="T63">Location et location-bail d’articles de loisirs et de sport ou du commerce de détail d’articles de sport en magasin spécialisé lorsqu’au moins 50 % du chiffre d’affaires est réalisé dans la vente au détail de skis et de chaussures de ski </text:span></text:p>
      <text:p text:style-name="P58"><text:span text:style-name="T59"><draw:control text:anchor-type="as-char" draw:z-index="134" draw:name="Forme3_29" draw:style-name="gr3" draw:text-style-name="P109" svg:width="0.595cm" svg:height="0.805cm" draw:control="control133"/></text:span><text:span text:style-name="T31">Discothèques et établissements similaires soumis à la rémunération prévue par la décision du 30 novembre 2001 de la commission créée par l'article L. 214-4 du code de la propriété intellectuelle</text:span></text:p>
      <text:p text:style-name="P64"><text:span text:style-name="T72"><draw:control text:anchor-type="as-char" draw:z-index="124" draw:name="Forme3_19" draw:style-name="gr3" draw:text-style-name="P109" svg:width="0.595cm" svg:height="0.805cm" draw:control="control123"/></text:span><text:span text:style-name="T72">Gestion de monuments historiques </text:span><text:span text:style-name="T73">(uniquement </text:span><text:span text:style-name="T74">si</text:span><text:span text:style-name="T75"> l’aide est demandée au titre de la période janvier-août </text:span><text:span text:style-name="T74">2021</text:span><text:span text:style-name="T75"> </text:span><text:span text:style-name="T73">)</text:span><text:span text:style-name="T32"> </text:span></text:p>
      <text:p text:style-name="P63"><text:span text:style-name="T46">Aide</text:span><text:span text:style-name="T48">s</text:span><text:span text:style-name="T46"> déjà obtenues au titre du fonds de solidarité sur la période </text:span><text:span text:style-name="T49">semestrielle ou de huit mois</text:span></text:p>
      <text:p text:style-name="P75"/>
      <text:p text:style-name="P21"><text:span text:style-name="T2">Numéros des formulaires volet 1 du fonds de solidarité déposés et payés au titre d</text:span><text:span text:style-name="T4">es différents mois d</text:span><text:span text:style-name="T2">e la période </text:span><text:span text:style-name="T4">semestrielle </text:span><text:span text:style-name="T5">ou de huit mois</text:span><text:span text:style-name="T2">.</text:span></text:p>
      <text:p text:style-name="P28"/>
      <text:p text:style-name="P32"><text:span text:style-name="T23">Si, pour un des </text:span><text:span text:style-name="T24">six</text:span><text:span text:style-name="T23"> mois/</text:span><text:span text:style-name="T25">huit mois</text:span><text:span text:style-name="T23">, l’entreprise n’est pas éligible au fonds de solidarité, l’expert-comp</text:span><text:span text:style-name="T6">table vérifie que l’entreprise ne remplit pas les critères d’éligibilité pour bénéficier du Fonds de solidarité au titre de ce mois et l’indique expressément </text:span><text:span text:style-name="T7">« NA » (« non applicable ») </text:span><text:span text:style-name="T6">en lieu et place du montant de l’aide versée.</text:span></text:p>
      <text:p text:style-name="P93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5"/>
            <text:p text:style-name="P68">Période concernée</text:p>
          </table:table-cell>
          <table:table-cell table:style-name="Tableau3.A1" office:value-type="string">
            <text:p text:style-name="P71"/>
            <text:p text:style-name="P68">Numéro du formulaire déposé et payé au titre du volet 1 du fonds de solidarité</text:p>
          </table:table-cell>
          <table:table-cell table:style-name="Tableau3.C1" office:value-type="string">
            <text:p text:style-name="P68">Montant de l’aide versée à l’entreprise</text:p>
            <text:p text:style-name="P66">(en euros)</text:p>
          </table:table-cell>
        </table:table-row>
        <table:table-row table:style-name="Tableau3.2">
          <table:table-cell table:style-name="Tableau3.A2" office:value-type="string">
            <text:p text:style-name="P2"><draw:control text:anchor-type="as-char" draw:z-index="84" draw:name="Forme1_25" draw:style-name="gr1" draw:text-style-name="P110" svg:width="3.112cm" svg:height="0.572cm" draw:control="control83"/></text:p>
          </table:table-cell>
          <table:table-cell table:style-name="Tableau3.A2" office:value-type="string">
            <text:p text:style-name="P87"><text:span text:style-name="T2"><text:s/></text:span><text:span text:style-name="T8"><draw:control text:anchor-type="as-char" svg:y="-0.549cm" draw:z-index="19" draw:name="Forme2_2" draw:style-name="gr2" draw:text-style-name="P110" svg:width="0.726cm" svg:height="0.572cm" draw:control="control18"/></text:span><text:span text:style-name="T8"><draw:control text:anchor-type="as-char" svg:y="-0.549cm" draw:z-index="20" draw:name="Forme2_3" draw:style-name="gr2" draw:text-style-name="P110" svg:width="0.726cm" svg:height="0.572cm" draw:control="control19"/></text:span><text:span text:style-name="T8"><draw:control text:anchor-type="as-char" svg:y="-0.549cm" draw:z-index="21" draw:name="Forme2_4" draw:style-name="gr2" draw:text-style-name="P110" svg:width="0.726cm" svg:height="0.572cm" draw:control="control20"/></text:span><text:span text:style-name="T8"><draw:control text:anchor-type="as-char" svg:y="-0.549cm" draw:z-index="22" draw:name="Forme2_5" draw:style-name="gr2" draw:text-style-name="P110" svg:width="0.726cm" svg:height="0.572cm" draw:control="control21"/></text:span><text:span text:style-name="T8"><draw:control text:anchor-type="as-char" svg:y="-0.549cm" draw:z-index="23" draw:name="Forme2_6" draw:style-name="gr2" draw:text-style-name="P110" svg:width="0.726cm" svg:height="0.572cm" draw:control="control22"/></text:span><text:span text:style-name="T8"><draw:control text:anchor-type="as-char" svg:y="-0.549cm" draw:z-index="24" draw:name="Forme2_7" draw:style-name="gr2" draw:text-style-name="P110" svg:width="0.726cm" svg:height="0.572cm" draw:control="control23"/></text:span><text:span text:style-name="T8"><draw:control text:anchor-type="as-char" svg:y="-0.549cm" draw:z-index="25" draw:name="Forme2_8" draw:style-name="gr2" draw:text-style-name="P110" svg:width="0.726cm" svg:height="0.572cm" draw:control="control24"/></text:span><text:span text:style-name="T8"><draw:control text:anchor-type="as-char" svg:y="-0.549cm" draw:z-index="26" draw:name="Forme2_36" draw:style-name="gr2" draw:text-style-name="P110" svg:width="0.726cm" svg:height="0.572cm" draw:control="control25"/></text:span><text:span text:style-name="T8"><draw:control text:anchor-type="as-char" svg:y="-0.549cm" draw:z-index="27" draw:name="Forme2_37" draw:style-name="gr2" draw:text-style-name="P110" svg:width="0.726cm" svg:height="0.572cm" draw:control="control26"/></text:span><text:span text:style-name="T8"><draw:control text:anchor-type="as-char" svg:y="-0.549cm" draw:z-index="28" draw:name="Forme2_38" draw:style-name="gr2" draw:text-style-name="P110" svg:width="0.726cm" svg:height="0.572cm" draw:control="control27"/></text:span></text:p>
          </table:table-cell>
          <table:table-cell table:style-name="Tableau3.C2" office:value-type="string">
            <text:p text:style-name="P78"><draw:control text:anchor-type="as-char" draw:z-index="90" draw:name="Forme1_26" draw:style-name="gr1" draw:text-style-name="P110" svg:width="3.112cm" svg:height="0.572cm" draw:control="control89"/></text:p>
          </table:table-cell>
        </table:table-row>
        <table:table-row table:style-name="Tableau3.1">
          <table:table-cell table:style-name="Tableau3.A2" office:value-type="string">
            <text:p text:style-name="P4"><draw:control text:anchor-type="as-char" draw:z-index="85" draw:name="Forme1_27" draw:style-name="gr1" draw:text-style-name="P110" svg:width="3.112cm" svg:height="0.572cm" draw:control="control84"/></text:p>
          </table:table-cell>
          <table:table-cell table:style-name="Tableau3.A2" office:value-type="string">
            <text:p text:style-name="P80"><text:span text:style-name="T2"><text:s/></text:span><text:span text:style-name="T8"><draw:control text:anchor-type="as-char" svg:y="-0.549cm" draw:z-index="29" draw:name="Forme2_18" draw:style-name="gr2" draw:text-style-name="P110" svg:width="0.726cm" svg:height="0.572cm" draw:control="control28"/></text:span><text:span text:style-name="T8"><draw:control text:anchor-type="as-char" svg:y="-0.549cm" draw:z-index="30" draw:name="Forme2_19" draw:style-name="gr2" draw:text-style-name="P110" svg:width="0.726cm" svg:height="0.572cm" draw:control="control29"/></text:span><text:span text:style-name="T8"><draw:control text:anchor-type="as-char" svg:y="-0.549cm" draw:z-index="31" draw:name="Forme2_20" draw:style-name="gr2" draw:text-style-name="P110" svg:width="0.726cm" svg:height="0.572cm" draw:control="control30"/></text:span><text:span text:style-name="T8"><draw:control text:anchor-type="as-char" svg:y="-0.549cm" draw:z-index="32" draw:name="Forme2_21" draw:style-name="gr2" draw:text-style-name="P110" svg:width="0.726cm" svg:height="0.572cm" draw:control="control31"/></text:span><text:span text:style-name="T8"><draw:control text:anchor-type="as-char" svg:y="-0.549cm" draw:z-index="33" draw:name="Forme2_22" draw:style-name="gr2" draw:text-style-name="P110" svg:width="0.726cm" svg:height="0.572cm" draw:control="control32"/></text:span><text:span text:style-name="T8"><draw:control text:anchor-type="as-char" svg:y="-0.549cm" draw:z-index="34" draw:name="Forme2_23" draw:style-name="gr2" draw:text-style-name="P110" svg:width="0.726cm" svg:height="0.572cm" draw:control="control33"/></text:span><text:span text:style-name="T8"><draw:control text:anchor-type="as-char" svg:y="-0.549cm" draw:z-index="35" draw:name="Forme2_24" draw:style-name="gr2" draw:text-style-name="P110" svg:width="0.726cm" svg:height="0.572cm" draw:control="control34"/></text:span><text:span text:style-name="T8"><draw:control text:anchor-type="as-char" svg:y="-0.549cm" draw:z-index="36" draw:name="Forme2_25" draw:style-name="gr2" draw:text-style-name="P110" svg:width="0.726cm" svg:height="0.572cm" draw:control="control35"/></text:span><text:span text:style-name="T8"><draw:control text:anchor-type="as-char" svg:y="-0.549cm" draw:z-index="37" draw:name="Forme2_26" draw:style-name="gr2" draw:text-style-name="P110" svg:width="0.726cm" svg:height="0.572cm" draw:control="control36"/></text:span><text:span text:style-name="T8"><draw:control text:anchor-type="as-char" svg:y="-0.549cm" draw:z-index="38" draw:name="Forme2_27" draw:style-name="gr2" draw:text-style-name="P110" svg:width="0.726cm" svg:height="0.572cm" draw:control="control37"/></text:span></text:p>
          </table:table-cell>
          <table:table-cell table:style-name="Tableau3.C2" office:value-type="string">
            <text:p text:style-name="P80"><draw:control text:anchor-type="as-char" draw:z-index="91" draw:name="Forme1_3" draw:style-name="gr1" draw:text-style-name="P110" svg:width="3.112cm" svg:height="0.572cm" draw:control="control90"/></text:p>
          </table:table-cell>
        </table:table-row>
        <table:table-row table:style-name="Tableau3.1">
          <table:table-cell table:style-name="Tableau3.A2" office:value-type="string">
            <text:p text:style-name="P2"><draw:control text:anchor-type="as-char" draw:z-index="86" draw:name="Forme1_0" draw:style-name="gr1" draw:text-style-name="P110" svg:width="3.112cm" svg:height="0.572cm" draw:control="control85"/></text:p>
          </table:table-cell>
          <table:table-cell table:style-name="Tableau3.A2" office:value-type="string">
            <text:p text:style-name="P87"><text:span text:style-name="T2"><text:s/></text:span><text:span text:style-name="T8"><draw:control text:anchor-type="as-char" svg:y="-0.549cm" draw:z-index="39" draw:name="Forme2_9" draw:style-name="gr2" draw:text-style-name="P110" svg:width="0.726cm" svg:height="0.572cm" draw:control="control38"/></text:span><text:span text:style-name="T8"><draw:control text:anchor-type="as-char" svg:y="-0.549cm" draw:z-index="40" draw:name="Forme2_10" draw:style-name="gr2" draw:text-style-name="P110" svg:width="0.726cm" svg:height="0.572cm" draw:control="control39"/></text:span><text:span text:style-name="T8"><draw:control text:anchor-type="as-char" svg:y="-0.549cm" draw:z-index="41" draw:name="Forme2_11" draw:style-name="gr2" draw:text-style-name="P110" svg:width="0.726cm" svg:height="0.572cm" draw:control="control40"/></text:span><text:span text:style-name="T8"><draw:control text:anchor-type="as-char" svg:y="-0.549cm" draw:z-index="42" draw:name="Forme2_12" draw:style-name="gr2" draw:text-style-name="P110" svg:width="0.726cm" svg:height="0.572cm" draw:control="control41"/></text:span><text:span text:style-name="T8"><draw:control text:anchor-type="as-char" svg:y="-0.549cm" draw:z-index="43" draw:name="Forme2_13" draw:style-name="gr2" draw:text-style-name="P110" svg:width="0.726cm" svg:height="0.572cm" draw:control="control42"/></text:span><text:span text:style-name="T8"><draw:control text:anchor-type="as-char" svg:y="-0.549cm" draw:z-index="44" draw:name="Forme2_14" draw:style-name="gr2" draw:text-style-name="P110" svg:width="0.726cm" svg:height="0.572cm" draw:control="control43"/></text:span><text:span text:style-name="T8"><draw:control text:anchor-type="as-char" svg:y="-0.549cm" draw:z-index="45" draw:name="Forme2_15" draw:style-name="gr2" draw:text-style-name="P110" svg:width="0.726cm" svg:height="0.572cm" draw:control="control44"/></text:span><text:span text:style-name="T8"><draw:control text:anchor-type="as-char" svg:y="-0.549cm" draw:z-index="46" draw:name="Forme2_16" draw:style-name="gr2" draw:text-style-name="P110" svg:width="0.726cm" svg:height="0.572cm" draw:control="control45"/></text:span><text:span text:style-name="T8"><draw:control text:anchor-type="as-char" svg:y="-0.549cm" draw:z-index="47" draw:name="Forme2_17" draw:style-name="gr2" draw:text-style-name="P110" svg:width="0.726cm" svg:height="0.572cm" draw:control="control46"/></text:span><text:span text:style-name="T8"><draw:control text:anchor-type="as-char" svg:y="-0.549cm" draw:z-index="48" draw:name="Forme2_28" draw:style-name="gr2" draw:text-style-name="P110" svg:width="0.726cm" svg:height="0.572cm" draw:control="control47"/></text:span></text:p>
          </table:table-cell>
          <table:table-cell table:style-name="Tableau3.C2" office:value-type="string">
            <text:p text:style-name="P78"><draw:control text:anchor-type="as-char" draw:z-index="92" draw:name="Forme1_2" draw:style-name="gr1" draw:text-style-name="P110" svg:width="3.112cm" svg:height="0.572cm" draw:control="control91"/></text:p>
          </table:table-cell>
        </table:table-row>
        <table:table-row table:style-name="Tableau3.1">
          <table:table-cell table:style-name="Tableau3.A2" office:value-type="string">
            <text:p text:style-name="P4"><draw:control text:anchor-type="as-char" draw:z-index="87" draw:name="Forme1_1" draw:style-name="gr1" draw:text-style-name="P110" svg:width="3.112cm" svg:height="0.572cm" draw:control="control86"/></text:p>
          </table:table-cell>
          <table:table-cell table:style-name="Tableau3.A2" office:value-type="string">
            <text:p text:style-name="P80"><text:span text:style-name="T2"><text:s/></text:span><text:span text:style-name="T8"><draw:control text:anchor-type="as-char" svg:y="-0.549cm" draw:z-index="49" draw:name="Forme2_39" draw:style-name="gr2" draw:text-style-name="P110" svg:width="0.726cm" svg:height="0.572cm" draw:control="control48"/></text:span><text:span text:style-name="T8"><draw:control text:anchor-type="as-char" svg:y="-0.549cm" draw:z-index="50" draw:name="Forme2_40" draw:style-name="gr2" draw:text-style-name="P110" svg:width="0.726cm" svg:height="0.572cm" draw:control="control49"/></text:span><text:span text:style-name="T8"><draw:control text:anchor-type="as-char" svg:y="-0.549cm" draw:z-index="51" draw:name="Forme2_41" draw:style-name="gr2" draw:text-style-name="P110" svg:width="0.726cm" svg:height="0.572cm" draw:control="control50"/></text:span><text:span text:style-name="T8"><draw:control text:anchor-type="as-char" svg:y="-0.549cm" draw:z-index="52" draw:name="Forme2_42" draw:style-name="gr2" draw:text-style-name="P110" svg:width="0.726cm" svg:height="0.572cm" draw:control="control51"/></text:span><text:span text:style-name="T8"><draw:control text:anchor-type="as-char" svg:y="-0.549cm" draw:z-index="53" draw:name="Forme2_43" draw:style-name="gr2" draw:text-style-name="P110" svg:width="0.726cm" svg:height="0.572cm" draw:control="control52"/></text:span><text:span text:style-name="T8"><draw:control text:anchor-type="as-char" svg:y="-0.549cm" draw:z-index="54" draw:name="Forme2_44" draw:style-name="gr2" draw:text-style-name="P110" svg:width="0.726cm" svg:height="0.572cm" draw:control="control53"/></text:span><text:span text:style-name="T8"><draw:control text:anchor-type="as-char" svg:y="-0.549cm" draw:z-index="55" draw:name="Forme2_45" draw:style-name="gr2" draw:text-style-name="P110" svg:width="0.726cm" svg:height="0.572cm" draw:control="control54"/></text:span><text:span text:style-name="T8"><draw:control text:anchor-type="as-char" svg:y="-0.549cm" draw:z-index="56" draw:name="Forme2_46" draw:style-name="gr2" draw:text-style-name="P110" svg:width="0.726cm" svg:height="0.572cm" draw:control="control55"/></text:span><text:span text:style-name="T8"><draw:control text:anchor-type="as-char" svg:y="-0.549cm" draw:z-index="57" draw:name="Forme2_47" draw:style-name="gr2" draw:text-style-name="P110" svg:width="0.726cm" svg:height="0.572cm" draw:control="control56"/></text:span><text:span text:style-name="T8"><draw:control text:anchor-type="as-char" svg:y="-0.549cm" draw:z-index="58" draw:name="Forme2_48" draw:style-name="gr2" draw:text-style-name="P110" svg:width="0.726cm" svg:height="0.572cm" draw:control="control57"/></text:span></text:p>
          </table:table-cell>
          <table:table-cell table:style-name="Tableau3.C2" office:value-type="string">
            <text:p text:style-name="P80"><draw:control text:anchor-type="as-char" draw:z-index="93" draw:name="Forme1_28" draw:style-name="gr1" draw:text-style-name="P110" svg:width="3.112cm" svg:height="0.572cm" draw:control="control92"/></text:p>
          </table:table-cell>
        </table:table-row>
        <table:table-row table:style-name="Tableau3.1">
          <table:table-cell table:style-name="Tableau3.A2" office:value-type="string">
            <text:p text:style-name="P2"><draw:control text:anchor-type="as-char" draw:z-index="88" draw:name="Forme1_29" draw:style-name="gr1" draw:text-style-name="P110" svg:width="3.112cm" svg:height="0.572cm" draw:control="control87"/></text:p>
          </table:table-cell>
          <table:table-cell table:style-name="Tableau3.A2" office:value-type="string">
            <text:p text:style-name="P87"><text:span text:style-name="T2"><text:s/></text:span><text:span text:style-name="T8"><draw:control text:anchor-type="as-char" svg:y="-0.549cm" draw:z-index="59" draw:name="Forme2_49" draw:style-name="gr2" draw:text-style-name="P110" svg:width="0.726cm" svg:height="0.572cm" draw:control="control58"/></text:span><text:span text:style-name="T8"><draw:control text:anchor-type="as-char" svg:y="-0.549cm" draw:z-index="60" draw:name="Forme2_50" draw:style-name="gr2" draw:text-style-name="P110" svg:width="0.726cm" svg:height="0.572cm" draw:control="control59"/></text:span><text:span text:style-name="T8"><draw:control text:anchor-type="as-char" svg:y="-0.549cm" draw:z-index="61" draw:name="Forme2_51" draw:style-name="gr2" draw:text-style-name="P110" svg:width="0.726cm" svg:height="0.572cm" draw:control="control60"/></text:span><text:span text:style-name="T8"><draw:control text:anchor-type="as-char" svg:y="-0.549cm" draw:z-index="62" draw:name="Forme2_52" draw:style-name="gr2" draw:text-style-name="P110" svg:width="0.726cm" svg:height="0.572cm" draw:control="control61"/></text:span><text:span text:style-name="T8"><draw:control text:anchor-type="as-char" svg:y="-0.549cm" draw:z-index="63" draw:name="Forme2_53" draw:style-name="gr2" draw:text-style-name="P110" svg:width="0.726cm" svg:height="0.572cm" draw:control="control62"/></text:span><text:span text:style-name="T8"><draw:control text:anchor-type="as-char" svg:y="-0.549cm" draw:z-index="64" draw:name="Forme2_54" draw:style-name="gr2" draw:text-style-name="P110" svg:width="0.726cm" svg:height="0.572cm" draw:control="control63"/></text:span><text:span text:style-name="T8"><draw:control text:anchor-type="as-char" svg:y="-0.549cm" draw:z-index="65" draw:name="Forme2_55" draw:style-name="gr2" draw:text-style-name="P110" svg:width="0.726cm" svg:height="0.572cm" draw:control="control64"/></text:span><text:span text:style-name="T8"><draw:control text:anchor-type="as-char" svg:y="-0.549cm" draw:z-index="66" draw:name="Forme2_56" draw:style-name="gr2" draw:text-style-name="P110" svg:width="0.726cm" svg:height="0.572cm" draw:control="control65"/></text:span><text:span text:style-name="T8"><draw:control text:anchor-type="as-char" svg:y="-0.549cm" draw:z-index="67" draw:name="Forme2_57" draw:style-name="gr2" draw:text-style-name="P110" svg:width="0.726cm" svg:height="0.572cm" draw:control="control66"/></text:span><text:span text:style-name="T8"><draw:control text:anchor-type="as-char" svg:y="-0.549cm" draw:z-index="68" draw:name="Forme2_58" draw:style-name="gr2" draw:text-style-name="P110" svg:width="0.726cm" svg:height="0.572cm" draw:control="control67"/></text:span></text:p>
          </table:table-cell>
          <table:table-cell table:style-name="Tableau3.C2" office:value-type="string">
            <text:p text:style-name="P78"><draw:control text:anchor-type="as-char" draw:z-index="94" draw:name="Forme1_30" draw:style-name="gr1" draw:text-style-name="P110" svg:width="3.112cm" svg:height="0.572cm" draw:control="control93"/></text:p>
          </table:table-cell>
        </table:table-row>
        <table:table-row table:style-name="Tableau3.1">
          <table:table-cell table:style-name="Tableau3.A2" office:value-type="string">
            <text:p text:style-name="P4"><draw:control text:anchor-type="as-char" draw:z-index="89" draw:name="Forme1_31" draw:style-name="gr1" draw:text-style-name="P110" svg:width="3.112cm" svg:height="0.572cm" draw:control="control88"/></text:p>
          </table:table-cell>
          <table:table-cell table:style-name="Tableau3.A2" office:value-type="string">
            <text:p text:style-name="P80"><text:span text:style-name="T2"><text:s/></text:span><text:span text:style-name="T8"><draw:control text:anchor-type="as-char" svg:y="-0.549cm" draw:z-index="69" draw:name="Forme2_59" draw:style-name="gr2" draw:text-style-name="P110" svg:width="0.726cm" svg:height="0.572cm" draw:control="control68"/></text:span><text:span text:style-name="T8"><draw:control text:anchor-type="as-char" svg:y="-0.549cm" draw:z-index="70" draw:name="Forme2_60" draw:style-name="gr2" draw:text-style-name="P110" svg:width="0.726cm" svg:height="0.572cm" draw:control="control69"/></text:span><text:span text:style-name="T8"><draw:control text:anchor-type="as-char" svg:y="-0.549cm" draw:z-index="71" draw:name="Forme2_61" draw:style-name="gr2" draw:text-style-name="P110" svg:width="0.726cm" svg:height="0.572cm" draw:control="control70"/></text:span><text:span text:style-name="T8"><draw:control text:anchor-type="as-char" svg:y="-0.549cm" draw:z-index="72" draw:name="Forme2_62" draw:style-name="gr2" draw:text-style-name="P110" svg:width="0.726cm" svg:height="0.572cm" draw:control="control71"/></text:span><text:span text:style-name="T8"><draw:control text:anchor-type="as-char" svg:y="-0.549cm" draw:z-index="73" draw:name="Forme2_63" draw:style-name="gr2" draw:text-style-name="P110" svg:width="0.726cm" svg:height="0.572cm" draw:control="control72"/></text:span><text:span text:style-name="T8"><draw:control text:anchor-type="as-char" svg:y="-0.549cm" draw:z-index="74" draw:name="Forme2_64" draw:style-name="gr2" draw:text-style-name="P110" svg:width="0.726cm" svg:height="0.572cm" draw:control="control73"/></text:span><text:span text:style-name="T8"><draw:control text:anchor-type="as-char" svg:y="-0.549cm" draw:z-index="75" draw:name="Forme2_65" draw:style-name="gr2" draw:text-style-name="P110" svg:width="0.726cm" svg:height="0.572cm" draw:control="control74"/></text:span><text:span text:style-name="T8"><draw:control text:anchor-type="as-char" svg:y="-0.549cm" draw:z-index="76" draw:name="Forme2_66" draw:style-name="gr2" draw:text-style-name="P110" svg:width="0.726cm" svg:height="0.572cm" draw:control="control75"/></text:span><text:span text:style-name="T8"><draw:control text:anchor-type="as-char" svg:y="-0.549cm" draw:z-index="77" draw:name="Forme2_67" draw:style-name="gr2" draw:text-style-name="P110" svg:width="0.726cm" svg:height="0.572cm" draw:control="control76"/></text:span><text:span text:style-name="T8"><draw:control text:anchor-type="as-char" svg:y="-0.549cm" draw:z-index="78" draw:name="Forme2_68" draw:style-name="gr2" draw:text-style-name="P110" svg:width="0.726cm" svg:height="0.572cm" draw:control="control77"/></text:span></text:p>
          </table:table-cell>
          <table:table-cell table:style-name="Tableau3.C2" office:value-type="string">
            <text:p text:style-name="P80"><draw:control text:anchor-type="as-char" draw:z-index="95" draw:name="Forme1_32" draw:style-name="gr1" draw:text-style-name="P110" svg:width="3.112cm" svg:height="0.572cm" draw:control="control94"/></text:p>
          </table:table-cell>
        </table:table-row>
      </table:table>
      <text:p text:style-name="P72"/>
      <text:p text:style-name="P72">Si sur huit moi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"><draw:control text:anchor-type="as-char" draw:z-index="99" draw:name="Forme1_29" draw:style-name="gr1" draw:text-style-name="P110" svg:width="3.112cm" svg:height="0.572cm" draw:control="control98"/></text:p>
          </table:table-cell>
          <table:table-cell table:style-name="Tableau5.A1" office:value-type="string">
            <text:p text:style-name="P88"><text:span text:style-name="T2"><text:s/></text:span><text:span text:style-name="T8"><draw:control text:anchor-type="as-char" svg:y="-0.549cm" draw:z-index="100" draw:name="Forme2_49" draw:style-name="gr2" draw:text-style-name="P110" svg:width="0.726cm" svg:height="0.572cm" draw:control="control99"/></text:span><text:span text:style-name="T8"><draw:control text:anchor-type="as-char" svg:y="-0.549cm" draw:z-index="101" draw:name="Forme2_50" draw:style-name="gr2" draw:text-style-name="P110" svg:width="0.726cm" svg:height="0.572cm" draw:control="control100"/></text:span><text:span text:style-name="T8"><draw:control text:anchor-type="as-char" svg:y="-0.549cm" draw:z-index="102" draw:name="Forme2_51" draw:style-name="gr2" draw:text-style-name="P110" svg:width="0.726cm" svg:height="0.572cm" draw:control="control101"/></text:span><text:span text:style-name="T8"><draw:control text:anchor-type="as-char" svg:y="-0.549cm" draw:z-index="103" draw:name="Forme2_52" draw:style-name="gr2" draw:text-style-name="P110" svg:width="0.726cm" svg:height="0.572cm" draw:control="control102"/></text:span><text:span text:style-name="T8"><draw:control text:anchor-type="as-char" svg:y="-0.549cm" draw:z-index="104" draw:name="Forme2_53" draw:style-name="gr2" draw:text-style-name="P110" svg:width="0.726cm" svg:height="0.572cm" draw:control="control103"/></text:span><text:span text:style-name="T8"><draw:control text:anchor-type="as-char" svg:y="-0.549cm" draw:z-index="105" draw:name="Forme2_54" draw:style-name="gr2" draw:text-style-name="P110" svg:width="0.726cm" svg:height="0.572cm" draw:control="control104"/></text:span><text:span text:style-name="T8"><draw:control text:anchor-type="as-char" svg:y="-0.549cm" draw:z-index="106" draw:name="Forme2_55" draw:style-name="gr2" draw:text-style-name="P110" svg:width="0.726cm" svg:height="0.572cm" draw:control="control105"/></text:span><text:span text:style-name="T8"><draw:control text:anchor-type="as-char" svg:y="-0.549cm" draw:z-index="107" draw:name="Forme2_56" draw:style-name="gr2" draw:text-style-name="P110" svg:width="0.726cm" svg:height="0.572cm" draw:control="control106"/></text:span><text:span text:style-name="T8"><draw:control text:anchor-type="as-char" svg:y="-0.549cm" draw:z-index="108" draw:name="Forme2_57" draw:style-name="gr2" draw:text-style-name="P110" svg:width="0.726cm" svg:height="0.572cm" draw:control="control107"/></text:span><text:span text:style-name="T8"><draw:control text:anchor-type="as-char" svg:y="-0.549cm" draw:z-index="109" draw:name="Forme2_58" draw:style-name="gr2" draw:text-style-name="P110" svg:width="0.726cm" svg:height="0.572cm" draw:control="control108"/></text:span></text:p>
          </table:table-cell>
          <table:table-cell table:style-name="Tableau5.C1" office:value-type="string">
            <text:p text:style-name="P79"><draw:control text:anchor-type="as-char" draw:z-index="110" draw:name="Forme1_30" draw:style-name="gr1" draw:text-style-name="P110" svg:width="3.112cm" svg:height="0.572cm" draw:control="control109"/></text:p>
          </table:table-cell>
        </table:table-row>
        <table:table-row table:style-name="Tableau5.1">
          <table:table-cell table:style-name="Tableau5.A2" office:value-type="string">
            <text:p text:style-name="P15"><draw:control text:anchor-type="as-char" draw:z-index="111" draw:name="Forme1_31" draw:style-name="gr1" draw:text-style-name="P110" svg:width="3.112cm" svg:height="0.572cm" draw:control="control110"/></text:p>
          </table:table-cell>
          <table:table-cell table:style-name="Tableau5.A2" office:value-type="string">
            <text:p text:style-name="P83"><text:span text:style-name="T2"><text:s/></text:span><text:span text:style-name="T8"><draw:control text:anchor-type="as-char" svg:y="-0.549cm" draw:z-index="112" draw:name="Forme2_59" draw:style-name="gr2" draw:text-style-name="P110" svg:width="0.726cm" svg:height="0.572cm" draw:control="control111"/></text:span><text:span text:style-name="T8"><draw:control text:anchor-type="as-char" svg:y="-0.549cm" draw:z-index="113" draw:name="Forme2_60" draw:style-name="gr2" draw:text-style-name="P110" svg:width="0.726cm" svg:height="0.572cm" draw:control="control112"/></text:span><text:span text:style-name="T8"><draw:control text:anchor-type="as-char" svg:y="-0.549cm" draw:z-index="114" draw:name="Forme2_61" draw:style-name="gr2" draw:text-style-name="P110" svg:width="0.726cm" svg:height="0.572cm" draw:control="control113"/></text:span><text:span text:style-name="T8"><draw:control text:anchor-type="as-char" svg:y="-0.549cm" draw:z-index="115" draw:name="Forme2_62" draw:style-name="gr2" draw:text-style-name="P110" svg:width="0.726cm" svg:height="0.572cm" draw:control="control114"/></text:span><text:span text:style-name="T8"><draw:control text:anchor-type="as-char" svg:y="-0.549cm" draw:z-index="116" draw:name="Forme2_63" draw:style-name="gr2" draw:text-style-name="P110" svg:width="0.726cm" svg:height="0.572cm" draw:control="control115"/></text:span><text:span text:style-name="T8"><draw:control text:anchor-type="as-char" svg:y="-0.549cm" draw:z-index="117" draw:name="Forme2_64" draw:style-name="gr2" draw:text-style-name="P110" svg:width="0.726cm" svg:height="0.572cm" draw:control="control116"/></text:span><text:span text:style-name="T8"><draw:control text:anchor-type="as-char" svg:y="-0.549cm" draw:z-index="118" draw:name="Forme2_65" draw:style-name="gr2" draw:text-style-name="P110" svg:width="0.726cm" svg:height="0.572cm" draw:control="control117"/></text:span><text:span text:style-name="T8"><draw:control text:anchor-type="as-char" svg:y="-0.549cm" draw:z-index="119" draw:name="Forme2_66" draw:style-name="gr2" draw:text-style-name="P110" svg:width="0.726cm" svg:height="0.572cm" draw:control="control118"/></text:span><text:span text:style-name="T8"><draw:control text:anchor-type="as-char" svg:y="-0.549cm" draw:z-index="120" draw:name="Forme2_67" draw:style-name="gr2" draw:text-style-name="P110" svg:width="0.726cm" svg:height="0.572cm" draw:control="control119"/></text:span><text:span text:style-name="T8"><draw:control text:anchor-type="as-char" svg:y="-0.549cm" draw:z-index="121" draw:name="Forme2_68" draw:style-name="gr2" draw:text-style-name="P110" svg:width="0.726cm" svg:height="0.572cm" draw:control="control120"/></text:span></text:p>
          </table:table-cell>
          <table:table-cell table:style-name="Tableau5.C2" office:value-type="string">
            <text:p text:style-name="P83"><draw:control text:anchor-type="as-char" draw:z-index="122" draw:name="Forme1_32" draw:style-name="gr1" draw:text-style-name="P110" svg:width="3.112cm" svg:height="0.572cm" draw:control="control121"/></text:p>
          </table:table-cell>
        </table:table-row>
      </table:table>
      <text:p text:style-name="P74"/>
      <text:p text:style-name="P73"/>
      <text:p text:style-name="P69">Récapitulatif des Informations comptables :</text:p>
      <text:p text:style-name="P69"/>
      <text:p text:style-name="P7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3">Informations</text:p>
          </table:table-cell>
          <table:table-cell table:style-name="Tableau4.B1" office:value-type="string">
            <text:p text:style-name="P90">Montants</text:p>
            <text:p text:style-name="P91">(en euros)</text:p>
          </table:table-cell>
        </table:table-row>
        <table:table-row table:style-name="Tableau4.2">
          <table:table-cell table:style-name="Tableau4.A2" office:value-type="string">
            <text:p text:style-name="P89">EBE<text:span text:style-name="T63"> </text:span><text:span text:style-name="T64">coûts fixes</text:span><text:span text:style-name="T61">(1)</text:span><text:span text:style-name="T60"> </text:span>de la périod<text:span text:style-name="T39">e </text:span>éligible </text:p>
            <text:p text:style-name="P89"/>
            <text:p text:style-name="P36">Mois 1</text:p>
            <text:p text:style-name="P37">Mois 2</text:p>
            <text:p text:style-name="P38">Mois 3</text:p>
            <text:p text:style-name="P38">Mois 4</text:p>
            <text:p text:style-name="P38">Mois 5</text:p>
            <text:p text:style-name="P38">Mois 6</text:p>
          </table:table-cell>
          <table:table-cell table:style-name="Tableau4.B2" office:value-type="string">
            <text:p text:style-name="P5"/>
            <text:p text:style-name="P101"><draw:control text:anchor-type="as-char" draw:z-index="135" draw:name="Forme1_36" draw:style-name="gr1" draw:text-style-name="P110" svg:width="3.112cm" svg:height="0.572cm" draw:control="control134"/></text:p>
            <text:p text:style-name="P5"><text:span text:style-name="T46"><draw:control text:anchor-type="as-char" draw:z-index="136" draw:name="Forme1_12" draw:style-name="gr1" draw:text-style-name="P110" svg:width="3.112cm" svg:height="0.572cm" draw:control="control135"/></text:span><text:span text:style-name="T46"><draw:control text:anchor-type="as-char" draw:z-index="137" draw:name="Forme1_15" draw:style-name="gr1" draw:text-style-name="P110" svg:width="3.112cm" svg:height="0.572cm" draw:control="control136"/></text:span><text:span text:style-name="T46"><draw:control text:anchor-type="as-char" draw:z-index="138" draw:name="Forme1_16" draw:style-name="gr1" draw:text-style-name="P110" svg:width="3.112cm" svg:height="0.572cm" draw:control="control137"/></text:span><text:span text:style-name="T46"><draw:control text:anchor-type="as-char" draw:z-index="139" draw:name="Forme1_17" draw:style-name="gr1" draw:text-style-name="P110" svg:width="3.112cm" svg:height="0.572cm" draw:control="control138"/></text:span><text:span text:style-name="T46"><draw:control text:anchor-type="as-char" draw:z-index="140" draw:name="Forme1_18" draw:style-name="gr1" draw:text-style-name="P110" svg:width="3.112cm" svg:height="0.572cm" draw:control="control139"/></text:span></text:p>
          </table:table-cell>
        </table:table-row>
        <table:table-row table:style-name="Tableau4.1">
          <table:table-cell table:style-name="Tableau4.A3" office:value-type="string">
            <text:p text:style-name="P42">Si <text:span text:style-name="T78">l’aide est demandé au titre</text:span><text:span text:style-name="T70"> de la période janvier-août </text:span><text:span text:style-name="T71">2021 :</text:span></text:p>
            <text:p text:style-name="P39"/>
            <text:p text:style-name="P40">Mois 7</text:p>
            <text:p text:style-name="P40">Mois 8</text:p>
          </table:table-cell>
          <table:table-cell table:style-name="Tableau4.B3" office:value-type="string">
            <text:p text:style-name="P5"/>
            <text:p text:style-name="P5"/>
            <text:p text:style-name="P5"><draw:control text:anchor-type="as-char" draw:z-index="141" draw:name="Forme1_4" draw:style-name="gr1" draw:text-style-name="P110" svg:width="3.112cm" svg:height="0.572cm" draw:control="control140"/><draw:control text:anchor-type="as-char" svg:y="-0.286cm" draw:z-index="142" draw:name="Forme1_37" draw:style-name="gr2" draw:text-style-name="P110" svg:width="3.112cm" svg:height="0.572cm" draw:control="control141"/></text:p>
          </table:table-cell>
        </table:table-row>
        <table:table-row table:style-name="Tableau4.1">
          <table:table-cell table:style-name="Tableau4.A4" office:value-type="string">
            <text:p text:style-name="P36"/>
          </table:table-cell>
          <table:table-cell table:style-name="Tableau4.A4" office:value-type="string">
            <text:p text:style-name="P6"/>
          </table:table-cell>
        </table:table-row>
        <table:table-row table:style-name="Tableau4.1">
          <table:table-cell table:style-name="Tableau4.A3" office:value-type="string">
            <text:p text:style-name="P36">CA de la période éligible 2021</text:p>
            <text:p text:style-name="P36"/>
            <text:p text:style-name="P36">Mois 1</text:p>
            <text:p text:style-name="P36">Mois 2</text:p>
            <text:p text:style-name="P44">Mois 3 </text:p>
            <text:p text:style-name="P44">Mois 4</text:p>
            <text:p text:style-name="P44">Mois 5 </text:p>
            <text:p text:style-name="P44">Mois 6</text:p>
          </table:table-cell>
          <table:table-cell table:style-name="Tableau4.B3" office:value-type="string">
            <text:p text:style-name="P6"/>
            <text:p text:style-name="P5"><text:span text:style-name="T46"><draw:control text:anchor-type="as-char" draw:z-index="143" draw:name="Forme1_5" draw:style-name="gr1" draw:text-style-name="P110" svg:width="3.112cm" svg:height="0.572cm" draw:control="control142"/></text:span><text:span text:style-name="T46"><draw:control text:anchor-type="as-char" svg:y="-0.286cm" draw:z-index="144" draw:name="Forme1_7" draw:style-name="gr2" draw:text-style-name="P110" svg:width="3.112cm" svg:height="0.572cm" draw:control="control143"/></text:span><text:span text:style-name="T46"><draw:control text:anchor-type="as-char" draw:z-index="145" draw:name="Forme1_13" draw:style-name="gr1" draw:text-style-name="P110" svg:width="3.112cm" svg:height="0.572cm" draw:control="control144"/></text:span><text:span text:style-name="T46"><draw:control text:anchor-type="as-char" svg:y="-0.286cm" draw:z-index="146" draw:name="Forme1_14" draw:style-name="gr2" draw:text-style-name="P110" svg:width="3.112cm" svg:height="0.572cm" draw:control="control145"/></text:span></text:p>
            <text:p text:style-name="P101"><draw:control text:anchor-type="as-char" draw:z-index="147" draw:name="Forme1_34" draw:style-name="gr1" draw:text-style-name="P110" svg:width="3.112cm" svg:height="0.572cm" draw:control="control146"/></text:p>
            <text:p text:style-name="P101"><draw:control text:anchor-type="as-char" draw:z-index="148" draw:name="Forme1_38" draw:style-name="gr1" draw:text-style-name="P110" svg:width="3.112cm" svg:height="0.572cm" draw:control="control147"/></text:p>
            <text:p text:style-name="P101"/>
          </table:table-cell>
        </table:table-row>
        <table:table-row table:style-name="Tableau4.1">
          <table:table-cell table:style-name="Tableau4.A2" office:value-type="string">
            <text:p text:style-name="P42">Si <text:span text:style-name="T78">l’aide est demandé au titre</text:span><text:span text:style-name="T70"> de la période janvier-août </text:span><text:span text:style-name="T71">2021 :</text:span></text:p>
            <text:p text:style-name="P39"/>
            <text:p text:style-name="P40"><text:soft-page-break/>Mois 7</text:p>
            <text:p text:style-name="P40">Mois 8</text:p>
          </table:table-cell>
          <table:table-cell table:style-name="Tableau4.B2" office:value-type="string">
            <text:p text:style-name="P5"/>
            <text:p text:style-name="P5"><draw:control text:anchor-type="as-char" draw:z-index="149" draw:name="Forme1_19" draw:style-name="gr1" draw:text-style-name="P110" svg:width="3.112cm" svg:height="0.572cm" draw:control="control148"/><text:soft-page-break/><draw:control text:anchor-type="as-char" svg:y="-0.286cm" draw:z-index="150" draw:name="Forme1_20" draw:style-name="gr2" draw:text-style-name="P110" svg:width="3.112cm" svg:height="0.572cm" draw:control="control149"/></text:p>
          </table:table-cell>
        </table:table-row>
        <table:table-row table:style-name="Tableau4.1">
          <table:table-cell table:style-name="Tableau4.A4" office:value-type="string">
            <text:p text:style-name="P39"/>
          </table:table-cell>
          <table:table-cell table:style-name="Tableau4.A4" office:value-type="string">
            <text:p text:style-name="P5"/>
          </table:table-cell>
        </table:table-row>
        <table:table-row table:style-name="Tableau4.8">
          <table:table-cell table:style-name="Tableau4.A3" office:value-type="string">
            <text:p text:style-name="P47">CA de la période de référence 2019<text:span text:style-name="T62">2)</text:span></text:p>
            <text:p text:style-name="P35"/>
            <text:p text:style-name="P36">Mois 1</text:p>
            <text:p text:style-name="P36">Mois 2 </text:p>
            <text:p text:style-name="P44">Mois 3 </text:p>
            <text:p text:style-name="P44">Mois 4</text:p>
            <text:p text:style-name="P44">Mois 5 </text:p>
            <text:p text:style-name="P44">Mois 6</text:p>
            <text:p text:style-name="P45"/>
          </table:table-cell>
          <table:table-cell table:style-name="Tableau4.B3" office:value-type="string">
            <text:p text:style-name="P6"/>
            <text:p text:style-name="P5"><draw:control text:anchor-type="as-char" draw:z-index="151" draw:name="Forme1_6" draw:style-name="gr1" draw:text-style-name="P110" svg:width="3.112cm" svg:height="0.572cm" draw:control="control150"/><draw:control text:anchor-type="as-char" svg:y="-0.286cm" draw:z-index="152" draw:name="Forme1_11" draw:style-name="gr2" draw:text-style-name="P110" svg:width="3.112cm" svg:height="0.572cm" draw:control="control151"/><draw:control text:anchor-type="as-char" draw:z-index="153" draw:name="Forme1_21" draw:style-name="gr1" draw:text-style-name="P110" svg:width="3.112cm" svg:height="0.572cm" draw:control="control152"/><draw:control text:anchor-type="as-char" svg:y="-0.286cm" draw:z-index="154" draw:name="Forme1_22" draw:style-name="gr2" draw:text-style-name="P110" svg:width="3.112cm" svg:height="0.572cm" draw:control="control153"/><draw:control text:anchor-type="as-char" draw:z-index="155" draw:name="Forme1_23" draw:style-name="gr1" draw:text-style-name="P110" svg:width="3.112cm" svg:height="0.572cm" draw:control="control154"/><draw:control text:anchor-type="as-char" svg:y="-0.286cm" draw:z-index="156" draw:name="Forme1_24" draw:style-name="gr2" draw:text-style-name="P110" svg:width="3.112cm" svg:height="0.572cm" draw:control="control155"/></text:p>
          </table:table-cell>
        </table:table-row>
        <table:table-row table:style-name="Tableau4.1">
          <table:table-cell table:style-name="Tableau4.A2" office:value-type="string">
            <text:p text:style-name="P43"><text:span text:style-name="T80">Si </text:span><text:span text:style-name="T78">l’aide est demandé au titre</text:span><text:span text:style-name="T70"> de la période janvier-août </text:span><text:span text:style-name="T71">2021 :</text:span></text:p>
            <text:p text:style-name="P41"/>
            <text:p text:style-name="P40">Mois 7</text:p>
            <text:p text:style-name="P45">Mois 8</text:p>
          </table:table-cell>
          <table:table-cell table:style-name="Tableau4.B2" office:value-type="string">
            <text:p text:style-name="P6"><draw:control text:anchor-type="as-char" svg:y="-0.286cm" draw:z-index="157" draw:name="Forme1_33" draw:style-name="gr2" draw:text-style-name="P110" svg:width="3.112cm" svg:height="0.572cm" draw:control="control156"/></text:p>
            <text:p text:style-name="P6"><draw:control text:anchor-type="as-char" svg:y="-0.286cm" draw:z-index="158" draw:name="Forme1_39" draw:style-name="gr2" draw:text-style-name="P110" svg:width="3.112cm" svg:height="0.572cm" draw:control="control157"/></text:p>
          </table:table-cell>
        </table:table-row>
        <table:table-row table:style-name="Tableau4.1">
          <table:table-cell table:style-name="Tableau4.A4" office:value-type="string">
            <text:p text:style-name="P36"/>
          </table:table-cell>
          <table:table-cell table:style-name="Tableau4.A4" office:value-type="string">
            <text:p text:style-name="P6"/>
          </table:table-cell>
        </table:table-row>
        <table:table-row table:style-name="Tableau4.1">
          <table:table-cell table:style-name="Tableau4.A11" office:value-type="string">
            <text:p text:style-name="P46">Année 2019</text:p>
            <text:p text:style-name="P46"/>
            <text:p text:style-name="P46">Mois<text:span text:style-name="T34"> au cours duquel le chiffre d’affaires mensuel est inférieur à 5 % du chiffre d’affaires annuel 2019 </text:span></text:p>
          </table:table-cell>
          <table:table-cell table:style-name="Tableau4.B11" office:value-type="string">
            <text:p text:style-name="P6"><draw:control text:anchor-type="as-char" svg:y="-0.286cm" draw:z-index="159" draw:name="Forme1_40" draw:style-name="gr2" draw:text-style-name="P110" svg:width="3.112cm" svg:height="0.572cm" draw:control="control158"/></text:p>
            <text:p text:style-name="P6"/>
            <text:p text:style-name="P6"><draw:control text:anchor-type="as-char" svg:y="-0.286cm" draw:z-index="160" draw:name="Forme1_41" draw:style-name="gr2" draw:text-style-name="P110" svg:width="3.112cm" svg:height="0.572cm" draw:control="control159"/></text:p>
          </table:table-cell>
        </table:table-row>
      </table:table>
      <text:p text:style-name="P70"/>
      <text:p text:style-name="P69"/>
      <text:p text:style-name="P48">(1) : L’EBE coûts fixes se calcule conformément à la formule indiquée à l’annexe 2 du décret n° 2021-310 du 24 mars 2021.</text:p>
      <text:p text:style-name="P48"/>
      <text:p text:style-name="P51"><text:span text:style-name="T26"/></text:p>
      <text:p text:style-name="P51"><text:span text:style-name="T26"/></text:p>
      <text:p text:style-name="P51"><text:span text:style-name="T26">(2) : Pour être éligible à l’aide coûts fixe</text:span><text:span text:style-name="T27">s</text:span><text:span text:style-name="T26"> « saisonnalité », </text:span><text:span text:style-name="T28">l’entreprise doit avoir réalisé</text:span><text:span text:style-name="T29">, pendant au moins un mois de la période semestrielle </text:span><text:span text:style-name="T30">ou de huit mois</text:span><text:span text:style-name="T29"> de référence de 2019, un chiffre d’affaires mensuel inférieur à 5 % du chiffre d’affaires annuel 2019</text:span><text:span text:style-name="T28"> .</text:span></text:p>
      <text:p text:style-name="P49"/>
      <text:p text:style-name="P50"><text:span text:style-name="T2"/></text:p>
      <text:p text:style-name="P50"><text:span text:style-name="T2">Sont jointes à la présente attestation, </text:span><text:span text:style-name="T21">la déclaration sur l’honneur, </text:span><text:span text:style-name="T20">la balance générale 2019 et </text:span><text:span text:style-name="T21">la balance générale </text:span><text:span text:style-name="T20">2021 </text:span><text:span text:style-name="T22">(une balance par mois)</text:span><text:span text:style-name="T20">, la fiche de calcul de l‘EBE </text:span><text:span text:style-name="T21">coûts fixes </text:span><text:span text:style-name="T20">de la</text:span><text:span text:style-name="T2"> période</text:span><text:span text:style-name="T2"><text:note text:id="ftn1" text:note-class="footnote"><text:note-citation>1</text:note-citation><text:note-body><text:p text:style-name="P1"><text:s/>Pour les entreprises exerçant leur activité principale dans la location et la location-bail d’articles de loisirs et de sport ou du commerce de détail d’articles de sport en magasin spécialisé (ligne 9 de l’annexe 1 du décret <text:span text:style-name="T66">n°2021-310 </text:span>du 24 mars 2021), joindre également une attestation de l’expert-comptable, tiers de confiance, confirmant que l’entreprise réalise au moins 50 % du chiffre d’affaires dans la vente au détail de skis et de chaussures de ski.</text:p></text:note-body></text:note></text:span><text:span text:style-name="T35">.</text:span></text:p>
      <text:p text:style-name="P94"/>
      <text:p text:style-name="P94"/>
      <text:p text:style-name="P94"/>
      <text:p text:style-name="P94"/>
      <text:p text:style-name="P17">Fait à <draw:control text:anchor-type="as-char" draw:z-index="96" draw:name="Forme1_8" draw:style-name="gr1" draw:text-style-name="P110" svg:width="5.679cm" svg:height="0.572cm" draw:control="control95"/></text:p>
      <text:p text:style-name="P17"/>
      <text:p text:style-name="P18"/>
      <text:p text:style-name="P17">Le <draw:control text:anchor-type="as-char" draw:z-index="97" draw:name="Forme1_9" draw:style-name="gr1" draw:text-style-name="P110" svg:width="3.112cm" svg:height="0.572cm" draw:control="control96"/></text:p>
      <text:p text:style-name="P16"/>
      <text:p text:style-name="P19"/>
      <text:p text:style-name="P19"/>
      <text:p text:style-name="P7">Nom et SIREN du cabinet d’expertise comptable</text:p>
      <text:p text:style-name="P7"/>
      <text:p text:style-name="P8"><draw:control text:anchor-type="as-char" draw:z-index="4" draw:name="Forme1_10" draw:style-name="gr1" draw:text-style-name="P110" svg:width="10.586cm" svg:height="0.572cm" draw:control="control5"/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1">Numéro professionnel SUPRA d<text:span text:style-name="T67">e l’expert-</text:span>comptable</text:p>
      <text:p text:style-name="P11"/>
      <text:p text:style-name="P11"><draw:control text:anchor-type="as-char" draw:z-index="98" draw:name="Forme1_35" draw:style-name="gr1" draw:text-style-name="P110" svg:width="10.586cm" svg:height="0.572cm" draw:control="control97"/></text:p>
      <text:p text:style-name="P10"/>
      <text:p text:style-name="P9"/>
      <text:p text:style-name="P9"/>
      <text:p text:style-name="P9">Cachet et signature de l’expert comptable</text:p>
      <text:p text:style-name="P20"><text:s/><text:tab/></text:p>
      <text:p text:style-name="P24"/>
      <text:p text:style-name="P22"/>
      <text:p text:style-name="P23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arianne Thin" svg:font-family="'Marianne Thi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7f7f7f" loext:opacity="100%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Image31" text:anchor-type="char" svg:x="14.208cm" svg:y="-1.085cm" svg:width="3.302cm" svg:height="1.542cm" draw:z-index="17"><draw:image xlink:href="Pictures/1000000000000186000000B6CA5CEE8BAEE97B7D.jpg" xlink:type="simple" xlink:show="embed" xlink:actuate="onLoad" draw:mime-type="image/jpeg"/></draw:frame><draw:frame draw:style-name="Mfr1" draw:name="Image1" text:anchor-type="char" svg:x="-0.572cm" svg:y="-1.482cm" svg:width="6.731cm" svg:height="2.478cm" draw:z-index="18"><draw:image xlink:href="Pictures/1000020100000342000001331956DF17E1038E97.png" xlink:type="simple" xlink:show="embed" xlink:actuate="onLoad" draw:mime-type="image/png"/></draw:frame><text:s text:c="3"/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6M3S</meta:editing-duration>
    <meta:editing-cycles>34</meta:editing-cycles>
    <meta:generator>LibreOffice/7.0.5.2$Windows_x86 LibreOffice_project/64390860c6cd0aca4beafafcfd84613dd9dfb63a</meta:generator>
    <dc:date>2021-09-15T19:44:46.992000000</dc:date>
    <meta:document-statistic meta:table-count="5" meta:image-count="2" meta:object-count="0" meta:page-count="5" meta:paragraph-count="131" meta:word-count="1169" meta:character-count="6971" meta:non-whitespace-character-count="5841"/>
  </office:meta>
</office:document-meta>
</file>