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6000000B6CA5CEE8BAEE97B7D.jpg" manifest:media-type="image/jpeg"/>
  <manifest:file-entry manifest:full-path="Pictures/1000020100000342000001331956DF17E1038E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left="0.005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Calibri1" officeooo:paragraph-rsid="00423b48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font-style="italic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font-style="italic" officeooo:rsid="003b132e" officeooo:paragraph-rsid="003eefe7" fo:background-color="transparent" style:font-size-asian="8pt" style:language-asian="en" style:country-asian="US" style:font-style-asian="italic" style:font-name-complex="Arial" style:font-size-complex="8pt" style:font-style-complex="italic"/>
    </style:style>
    <style:style style:name="P4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background-color="#ffff00" style:font-size-asian="8pt" style:language-asian="en" style:country-asian="US" style:font-name-complex="Arial" style:font-size-complex="8pt"/>
    </style:style>
    <style:style style:name="P5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8pt" fo:font-weight="bold" officeooo:rsid="004086c6" officeooo:paragraph-rsid="004086c6" style:font-name-asian="Times New Roman1" style:font-size-asian="8pt" style:font-weight-asian="bold" style:font-name-complex="Marianne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8pt" fo:font-weight="bold" officeooo:rsid="004a22f6" officeooo:paragraph-rsid="004cf7b6" style:font-name-asian="Times New Roman1" style:font-size-asian="8pt" style:font-weight-asian="bold" style:font-name-complex="Marianne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Calibri1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officeooo:paragraph-rsid="00270ab3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officeooo:paragraph-rsid="00288407" style:font-name-asian="DejaVuSans" style:font-size-asian="8pt" style:language-asian="en" style:country-asian="US" style:font-weight-asian="bold" style:font-name-complex="Marianne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8pt" fo:background-color="transparent" style:font-name-asian="DejaVuSans" style:font-size-asian="8pt" style:font-name-complex="Marianne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8pt" fo:font-style="italic" fo:background-color="#ffff00" style:font-name-asian="DejaVuSans" style:font-size-asian="8pt" style:font-style-asian="italic" style:font-name-complex="Marianne" style:font-size-complex="8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8pt" fo:font-style="italic" style:font-name-asian="DejaVuSans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4086c6" style:font-size-asian="8pt" style:font-size-complex="8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23b48" style:font-size-asian="8pt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fo:font-size="8pt" officeooo:paragraph-rsid="00423b48" style:font-size-asian="8pt" style:font-size-complex="8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rsid="00270ab3" officeooo:paragraph-rsid="00270ab3" style:font-size-asian="8pt" style:font-size-complex="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288407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1" fo:font-size="8pt" officeooo:paragraph-rsid="00423b48" style:font-size-asian="8pt" style:font-size-complex="8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423b48" style:font-size-asian="8pt" style:font-size-complex="8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officeooo:paragraph-rsid="001f6a83" style:font-size-asian="8pt" style:font-size-complex="8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rsid="001f6a83" officeooo:paragraph-rsid="001f6a83" style:font-size-asian="8pt" style:font-size-complex="8pt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Calibri1" fo:font-size="8pt" style:font-size-asian="8pt" style:font-size-complex="8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style:font-size-asian="8pt" style:font-size-complex="8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8pt" fo:background-color="transparent" style:font-size-asian="8pt" style:font-size-complex="8pt"/>
    </style:style>
    <style:style style:name="P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fo:background-color="transparent" style:font-size-asian="8pt" style:font-size-complex="8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8pt" officeooo:rsid="00345ec6" fo:background-color="transparent" style:font-size-asian="8pt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1" officeooo:paragraph-rsid="004086c6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style:font-name="Calibri1" fo:font-size="7pt" officeooo:rsid="00345ec6" officeooo:paragraph-rsid="004cf7b6" fo:background-color="transparent" style:font-size-asian="7pt" style:font-size-complex="7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1" fo:font-size="8pt" officeooo:rsid="00345ec6" officeooo:paragraph-rsid="00345ec6" fo:background-color="#00ff00" style:font-size-asian="8pt" style:font-size-complex="8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1" fo:font-size="8pt" officeooo:rsid="00345ec6" officeooo:paragraph-rsid="0049e3d3" fo:background-color="transparent" style:font-size-asian="8pt" style:language-asian="en" style:country-asian="US" style:font-name-complex="Arial" style:font-size-complex="8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1" fo:font-size="7pt" officeooo:rsid="00345ec6" officeooo:paragraph-rsid="004cf7b6" fo:background-color="transparent" style:font-size-asian="7pt" style:font-size-complex="7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43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1" fo:font-size="8pt" officeooo:rsid="00345ec6" officeooo:paragraph-rsid="00345ec6" fo:background-color="transparent" style:font-name-asian="DejaVuSans" style:font-size-asian="8pt" style:font-size-complex="8pt"/>
    </style:style>
    <style:style style:name="P44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fo:color="#000000" loext:opacity="100%" style:font-name="Calibri1" fo:font-size="8pt" style:font-name-asian="DejaVuSans" style:font-size-asian="8pt" style:font-size-complex="8pt"/>
    </style:style>
    <style:style style:name="P45" style:family="paragraph" style:parent-style-name="Standard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8pt" officeooo:paragraph-rsid="00444a25" style:font-size-asian="8pt" style:font-size-complex="8pt"/>
    </style:style>
    <style:style style:name="P46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47" style:family="paragraph" style:parent-style-name="Text_20_body">
      <style:paragraph-properties fo:margin-left="0cm" fo:margin-right="0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339739" style:font-size-asian="8pt" style:font-size-complex="8pt"/>
    </style:style>
    <style:style style:name="P48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Calibri1" fo:font-size="8pt" style:font-size-asian="8pt" style:language-asian="en" style:country-asian="US" style:font-name-complex="Arial" style:font-size-complex="8pt"/>
    </style:style>
    <style:style style:name="P49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9e3d3" style:font-size-asian="8pt" style:font-size-complex="8pt"/>
    </style:style>
    <style:style style:name="P51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officeooo:paragraph-rsid="0049e3d3" fo:background-color="transparent"/>
    </style:style>
    <style:style style:name="P52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c9211e" loext:opacity="100%" style:font-name="Calibri1" officeooo:paragraph-rsid="0049e3d3" fo:background-color="transparent"/>
    </style:style>
    <style:style style:name="P53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9e3d3" style:font-size-asian="8pt" style:font-size-complex="8pt"/>
    </style:style>
    <style:style style:name="P54" style:family="paragraph" style:parent-style-name="Standard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rsid="00246cf5" officeooo:paragraph-rsid="00345ec6" style:font-size-asian="8pt" style:font-size-complex="8pt"/>
    </style:style>
    <style:style style:name="P55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1" fo:font-size="8pt" officeooo:paragraph-rsid="004205b7" style:font-size-asian="8pt" style:font-size-complex="8pt"/>
    </style:style>
    <style:style style:name="P56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9e3d3" style:font-size-asian="8pt" style:font-size-complex="8pt"/>
    </style:style>
    <style:style style:name="P57" style:family="paragraph" style:parent-style-name="Text_20_body">
      <style:paragraph-properties fo:margin-left="1.249cm" fo:margin-right="0cm" fo:margin-top="0.011cm" fo:margin-bottom="0.212cm" style:contextual-spacing="false" fo:text-indent="0cm" style:auto-text-indent="false" style:writing-mode="lr-tb"/>
      <style:text-properties style:font-name="Calibri1" officeooo:paragraph-rsid="004205b7"/>
    </style:style>
    <style:style style:name="P58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officeooo:paragraph-rsid="0049e3d3"/>
    </style:style>
    <style:style style:name="P59" style:family="paragraph" style:parent-style-name="Text_20_body">
      <style:paragraph-properties fo:margin-left="1.249cm" fo:margin-right="0cm" fo:margin-top="0.011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Calibri1" fo:font-size="8pt" officeooo:paragraph-rsid="0049e3d3" style:font-size-asian="8pt" style:font-size-complex="8pt"/>
    </style:style>
    <style:style style:name="P60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1f6a83" style:font-size-asian="8pt" style:font-size-complex="8pt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70ab3" style:font-size-asian="8pt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paragraph-rsid="00246cf5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Calibri1" fo:font-size="8pt" officeooo:paragraph-rsid="00423b48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fo:font-size="8pt" officeooo:rsid="00270ab3" officeooo:paragraph-rsid="00270ab3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Calibri1" officeooo:paragraph-rsid="00246cf5"/>
    </style:style>
    <style:style style:name="P7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style:font-name="Calibri1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8pt" officeooo:paragraph-rsid="001f6a83" style:font-name-asian="DejaVuSans" style:font-size-asian="8pt" style:font-name-complex="Marianne" style:font-size-complex="8pt"/>
    </style:style>
    <style:style style:name="P7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style:font-name-asian="DejaVuSans" style:font-size-asian="8pt" style:font-name-complex="Marianne" style:font-size-complex="8pt"/>
    </style:style>
    <style:style style:name="P74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style:font-name-asian="DejaVuSans" style:font-size-asian="8pt" style:font-size-complex="8pt"/>
    </style:style>
    <style:style style:name="P7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8pt" style:font-name-asian="DejaVuSans" style:font-size-asian="8pt" style:font-size-complex="8pt"/>
    </style:style>
    <style:style style:name="P7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8pt" style:font-size-asian="8pt" style:font-size-complex="8pt"/>
    </style:style>
    <style:style style:name="P7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8pt" fo:font-weight="bold" style:font-name-asian="DejaVuSans" style:font-size-asian="8pt" style:font-weight-asian="bold" style:font-size-complex="8pt" style:font-weight-complex="bold"/>
    </style:style>
    <style:style style:name="P78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style:font-name-asian="DejaVuSans" style:font-size-asian="8pt" style:font-weight-asian="bold" style:font-size-complex="8pt" style:font-weight-complex="bold"/>
    </style:style>
    <style:style style:name="P79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8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loext:opacity="100%" style:font-name="Calibri1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P81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weight="bold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margin-left="0cm" fo:margin-right="0.6cm" fo:margin-top="0.011cm" fo:margin-bottom="0.011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style:font-size-asian="8pt" style:font-size-complex="8pt"/>
    </style:style>
    <style:style style:name="P83" style:family="paragraph" style:parent-style-name="Standard">
      <style:paragraph-properties fo:margin-left="0cm" fo:margin-right="0.6cm" fo:margin-top="0.011cm" fo:margin-bottom="0.011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officeooo:paragraph-rsid="00345ec6"/>
    </style:style>
    <style:style style:name="P84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5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rsid="00270ab3" officeooo:paragraph-rsid="00288407" style:font-size-asian="8pt" style:font-size-complex="8pt"/>
    </style:style>
    <style:style style:name="P86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Calibri1" fo:font-size="8pt" officeooo:paragraph-rsid="001f6a83" style:font-size-asian="8pt" style:font-size-complex="8pt"/>
    </style:style>
    <style:style style:name="P87" style:family="paragraph" style:parent-style-name="Standard">
      <style:paragraph-properties fo:margin-left="1.249cm" fo:margin-right="0.6cm" fo:margin-top="0.011cm" fo:margin-bottom="0.011cm" style:contextual-spacing="false" fo:text-align="justify" style:justify-single-word="false" fo:text-indent="0cm" style:auto-text-indent="false" style:writing-mode="lr-tb"/>
      <style:text-properties style:font-name="Calibri1" fo:font-size="8pt" style:font-size-asian="8pt" style:font-size-complex="8pt"/>
    </style:style>
    <style:style style:name="P88" style:family="paragraph" style:parent-style-name="Standard">
      <style:text-properties style:font-name="Calibri1"/>
    </style:style>
    <style:style style:name="P89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Calibri1" fo:font-size="8pt" style:font-size-asian="8pt" style:font-size-complex="8pt"/>
    </style:style>
    <style:style style:name="P9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use-window-font-color="true" loext:opacity="0%" style:font-name="Calibri1" fo:font-size="8pt" officeooo:rsid="00345ec6" officeooo:paragraph-rsid="00345ec6" fo:background-color="transparent" style:font-size-asian="8pt" style:language-asian="en" style:country-asian="US" style:font-name-complex="Arial" style:font-size-complex="8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Calibri1" fo:font-size="8pt" fo:font-weight="bold" style:font-name-asian="Times New Roman1" style:font-size-asian="8pt" style:font-weight-asian="bold" style:font-name-complex="Marianne" style:font-size-complex="8pt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loext:opacity="100%" style:font-name="Calibri1" fo:font-size="8pt" fo:font-weight="bold" officeooo:rsid="004e699d" officeooo:paragraph-rsid="004e699d" style:font-name-asian="Times New Roman1" style:font-size-asian="8pt" style:font-weight-asian="bold" style:font-name-complex="Marianne" style:font-size-complex="8pt"/>
    </style:style>
    <style:style style:name="P93" style:family="paragraph">
      <style:paragraph-properties fo:text-align="start"/>
    </style:style>
    <style:style style:name="P9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-asian="DejaVuSans" style:font-name-complex="Marianne"/>
    </style:style>
    <style:style style:name="T2" style:family="text">
      <style:text-properties fo:color="#000000" loext:opacity="100%" officeooo:rsid="003ad0da" style:font-name-asian="DejaVuSans" style:font-name-complex="Marianne"/>
    </style:style>
    <style:style style:name="T3" style:family="text">
      <style:text-properties fo:color="#000000" loext:opacity="100%" officeooo:rsid="0041a089" style:font-name-asian="DejaVuSans" style:font-name-complex="Marianne"/>
    </style:style>
    <style:style style:name="T4" style:family="text">
      <style:text-properties fo:color="#000000" loext:opacity="100%" officeooo:rsid="004cf7b6" style:font-name-asian="DejaVuSans" style:font-name-complex="Marianne"/>
    </style:style>
    <style:style style:name="T5" style:family="text">
      <style:text-properties fo:color="#000000" loext:opacity="100%" fo:font-weight="bold" style:font-name-asian="DejaVuSans" style:language-asian="en" style:country-asian="US" style:font-weight-asian="bold" style:font-name-complex="Arial" style:font-weight-complex="bold"/>
    </style:style>
    <style:style style:name="T6" style:family="text">
      <style:text-properties fo:color="#000000" loext:opacity="100%" fo:font-weight="bold" style:font-name-asian="Times New Roman1" style:font-weight-asian="bold" style:font-name-complex="Marianne"/>
    </style:style>
    <style:style style:name="T7" style:family="text">
      <style:text-properties fo:color="#000000" loext:opacity="100%" fo:font-weight="bold" style:font-name-asian="Calibri2" style:font-weight-asian="bold" style:font-name-complex="Marianne"/>
    </style:style>
    <style:style style:name="T8" style:family="text">
      <style:text-properties fo:color="#000000" loext:opacity="100%" fo:font-weight="bold" style:font-name-asian="Marianne" style:font-weight-asian="bold" style:font-name-complex="Marianne"/>
    </style:style>
    <style:style style:name="T9" style:family="text">
      <style:text-properties fo:color="#000000" loext:opacity="100%" officeooo:rsid="0022903e" style:font-name-asian="Segoe UI Historic" style:font-name-complex="Marianne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11" style:family="text">
      <style:text-properties fo:color="#000000" loext:opacity="100%" fo:font-style="italic" style:font-name-asian="DejaVuSans" style:font-style-asian="italic" style:font-name-complex="Marianne" style:font-style-complex="italic"/>
    </style:style>
    <style:style style:name="T12" style:family="text">
      <style:text-properties fo:color="#000000" loext:opacity="100%" fo:font-style="italic" officeooo:rsid="003ad0da" style:font-name-asian="DejaVuSans" style:font-style-asian="italic" style:font-name-complex="Marianne" style:font-style-complex="italic"/>
    </style:style>
    <style:style style:name="T13" style:family="text">
      <style:text-properties fo:color="#000000" loext:opacity="100%" fo:font-style="italic" officeooo:rsid="004cf7b6" style:font-name-asian="DejaVuSans" style:font-style-asian="italic" style:font-name-complex="Marianne" style:font-style-complex="italic"/>
    </style:style>
    <style:style style:name="T14" style:family="text">
      <style:text-properties fo:color="#000000" loext:opacity="100%" officeooo:rsid="00246cf5"/>
    </style:style>
    <style:style style:name="T15" style:family="text">
      <style:text-properties fo:color="#000000" loext:opacity="100%" style:text-position="super 58%" officeooo:rsid="00345ec6" style:font-name-asian="DejaVuSans" style:font-name-complex="Marianne"/>
    </style:style>
    <style:style style:name="T16" style:family="text">
      <style:text-properties fo:color="#000000" loext:opacity="100%" fo:background-color="transparent" loext:char-shading-value="0" style:font-name-asian="DejaVuSans" style:font-name-complex="Marianne"/>
    </style:style>
    <style:style style:name="T17" style:family="text">
      <style:text-properties fo:color="#000000" loext:opacity="100%" officeooo:rsid="00345ec6" fo:background-color="transparent" loext:char-shading-value="0" style:font-name-asian="DejaVuSans" style:font-name-complex="Marianne"/>
    </style:style>
    <style:style style:name="T18" style:family="text">
      <style:text-properties fo:color="#000000" loext:opacity="100%" style:text-position="0% 100%" officeooo:rsid="00345ec6" style:font-name-asian="DejaVuSans"/>
    </style:style>
    <style:style style:name="T19" style:family="text">
      <style:text-properties fo:color="#000000" loext:opacity="100%" fo:font-size="8pt" fo:font-weight="bold" style:font-name-asian="Times New Roman1" style:font-size-asian="8pt" style:font-weight-asian="bold" style:font-name-complex="Marianne" style:font-size-complex="8pt"/>
    </style:style>
    <style:style style:name="T20" style:family="text">
      <style:text-properties fo:color="#000000" loext:opacity="100%" fo:font-size="8pt" fo:font-weight="bold" officeooo:rsid="00438468" style:font-name-asian="Times New Roman1" style:font-size-asian="8pt" style:font-weight-asian="bold" style:font-name-complex="Marianne" style:font-size-complex="8pt"/>
    </style:style>
    <style:style style:name="T21" style:family="text">
      <style:text-properties fo:color="#000000" loext:opacity="100%" fo:font-size="8pt" fo:font-weight="bold" officeooo:rsid="004086c6" style:font-name-asian="Times New Roman1" style:font-size-asian="8pt" style:font-weight-asian="bold" style:font-name-complex="Marianne" style:font-size-complex="8pt"/>
    </style:style>
    <style:style style:name="T22" style:family="text">
      <style:text-properties fo:color="#000000" loext:opacity="100%" fo:font-size="8pt" fo:font-weight="bold" style:font-name-asian="DejaVuSans" style:font-size-asian="8pt" style:font-weight-asian="bold" style:font-name-complex="Marianne" style:font-size-complex="8pt" style:font-weight-complex="bold"/>
    </style:style>
    <style:style style:name="T23" style:family="text">
      <style:text-properties fo:color="#000000" loext:opacity="100%" fo:font-size="8pt" fo:font-weight="bold" officeooo:rsid="0032cb49" style:font-name-asian="DejaVuSans" style:font-size-asian="8pt" style:font-weight-asian="bold" style:font-name-complex="Marianne" style:font-size-complex="8pt" style:font-weight-complex="bold"/>
    </style:style>
    <style:style style:name="T24" style:family="text">
      <style:text-properties fo:color="#000000" loext:opacity="100%" fo:font-size="8pt" fo:font-weight="bold" officeooo:rsid="003ad0da" style:font-name-asian="DejaVuSans" style:font-size-asian="8pt" style:font-weight-asian="bold" style:font-name-complex="Marianne" style:font-size-complex="8pt" style:font-weight-complex="bold"/>
    </style:style>
    <style:style style:name="T25" style:family="text">
      <style:text-properties fo:color="#000000" loext:opacity="100%" fo:font-size="8pt" fo:font-weight="bold" officeooo:rsid="0035195b" style:font-name-asian="DejaVuSans" style:font-size-asian="8pt" style:font-weight-asian="bold" style:font-name-complex="Marianne" style:font-size-complex="8pt" style:font-weight-complex="bold"/>
    </style:style>
    <style:style style:name="T26" style:family="text">
      <style:text-properties fo:color="#000000" loext:opacity="100%" fo:font-size="8pt" style:text-underline-style="solid" style:text-underline-width="auto" style:text-underline-color="font-color" fo:font-weight="bold" style:font-name-asian="Times New Roman1" style:font-size-asian="8pt" style:font-weight-asian="bold" style:font-name-complex="Marianne" style:font-size-complex="8pt"/>
    </style:style>
    <style:style style:name="T27" style:family="text">
      <style:text-properties fo:color="#000000" loext:opacity="100%" fo:font-size="8pt" style:text-underline-style="solid" style:text-underline-width="auto" style:text-underline-color="font-color" fo:font-weight="bold" officeooo:rsid="003da3a8" style:font-name-asian="Times New Roman1" style:font-size-asian="8pt" style:font-weight-asian="bold" style:font-name-complex="Marianne" style:font-size-complex="8pt"/>
    </style:style>
    <style:style style:name="T28" style:family="text">
      <style:text-properties fo:color="#000000" loext:opacity="100%" fo:font-size="8pt" style:font-size-asian="8pt" style:font-size-complex="8pt"/>
    </style:style>
    <style:style style:name="T29" style:family="text">
      <style:text-properties fo:color="#000000" loext:opacity="100%" fo:font-size="8pt" officeooo:rsid="00339739" style:font-size-asian="8pt" style:font-size-complex="8pt"/>
    </style:style>
    <style:style style:name="T30" style:family="text">
      <style:text-properties fo:color="#000000" loext:opacity="100%" fo:font-size="8pt" officeooo:rsid="00246cf5" style:font-size-asian="8pt" style:font-size-complex="8pt"/>
    </style:style>
    <style:style style:name="T31" style:family="text">
      <style:text-properties fo:color="#000000" loext:opacity="100%" fo:font-size="8pt" fo:background-color="transparent" loext:char-shading-value="0" style:font-size-asian="8pt" style:font-size-complex="8pt"/>
    </style:style>
    <style:style style:name="T32" style:family="text">
      <style:text-properties fo:color="#000000" loext:opacity="100%" fo:font-size="8pt" style:font-name-asian="DejaVuSans" style:font-size-asian="8pt" style:font-name-complex="Marianne" style:font-size-complex="8pt"/>
    </style:style>
    <style:style style:name="T33" style:family="text">
      <style:text-properties style:font-name-complex="Calibri2"/>
    </style:style>
    <style:style style:name="T34" style:family="text">
      <style:text-properties officeooo:rsid="00246cf5" style:font-name-complex="Calibri2"/>
    </style:style>
    <style:style style:name="T35" style:family="text">
      <style:text-properties officeooo:rsid="00293334" style:font-name-complex="Calibri2"/>
    </style:style>
    <style:style style:name="T36" style:family="text">
      <style:text-properties fo:font-weight="bold" style:language-asian="en" style:country-asian="US" style:font-weight-asian="bold" style:font-name-complex="Arial" style:font-weight-complex="bold"/>
    </style:style>
    <style:style style:name="T37" style:family="text">
      <style:text-properties fo:font-weight="bold" style:font-name-asian="DejaVuSans" style:font-weight-asian="bold" style:font-name-complex="Marianne" style:font-weight-complex="bold"/>
    </style:style>
    <style:style style:name="T38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9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40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46cf5" style:font-weight-asian="bold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officeooo:rsid="00246cf5"/>
    </style:style>
    <style:style style:name="T46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47" style:family="text">
      <style:text-properties fo:color="#1f497d" loext:opacity="100%"/>
    </style:style>
    <style:style style:name="T48" style:family="text">
      <style:text-properties fo:color="#1f497d" loext:opacity="100%" fo:font-size="8pt" officeooo:rsid="00246cf5" style:font-size-asian="8pt" style:font-size-complex="8pt"/>
    </style:style>
    <style:style style:name="T49" style:family="text">
      <style:text-properties style:text-position="super 58%" fo:font-size="8pt" fo:background-color="transparent" loext:char-shading-value="0" style:font-size-asian="8pt" style:font-size-complex="8pt"/>
    </style:style>
    <style:style style:name="T50" style:family="text">
      <style:text-properties style:text-position="super 58%" fo:font-size="8pt" officeooo:rsid="00345ec6" fo:background-color="transparent" loext:char-shading-value="0" style:font-size-asian="8pt" style:font-size-complex="8pt"/>
    </style:style>
    <style:style style:name="T51" style:family="text">
      <style:text-properties officeooo:rsid="00384b19"/>
    </style:style>
    <style:style style:name="T52" style:family="text">
      <style:text-properties officeooo:rsid="003ad0da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3eefe7"/>
    </style:style>
    <style:style style:name="T55" style:family="text">
      <style:text-properties officeooo:rsid="004205b7"/>
    </style:style>
    <style:style style:name="T56" style:family="text">
      <style:text-properties officeooo:rsid="00438468"/>
    </style:style>
    <style:style style:name="T57" style:family="text">
      <style:text-properties officeooo:rsid="00444a25"/>
    </style:style>
    <style:style style:name="T58" style:family="text">
      <style:text-properties officeooo:rsid="0048017c"/>
    </style:style>
    <style:style style:name="T59" style:family="text">
      <style:text-properties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60" style:family="text">
      <style:text-properties fo:font-size="8pt" fo:font-weight="bold" officeooo:rsid="003a2b21" style:font-size-asian="8pt" style:language-asian="en" style:country-asian="US" style:font-weight-asian="bold" style:font-name-complex="Arial" style:font-size-complex="8pt" style:font-weight-complex="bold"/>
    </style:style>
    <style:style style:name="T61" style:family="text">
      <style:text-properties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62" style:family="text">
      <style:text-properties fo:font-size="8pt" fo:font-weight="bold" officeooo:rsid="003efd19" style:font-size-asian="8pt" style:language-asian="en" style:country-asian="US" style:font-weight-asian="bold" style:font-name-complex="Arial" style:font-size-complex="8pt" style:font-weight-complex="bold"/>
    </style:style>
    <style:style style:name="T63" style:family="text">
      <style:text-properties fo:font-size="8pt" fo:font-weight="bold" officeooo:rsid="003ad0da" style:font-size-asian="8pt" style:language-asian="en" style:country-asian="US" style:font-weight-asian="bold" style:font-name-complex="Arial" style:font-size-complex="8pt" style:font-weight-complex="bold"/>
    </style:style>
    <style:style style:name="T64" style:family="text">
      <style:text-properties fo:font-size="8pt" fo:font-weight="bold" style:font-size-asian="8pt" style:font-weight-asian="bold" style:font-size-complex="8pt" style:font-weight-complex="bold"/>
    </style:style>
    <style:style style:name="T65" style:family="text">
      <style:text-properties fo:font-size="8pt" fo:font-weight="bold" fo:background-color="transparent" loext:char-shading-value="0" style:font-size-asian="8pt" style:language-asian="en" style:country-asian="US" style:font-weight-asian="bold" style:font-name-complex="Arial" style:font-size-complex="8pt" style:font-weight-complex="bold"/>
    </style:style>
    <style:style style:name="T66" style:family="text">
      <style:text-properties fo:font-size="8pt" fo:font-weight="bold" officeooo:rsid="003ad0da" fo:background-color="transparent" loext:char-shading-value="0" style:font-size-asian="8pt" style:language-asian="en" style:country-asian="US" style:font-weight-asian="bold" style:font-name-complex="Arial" style:font-size-complex="8pt" style:font-weight-complex="bold"/>
    </style:style>
    <style:style style:name="T67" style:family="text">
      <style:text-properties fo:font-size="8pt" fo:font-weight="bold" officeooo:rsid="003a2b21" fo:background-color="transparent" loext:char-shading-value="0" style:font-size-asian="8pt" style:language-asian="en" style:country-asian="US" style:font-weight-asian="bold" style:font-name-complex="Arial" style:font-size-complex="8pt" style:font-weight-complex="bold"/>
    </style:style>
    <style:style style:name="T6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9" style:family="text">
      <style:text-properties fo:font-size="8pt" style:font-size-asian="8pt" style:font-size-complex="8pt"/>
    </style:style>
    <style:style style:name="T70" style:family="text">
      <style:text-properties fo:font-size="8pt" officeooo:rsid="00288407" style:font-size-asian="8pt" style:font-size-complex="8pt"/>
    </style:style>
    <style:style style:name="T71" style:family="text">
      <style:text-properties fo:font-size="8pt" officeooo:rsid="003ad0da" style:font-size-asian="8pt" style:font-size-complex="8pt"/>
    </style:style>
    <style:style style:name="T72" style:family="text">
      <style:text-properties fo:font-size="8pt" fo:background-color="transparent" loext:char-shading-value="0" style:font-size-asian="8pt" style:font-size-complex="8pt"/>
    </style:style>
    <style:style style:name="T73" style:family="text">
      <style:text-properties fo:font-size="8pt" officeooo:rsid="00339739" fo:background-color="transparent" loext:char-shading-value="0" style:font-size-asian="8pt" style:font-size-complex="8pt"/>
    </style:style>
    <style:style style:name="T74" style:family="text">
      <style:text-properties fo:font-size="8pt" officeooo:rsid="00345ec6" fo:background-color="transparent" loext:char-shading-value="0" style:font-size-asian="8pt" style:font-size-complex="8pt"/>
    </style:style>
    <style:style style:name="T75" style:family="text">
      <style:text-properties style:font-name="Calibri1" fo:font-size="8pt" style:font-size-asian="8pt" style:font-size-complex="8pt"/>
    </style:style>
    <style:style style:name="T76" style:family="text">
      <style:text-properties style:font-name="Calibri1" fo:font-size="8pt" officeooo:rsid="00246cf5" style:font-size-asian="8pt" style:font-size-complex="8pt"/>
    </style:style>
    <style:style style:name="T77" style:family="text">
      <style:text-properties officeooo:rsid="004674bb"/>
    </style:style>
    <style:style style:name="T78" style:family="text">
      <style:text-properties officeooo:rsid="0049817c"/>
    </style:style>
    <style:style style:name="T79" style:family="text">
      <style:text-properties style:use-window-font-color="true" loext:opacity="0%"/>
    </style:style>
    <style:style style:name="T80" style:family="text">
      <style:text-properties style:use-window-font-color="true" loext:opacity="0%" fo:font-size="8pt" officeooo:rsid="00246cf5" style:font-size-asian="8pt" style:font-size-complex="8pt"/>
    </style:style>
    <style:style style:name="T81" style:family="text">
      <style:text-properties style:use-window-font-color="true" loext:opacity="0%" officeooo:rsid="00384b19"/>
    </style:style>
    <style:style style:name="T82" style:family="text">
      <style:text-properties style:use-window-font-color="true" loext:opacity="0%" officeooo:rsid="0049e3d3"/>
    </style:style>
    <style:style style:name="T83" style:family="text">
      <style:text-properties officeooo:rsid="003bad6d"/>
    </style:style>
    <style:style style:name="T84" style:family="text">
      <style:text-properties style:language-asian="en" style:country-asian="US" style:font-name-complex="Arial"/>
    </style:style>
    <style:style style:name="T85" style:family="text">
      <style:text-properties officeooo:rsid="0049817c" style:language-asian="en" style:country-asian="US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BE coûts fixes du mois éligi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 du mois éligible en 202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A du mois éligible en 2019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8"><text:span text:style-name="T6">Demande d’aide « COÛTS FIXES</text:span><text:span text:style-name="T7"> </text:span><text:span text:style-name="T8">»</text:span><text:span text:style-name="T6"> </text:span></text:p>
      <text:p text:style-name="P36"><text:span text:style-name="T19">prévue </text:span><text:span text:style-name="T20">par le </text:span><text:span text:style-name="T19">chapitre I du décret n°2021-310 </text:span><text:span text:style-name="T21">du 24 mars 2021</text:span></text:p>
      <text:p text:style-name="P11"/>
      <text:p text:style-name="P10"/>
      <text:p text:style-name="P41"><text:span text:style-name="T26">Maille </text:span><text:span text:style-name="T27">mensuelle</text:span><text:span text:style-name="T19"> pour apprécier les critères d’éligibilité </text:span></text:p>
      <text:p text:style-name="P42">---</text:p>
      <text:p text:style-name="P91">Attestation de l’expert-comptable</text:p>
      <text:p text:style-name="P92">Période éligible 4 (juillet-août 2021) uniquement </text:p>
      <text:p text:style-name="P12"/>
      <text:list xml:id="list3155527528" text:style-name="WWNum1">
        <text:list-header>
          <text:p text:style-name="P89"/>
        </text:list-header>
      </text:list>
      <text:p text:style-name="P1"><text:span text:style-name="T60">Mois</text:span><text:span text:style-name="T59"> </text:span><text:span text:style-name="T61">éligible</text:span><text:span text:style-name="T59"> au titre de laquelle l’aide coût</text:span><text:span text:style-name="T62">s</text:span><text:span text:style-name="T59"> fixe</text:span><text:span text:style-name="T62">s </text:span><text:span text:style-name="T59">est demandée </text:span><text:span text:style-name="T63">(</text:span><text:span text:style-name="T66">à c</text:span><text:span text:style-name="T67">ompter de l’aide relative à la seconde période éligible commençant au mois de mars 2021</text:span><text:span text:style-name="T66">)</text:span><text:span text:style-name="T65"> : </text:span><text:span text:style-name="T65"><draw:control text:anchor-type="as-char" draw:z-index="31" draw:name="Forme1" draw:style-name="gr2" draw:text-style-name="P94" svg:width="7.554cm" svg:height="0.572cm" draw:control="control30"/></text:span></text:p>
      <text:p text:style-name="P2">Ex : « <text:span text:style-name="T52">juillet </text:span>2021 » <text:span text:style-name="T51">ou «</text:span><text:span text:style-name="T81"> </text:span><text:span text:style-name="T82">août</text:span><text:span text:style-name="T81"> </text:span><text:span text:style-name="T51">2021 »</text:span></text:p>
      <text:p text:style-name="P3"/>
      <text:p text:style-name="P3">Merci de remplir une attestation <text:span text:style-name="T43">pour chaque mois</text:span> <text:span text:style-name="T56">au titre duquel l’aide est demandée</text:span>.</text:p>
      <text:p text:style-name="P3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Le dépôt d’une demande d’aide au titre du volet 1 du fonds de solidarité pour la période éligible et son versement sont un préalable obligatoire pour pouvoir bénéficier de l'aide <text:span text:style-name="T56">c</text:span>oûts fixes.</text:p>
          </table:table-cell>
        </table:table-row>
      </table:table>
      <text:p text:style-name="P5"/>
      <text:p text:style-name="P5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5"/>
      <text:p text:style-name="P48"/>
      <text:p text:style-name="P6"><text:span text:style-name="T36">Raison sociale de l’entreprise : </text:span><text:span text:style-name="T36"><draw:control text:anchor-type="as-char" svg:y="-0.549cm" draw:z-index="32" draw:name="Forme2" draw:style-name="gr3" draw:text-style-name="P94" svg:width="6.668cm" svg:height="0.572cm" draw:control="control31"/></text:span></text:p>
      <text:p text:style-name="P61"/>
      <text:p text:style-name="P65"><text:span text:style-name="T37">SIREN : </text:span><text:span text:style-name="T39"><draw:control text:anchor-type="as-char" svg:y="-0.549cm" draw:z-index="17" draw:name="Forme2_0" draw:style-name="gr3" draw:text-style-name="P94" svg:width="0.726cm" svg:height="0.572cm" draw:control="control18"/></text:span><text:span text:style-name="T39"><draw:control text:anchor-type="as-char" svg:y="-0.549cm" draw:z-index="18" draw:name="Forme2_1" draw:style-name="gr3" draw:text-style-name="P94" svg:width="0.726cm" svg:height="0.572cm" draw:control="control19"/></text:span><text:span text:style-name="T39"><draw:control text:anchor-type="as-char" svg:y="-0.549cm" draw:z-index="19" draw:name="Forme2_29" draw:style-name="gr3" draw:text-style-name="P94" svg:width="0.726cm" svg:height="0.572cm" draw:control="control20"/></text:span><text:span text:style-name="T39"><draw:control text:anchor-type="as-char" svg:y="-0.549cm" draw:z-index="20" draw:name="Forme2_30" draw:style-name="gr3" draw:text-style-name="P94" svg:width="0.726cm" svg:height="0.572cm" draw:control="control21"/></text:span><text:span text:style-name="T39"><draw:control text:anchor-type="as-char" svg:y="-0.549cm" draw:z-index="21" draw:name="Forme2_31" draw:style-name="gr3" draw:text-style-name="P94" svg:width="0.726cm" svg:height="0.572cm" draw:control="control22"/></text:span><text:span text:style-name="T39"><draw:control text:anchor-type="as-char" svg:y="-0.549cm" draw:z-index="22" draw:name="Forme2_32" draw:style-name="gr3" draw:text-style-name="P94" svg:width="0.726cm" svg:height="0.572cm" draw:control="control23"/></text:span><text:span text:style-name="T39"><draw:control text:anchor-type="as-char" svg:y="-0.549cm" draw:z-index="23" draw:name="Forme2_33" draw:style-name="gr3" draw:text-style-name="P94" svg:width="0.726cm" svg:height="0.572cm" draw:control="control24"/></text:span><text:span text:style-name="T39"><draw:control text:anchor-type="as-char" svg:y="-0.549cm" draw:z-index="24" draw:name="Forme2_34" draw:style-name="gr3" draw:text-style-name="P94" svg:width="0.726cm" svg:height="0.572cm" draw:control="control25"/></text:span><text:span text:style-name="T39"><draw:control text:anchor-type="as-char" svg:y="-0.549cm" draw:z-index="25" draw:name="Forme2_35" draw:style-name="gr3" draw:text-style-name="P94" svg:width="0.726cm" svg:height="0.572cm" draw:control="control26"/></text:span></text:p>
      <text:p text:style-name="P62"/>
      <text:p text:style-name="P63"/>
      <text:p text:style-name="P68"><text:span text:style-name="T38">L’entreprise appartient-elle à un groupe ? </text:span><text:span text:style-name="T40">(</text:span><text:span text:style-name="T38">Si oui, compléter le tableau avec les noms, adresse et raison sociale du groupe</text:span><text:span text:style-name="T40">)</text:span><text:span text:style-name="T38"> </text:span></text:p>
      <text:p text:style-name="P85"><text:span text:style-name="T38"><draw:control text:anchor-type="as-char" draw:z-index="26" draw:name="Forme3_7" draw:style-name="gr1" draw:text-style-name="P93" svg:width="0.595cm" svg:height="0.805cm" draw:control="control27"/></text:span><text:span text:style-name="T46">Non</text:span></text:p>
      <text:p text:style-name="P85"><text:span text:style-name="T46"><draw:control text:anchor-type="as-char" draw:z-index="27" draw:name="Forme3_15" draw:style-name="gr1" draw:text-style-name="P93" svg:width="0.595cm" svg:height="0.805cm" draw:control="control28"/></text:span><text:span text:style-name="T46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Nom du groupe </text:p>
          </table:table-cell>
          <table:table-cell table:style-name="Tableau2.B1" office:value-type="string">
            <text:p text:style-name="P13"><draw:control text:anchor-type="as-char" draw:z-index="33" draw:name="Forme4_2" draw:style-name="gr2" draw:text-style-name="P94" svg:width="7.453cm" svg:height="0.583cm" draw:control="control32"/></text:p>
          </table:table-cell>
        </table:table-row>
        <table:table-row table:style-name="Tableau2.2">
          <table:table-cell table:style-name="Tableau2.A2" office:value-type="string">
            <text:p text:style-name="P22">Raison sociale du groupe </text:p>
          </table:table-cell>
          <table:table-cell table:style-name="Tableau2.B2" office:value-type="string">
            <text:p text:style-name="P14"><draw:control text:anchor-type="as-char" draw:z-index="34" draw:name="Forme4_0" draw:style-name="gr2" draw:text-style-name="P94" svg:width="7.453cm" svg:height="0.583cm" draw:control="control33"/></text:p>
          </table:table-cell>
        </table:table-row>
        <table:table-row table:style-name="Tableau2.3">
          <table:table-cell table:style-name="Tableau2.A2" office:value-type="string">
            <text:p text:style-name="P22">Adresse du groupe</text:p>
          </table:table-cell>
          <table:table-cell table:style-name="Tableau2.B2" office:value-type="string">
            <text:p text:style-name="P23"><draw:control text:anchor-type="as-char" draw:z-index="35" draw:name="Forme4_1" draw:style-name="gr2" draw:text-style-name="P94" svg:width="7.453cm" svg:height="1.675cm" draw:control="control34"/></text:p>
          </table:table-cell>
        </table:table-row>
      </table:table>
      <text:p text:style-name="P84"/>
      <text:p text:style-name="P49"><text:tab/></text:p>
      <text:p text:style-name="P64"><text:span text:style-name="T41">Situation de l’entreprise/Secteur d’activité (c</text:span><text:span text:style-name="T42">hoisir entre l’option 1 et l’option 2 et cocher les cases correspondantes</text:span><text:span text:style-name="T41">) : </text:span></text:p>
      <text:p text:style-name="P72"/>
      <text:p text:style-name="P70"><text:span text:style-name="T64"><draw:control text:anchor-type="as-char" svg:y="-0.504cm" draw:z-index="15" draw:name="Forme3_0" draw:style-name="gr4" draw:text-style-name="P93" svg:width="0.595cm" svg:height="0.805cm" draw:control="control16"/></text:span><text:span text:style-name="T68">Option n°1</text:span><text:span text:style-name="T64"> : </text:span><text:span text:style-name="T69">Entreprise qui </text:span><text:span text:style-name="T28">justifie un </text:span><text:span text:style-name="T29">chiffre d’affaires</text:span><text:span text:style-name="T28"> mensuel de référence supérieur ou égal à 1 M€ </text:span><text:span text:style-name="T69">ou d’un chiffre d’affaires annuel 2019 supérieur à douze millions d’euros, ou qui fait partie d'un groupe dont le chiffre d'affaires annuel 2019 est supérieur à douze millions d'euros </text:span><text:span text:style-name="T73">ou dont le chiffre d’affaires mensuel en 2019 est supérieur à un million d’euros</text:span><text:span text:style-name="T72">, </text:span><text:span text:style-name="T31">et qui :</text:span></text:p>
      <text:p text:style-name="P76"/>
      <text:p text:style-name="P86"><draw:control text:anchor-type="as-char" draw:z-index="0" draw:name="Forme3_1" draw:style-name="gr1" draw:text-style-name="P93" svg:width="0.595cm" svg:height="0.805cm" draw:control="control1"/><text:span text:style-name="T9">e</text:span><text:span text:style-name="T1">st interdite d’accueil du public</text:span></text:p>
      <text:p text:style-name="P86"><draw:control text:anchor-type="as-char" draw:z-index="1" draw:name="Forme3_2" draw:style-name="gr1" draw:text-style-name="P93" svg:width="0.595cm" svg:height="0.805cm" draw:control="control2"/><text:span text:style-name="T1">exerce son activité principale dans le commerce de détail et a au moins un magasin de vente situé dans un centre commercial de plus de vingt mille mètres carrés, interdit d’accueil du public</text:span></text:p>
      <text:p text:style-name="P55"><draw:control text:anchor-type="as-char" draw:z-index="2" draw:name="Forme3_3" draw:style-name="gr1" draw:text-style-name="P93" svg:width="0.595cm" svg:height="0.805cm" draw:control="control3"/><text:span text:style-name="T1">appartient au secteur S1 </text:span><text:span text:style-name="T3">correspondant à la liste de </text:span><text:span text:style-name="T1">l’annexe </text:span><text:span text:style-name="T3">1</text:span><text:span text:style-name="T1"> du décret n°2020-371 du 30 mars 2020.</text:span></text:p>
      <text:p text:style-name="P55"><text:soft-page-break/><text:span text:style-name="T1"><draw:control text:anchor-type="as-char" draw:z-index="30" draw:name="Forme3_4" draw:style-name="gr1" draw:text-style-name="P93" svg:width="0.595cm" svg:height="0.805cm" draw:control="control29"/></text:span><text:span text:style-name="T1">appartient au secteur S1bis </text:span><text:span text:style-name="T3">correspondant à la liste de </text:span><text:span text:style-name="T1">l’annexe </text:span><text:span text:style-name="T3">2</text:span><text:span text:style-name="T1"> du décret n°2020-371 du 30 mars 2020.</text:span></text:p>
      <text:p text:style-name="P57"><text:span text:style-name="T32"><draw:control text:anchor-type="as-char" draw:z-index="3" draw:name="Forme3_5" draw:style-name="gr1" draw:text-style-name="P93" svg:width="0.595cm" svg:height="0.805cm" draw:control="control4"/></text:span><text:span text:style-name="T69">exerce </text:span><text:span text:style-name="T70">son</text:span><text:span text:style-name="T69"> activité principale dans le commerce de détail, à l’exception des automobiles et des motocycles, ou la location de biens immobiliers résidentiels, et </text:span><text:span text:style-name="T70">est</text:span><text:span text:style-name="T69"> domiciliée dans une commune mentionnée à l’annexe 3 du décret n°2020-371 du 30 mars 2020.</text:span></text:p>
      <text:p text:style-name="P66"><text:span text:style-name="T10"><draw:control text:anchor-type="as-char" draw:z-index="16" draw:name="Forme3_6" draw:style-name="gr1" draw:text-style-name="P93" svg:width="0.595cm" svg:height="0.805cm" draw:control="control17"/></text:span><text:span text:style-name="T44">Option 2 : </text:span>Entreprise qui exerce son activité principale dans<text:span text:style-name="T33">  </text:span><text:span text:style-name="T34">l’un des secteurs suivants (cocher la case</text:span><text:span text:style-name="T35">) </text:span>: </text:p>
      <text:p text:style-name="P58"><text:span text:style-name="T75"><draw:control text:anchor-type="as-char" draw:z-index="45" draw:name="Forme3_8" draw:style-name="gr1" draw:text-style-name="P93" svg:width="0.595cm" svg:height="0.805cm" draw:control="control44"/></text:span><text:span text:style-name="T75">Restauration traditionnell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span></text:p>
      <text:p text:style-name="P59"><draw:control text:anchor-type="as-char" draw:z-index="46" draw:name="Forme3_9" draw:style-name="gr1" draw:text-style-name="P93" svg:width="0.595cm" svg:height="0.805cm" draw:control="control45"/>Hôtels et hébergement<text:span text:style-name="T77">s</text:span> similaire<text:span text:style-name="T77">s</text:span> dans le cas des entreprises domiciliées dans une commune mentionnée à l’annexe 3 du décret n°2020-371 du 30 mars 2020 <text:span text:style-name="T78">ou</text:span> dont le siège social est domicilié hors d'une commune mentionnée à l'annexe 3 et dont l'intégralité du chiffre d'affaires est réalisé dans une commune mentionnée à l'annexe 3 du décret n° 2020-371 du 30 mars 2020 <text:s/></text:p>
      <text:p text:style-name="P53"><draw:control text:anchor-type="as-char" draw:z-index="47" draw:name="Forme3_10" draw:style-name="gr1" draw:text-style-name="P93" svg:width="0.595cm" svg:height="0.805cm" draw:control="control46"/>Hébergements touristiques et autres hébergements de courte durée dans le cas des entreprises domiciliées dans une commune mentionnée à l’annexe 3 du décret n°2020-371 du 30 mars 2020 ou dont le siège social est domicilié hors d'une commune mentionnée à l'annexe 3 et dont l'intégralité du chiffre d'affaires est réalisé dans une commune mentionnée à l'annexe 3 du décret n° 2020-371 du 30 mars 2020 <text:s/></text:p>
      <text:p text:style-name="P56"><text:span text:style-name="T79"><draw:control text:anchor-type="as-char" draw:z-index="48" draw:name="Forme3_11" draw:style-name="gr1" draw:text-style-name="P93" svg:width="0.595cm" svg:height="0.805cm" draw:control="control47"/></text:span><text:span text:style-name="T79">Gestion d’installatio</text:span>ns sportives couvertes et activité des centres de culture physique</text:p>
      <text:p text:style-name="P56"><draw:control text:anchor-type="as-char" draw:z-index="49" draw:name="Forme3_12" draw:style-name="gr1" draw:text-style-name="P93" svg:width="0.595cm" svg:height="0.805cm" draw:control="control48"/>Autres activités récréatives et de loisirs en salles couvertes</text:p>
      <text:p text:style-name="P56"><draw:control text:anchor-type="as-char" draw:z-index="50" draw:name="Forme3_13" draw:style-name="gr1" draw:text-style-name="P93" svg:width="0.595cm" svg:height="0.805cm" draw:control="control49"/>Gestion des jardins botaniques et zoologiques</text:p>
      <text:p text:style-name="P56"><draw:control text:anchor-type="as-char" draw:z-index="51" draw:name="Forme3_14" draw:style-name="gr1" draw:text-style-name="P93" svg:width="0.595cm" svg:height="0.805cm" draw:control="control50"/><text:span text:style-name="T45">Établissements</text:span> de thermalisme</text:p>
      <text:p text:style-name="P50"><text:span text:style-name="T47"><draw:control text:anchor-type="as-char" draw:z-index="52" draw:name="Forme3_16" draw:style-name="gr1" draw:text-style-name="P93" svg:width="0.595cm" svg:height="0.805cm" draw:control="control51"/></text:span><text:span text:style-name="T14">Activités des parcs d’attractions et parcs à thèmes</text:span></text:p>
      <text:p text:style-name="P56"><draw:control text:anchor-type="as-char" draw:z-index="53" draw:name="Forme3_18" draw:style-name="gr1" draw:text-style-name="P93" svg:width="0.595cm" svg:height="0.805cm" draw:control="control52"/><text:span text:style-name="T53">Location et location-bail d’articles de loisirs et de sport ou du commerce de détail d’articles de sport en magasin spécialisé lorsqu’au moins 50 % du chiffre d’affaires est réalisé dans la vente au détail de skis et de chaussures de ski </text:span></text:p>
      <text:p text:style-name="P51"><text:span text:style-name="T48"><draw:control text:anchor-type="as-char" draw:z-index="54" draw:name="Forme3_17" draw:style-name="gr1" draw:text-style-name="P93" svg:width="0.595cm" svg:height="0.805cm" draw:control="control53"/></text:span><text:span text:style-name="T30">Discothèques et établissements similaires soumis à la rémunération prévue par la décision du 30 novembre 2001 de la commission créée par l'article L. 214-4 du code de la propriété intellectuelle</text:span></text:p>
      <text:p text:style-name="P52"><text:span text:style-name="T76"><draw:control text:anchor-type="as-char" draw:z-index="44" draw:name="Forme3_19" draw:style-name="gr1" draw:text-style-name="P93" svg:width="0.595cm" svg:height="0.805cm" draw:control="control43"/></text:span><text:span text:style-name="T80">Gestion de monuments historiques </text:span></text:p>
      <text:p text:style-name="P54"/>
      <text:p text:style-name="P69"><text:span text:style-name="T22">Aide</text:span><text:span text:style-name="T23">s</text:span><text:span text:style-name="T22"> déjà obtenues au titre du fonds de solidarité </text:span><text:span text:style-name="T24">pour</text:span><text:span text:style-name="T22"> l</text:span><text:span text:style-name="T24">e mois éligible</text:span><text:span text:style-name="T25"> </text:span></text:p>
      <text:p text:style-name="P77"/>
      <text:p text:style-name="P15">Numéros d<text:span text:style-name="T54">u</text:span> formulaire volet 1 du fonds de solidarité déposé et payé au titre d<text:span text:style-name="T52">u mois éligible concerné.</text:span></text:p>
      <text:p text:style-name="P33"><text:span text:style-name="T1">Ex : il s’agit pour l</text:span><text:span text:style-name="T2">e mois éligible </text:span><text:span text:style-name="T4">de juillet</text:span><text:span text:style-name="T11"> 2021, de renseigner le numéro de formulaire correspondant </text:span><text:span text:style-name="T12">à l’aide du fonds de solidarité perçue en </text:span><text:span text:style-name="T13">juillet</text:span><text:span text:style-name="T12"> 2021.</text:span></text:p>
      <text:p text:style-name="P16"/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4"/>
            <text:p text:style-name="P71"><text:span text:style-name="T24">Mois éligible</text:span><text:span text:style-name="T22"> </text:span></text:p>
          </table:table-cell>
          <table:table-cell table:style-name="Tableau3.A1" office:value-type="string">
            <text:p text:style-name="P78"/>
            <text:p text:style-name="P79">Numéro du formulaire déposé et payé au titre du volet 1 du fonds de solidarité</text:p>
          </table:table-cell>
          <table:table-cell table:style-name="Tableau3.C1" office:value-type="string">
            <text:p text:style-name="P79">Montant de l’aide versée à l’entreprise</text:p>
            <text:p text:style-name="P73">(en euros)</text:p>
          </table:table-cell>
        </table:table-row>
        <table:table-row table:style-name="Tableau3.2">
          <table:table-cell table:style-name="Tableau3.A2" office:value-type="string">
            <text:p text:style-name="P24"><draw:control text:anchor-type="as-char" draw:z-index="36" draw:name="Forme1_0" draw:style-name="gr2" draw:text-style-name="P94" svg:width="3.112cm" svg:height="0.572cm" draw:control="control35"/></text:p>
          </table:table-cell>
          <table:table-cell table:style-name="Tableau3.A2" office:value-type="string">
            <text:p text:style-name="P60"><text:span text:style-name="T1"><text:s/></text:span><text:span text:style-name="T5"><draw:control text:anchor-type="as-char" svg:y="-0.549cm" draw:z-index="4" draw:name="Forme2_9" draw:style-name="gr3" draw:text-style-name="P94" svg:width="0.726cm" svg:height="0.572cm" draw:control="control5"/></text:span><text:span text:style-name="T5"><draw:control text:anchor-type="as-char" svg:y="-0.549cm" draw:z-index="5" draw:name="Forme2_10" draw:style-name="gr3" draw:text-style-name="P94" svg:width="0.726cm" svg:height="0.572cm" draw:control="control6"/></text:span><text:span text:style-name="T5"><draw:control text:anchor-type="as-char" svg:y="-0.549cm" draw:z-index="6" draw:name="Forme2_11" draw:style-name="gr3" draw:text-style-name="P94" svg:width="0.726cm" svg:height="0.572cm" draw:control="control7"/></text:span><text:span text:style-name="T5"><draw:control text:anchor-type="as-char" svg:y="-0.549cm" draw:z-index="7" draw:name="Forme2_12" draw:style-name="gr3" draw:text-style-name="P94" svg:width="0.726cm" svg:height="0.572cm" draw:control="control8"/></text:span><text:span text:style-name="T5"><draw:control text:anchor-type="as-char" svg:y="-0.549cm" draw:z-index="8" draw:name="Forme2_13" draw:style-name="gr3" draw:text-style-name="P94" svg:width="0.726cm" svg:height="0.572cm" draw:control="control9"/></text:span><text:span text:style-name="T5"><draw:control text:anchor-type="as-char" svg:y="-0.549cm" draw:z-index="9" draw:name="Forme2_14" draw:style-name="gr3" draw:text-style-name="P94" svg:width="0.726cm" svg:height="0.572cm" draw:control="control10"/></text:span><text:span text:style-name="T5"><draw:control text:anchor-type="as-char" svg:y="-0.549cm" draw:z-index="10" draw:name="Forme2_15" draw:style-name="gr3" draw:text-style-name="P94" svg:width="0.726cm" svg:height="0.572cm" draw:control="control11"/></text:span><text:span text:style-name="T5"><draw:control text:anchor-type="as-char" svg:y="-0.549cm" draw:z-index="11" draw:name="Forme2_16" draw:style-name="gr3" draw:text-style-name="P94" svg:width="0.726cm" svg:height="0.572cm" draw:control="control12"/></text:span><text:span text:style-name="T5"><draw:control text:anchor-type="as-char" svg:y="-0.549cm" draw:z-index="12" draw:name="Forme2_17" draw:style-name="gr3" draw:text-style-name="P94" svg:width="0.726cm" svg:height="0.572cm" draw:control="control13"/></text:span><text:span text:style-name="T5"><draw:control text:anchor-type="as-char" svg:y="-0.549cm" draw:z-index="13" draw:name="Forme2_28" draw:style-name="gr3" draw:text-style-name="P94" svg:width="0.726cm" svg:height="0.572cm" draw:control="control14"/></text:span></text:p>
          </table:table-cell>
          <table:table-cell table:style-name="Tableau3.C2" office:value-type="string">
            <text:p text:style-name="P67"><draw:control text:anchor-type="as-char" draw:z-index="37" draw:name="Forme1_2" draw:style-name="gr2" draw:text-style-name="P94" svg:width="3.112cm" svg:height="0.572cm" draw:control="control36"/></text:p>
          </table:table-cell>
        </table:table-row>
      </table:table>
      <text:p text:style-name="P77"/>
      <text:p text:style-name="P77"/>
      <text:p text:style-name="P80"/>
      <text:p text:style-name="P80"/>
      <text:p text:style-name="P80"><text:soft-page-break/>Récapitulatif des <text:span text:style-name="T51">i</text:span>nformations comptables :</text:p>
      <text:p text:style-name="P7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Informations</text:p>
          </table:table-cell>
          <table:table-cell table:style-name="Tableau4.B1" office:value-type="string">
            <text:p text:style-name="P81">Montants</text:p>
            <text:p text:style-name="P82">(en euros)</text:p>
          </table:table-cell>
        </table:table-row>
        <table:table-row table:style-name="Tableau4.1">
          <table:table-cell table:style-name="Tableau4.A2" office:value-type="string">
            <text:p text:style-name="P83"><text:span text:style-name="T69">EBE</text:span><text:span text:style-name="T72"> </text:span><text:span text:style-name="T74">coûts fixes</text:span><text:span text:style-name="T50">(1)</text:span><text:span text:style-name="T49"> </text:span><text:span text:style-name="T69">d</text:span><text:span text:style-name="T71">u mois éligible</text:span></text:p>
            <text:p text:style-name="P47"/>
          </table:table-cell>
          <table:table-cell table:style-name="Tableau4.B2" office:value-type="string">
            <text:p text:style-name="P19"><draw:control text:anchor-type="as-char" draw:z-index="38" draw:name="Forme1_4" draw:style-name="gr2" draw:text-style-name="P94" svg:width="3.112cm" svg:height="0.572cm" draw:control="control37"/></text:p>
          </table:table-cell>
        </table:table-row>
        <table:table-row table:style-name="Tableau4.1">
          <table:table-cell table:style-name="Tableau4.A2" office:value-type="string">
            <text:p text:style-name="P46">CA d<text:span text:style-name="T52">u mois é</text:span>ligible 2021</text:p>
            <text:p text:style-name="P46"/>
          </table:table-cell>
          <table:table-cell table:style-name="Tableau4.B2" office:value-type="string">
            <text:p text:style-name="P20"><draw:control text:anchor-type="as-char" draw:z-index="39" draw:name="Forme1_7" draw:style-name="gr2" draw:text-style-name="P94" svg:width="3.112cm" svg:height="0.572cm" draw:control="control38"/></text:p>
          </table:table-cell>
        </table:table-row>
        <table:table-row table:style-name="Tableau4.1">
          <table:table-cell table:style-name="Tableau4.A2" office:value-type="string">
            <text:p text:style-name="P46">CA <text:span text:style-name="T52">du mois éligible </text:span>2019</text:p>
            <text:p text:style-name="P46"/>
          </table:table-cell>
          <table:table-cell table:style-name="Tableau4.B2" office:value-type="string">
            <text:p text:style-name="P20"><draw:control text:anchor-type="as-char" draw:z-index="40" draw:name="Forme1_6" draw:style-name="gr2" draw:text-style-name="P94" svg:width="3.112cm" svg:height="0.572cm" draw:control="control39"/></text:p>
          </table:table-cell>
        </table:table-row>
      </table:table>
      <text:p text:style-name="P87"/>
      <text:p text:style-name="P43">(1) : L’EBE coûts fixes se calcule conformément à la formule indiquée à l’annexe 2 du décret n° 2021-310 du 24 mars 2021 </text:p>
      <text:p text:style-name="P44"/>
      <text:p text:style-name="P45"><text:span text:style-name="T1">Sont jointes à la présente attestation, </text:span><text:span text:style-name="T17">la déclaration sur l’honneur, </text:span><text:span text:style-name="T16">la balance générale 2019 et </text:span><text:span text:style-name="T17">la balance générale </text:span><text:span text:style-name="T16">2021, la fiche de calcul de l‘EBE </text:span><text:span text:style-name="T17">coûts fixes </text:span><text:span text:style-name="T16">de la</text:span><text:span text:style-name="T1"> période</text:span><text:span text:style-name="T1"><text:note text:id="ftn1" text:note-class="footnote"><text:note-citation>1</text:note-citation><text:note-body><text:p text:style-name="P37"><text:s/>Pour les entreprises exerçant leur activité principale dans la location et la location-bail d’articles de loisirs et de sport ou du commerce de détail d’articles de sport en magasin spécialisé (ligne 9 de l’annexe 1 du décret <text:span text:style-name="T55">n°2021-310</text:span> du 24 mars 2021), joindre également une attestation de l’expert-comptable, t<text:span text:style-name="T79">iers de confiance, confirmant que l’entreprise réalise au moins 50 % du chiffre d’affaires dans la vente au détail de skis et de chaussures de ski.</text:span></text:p><text:p text:style-name="P40"><text:span text:style-name="T84">De même, pour les entreprises exerçant leur activité principale dans un secteur mentionné aux lignes 1 à 3 (Restauration traditionnelle ; Hôtels et hébergements </text:span><text:span text:style-name="T85">similaires</text:span><text:span text:style-name="T84"> ; Hébergements touristiques et autres hébergements de courte durée similaires) dont le siège social est domicilié hors d'une commune mentionnée à l'annexe 3 du décret du 30 mars 2020, il convient de joindre également une attestation de l’expert-comptable, tiers de confiance, confirmant que l’entreprise réalise l’intégralité de son chiffre d’affaires dans une telle commune. <text:s/></text:span></text:p></text:note-body></text:note></text:span><text:span text:style-name="T18">.</text:span></text:p>
      <text:p text:style-name="P87"/>
      <text:p text:style-name="P87"/>
      <text:p text:style-name="P26">Fait à <draw:control text:anchor-type="as-char" draw:z-index="41" draw:name="Forme1_8" draw:style-name="gr2" draw:text-style-name="P94" svg:width="5.679cm" svg:height="0.572cm" draw:control="control40"/></text:p>
      <text:p text:style-name="P27"/>
      <text:p text:style-name="P26">Le <draw:control text:anchor-type="as-char" draw:z-index="42" draw:name="Forme1_9" draw:style-name="gr2" draw:text-style-name="P94" svg:width="3.112cm" svg:height="0.572cm" draw:control="control41"/></text:p>
      <text:p text:style-name="P25"><text:tab/></text:p>
      <text:p text:style-name="P28"/>
      <text:p text:style-name="P29">Nom et SIREN <text:span text:style-name="T57">du cabinet d’expertise comptable </text:span></text:p>
      <text:p text:style-name="P29"/>
      <text:p text:style-name="P30"><draw:control text:anchor-type="as-char" draw:z-index="14" draw:name="Forme1_10" draw:style-name="gr2" draw:text-style-name="P94" svg:width="10.586cm" svg:height="0.572cm" draw:control="control15"/></text:p>
      <text:p text:style-name="P30"/>
      <text:p text:style-name="P30"/>
      <text:p text:style-name="P29">Numéro professionnel SUPRA d<text:span text:style-name="T58">e l’expert-com</text:span>ptable</text:p>
      <text:p text:style-name="P29"><draw:control text:anchor-type="as-char" draw:z-index="43" draw:name="Forme1_1" draw:style-name="gr2" draw:text-style-name="P94" svg:width="10.586cm" svg:height="0.572cm" draw:control="control42"/></text:p>
      <text:p text:style-name="P29"/>
      <text:p text:style-name="P30"/>
      <text:p text:style-name="P31"/>
      <text:p text:style-name="P31">Cachet et signature de l’expert comptable</text:p>
      <text:p text:style-name="P32"><text:s/><text:tab/></text:p>
      <text:p text:style-name="P32"/>
      <text:p text:style-name="P32"/>
      <text:p text:style-name="P88"/>
      <text:p text:style-name="P32"/>
      <text:p text:style-name="P88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5"/>
      <text:p text:style-name="P90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style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loext:opacity="100%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age31" text:anchor-type="char" svg:x="14.208cm" svg:y="-1.085cm" svg:width="3.302cm" svg:height="1.542cm" draw:z-index="28"><draw:image xlink:href="Pictures/1000000000000186000000B6CA5CEE8BAEE97B7D.jpg" xlink:type="simple" xlink:show="embed" xlink:actuate="onLoad" draw:mime-type="image/jpeg"/></draw:frame><draw:frame draw:style-name="Mfr1" draw:name="Image1" text:anchor-type="char" svg:x="-0.572cm" svg:y="-1.482cm" svg:width="6.731cm" svg:height="2.478cm" draw:z-index="29"><draw:image xlink:href="Pictures/1000020100000342000001331956DF17E1038E97.png" xlink:type="simple" xlink:show="embed" xlink:actuate="onLoad" draw:mime-type="image/png"/></draw:frame><text:s text:c="3"/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3S</meta:editing-duration>
    <meta:editing-cycles>35</meta:editing-cycles>
    <meta:generator>LibreOffice/7.0.5.2$Windows_x86 LibreOffice_project/64390860c6cd0aca4beafafcfd84613dd9dfb63a</meta:generator>
    <dc:date>2021-09-16T10:07:55.882000000</dc:date>
    <meta:document-statistic meta:table-count="4" meta:image-count="2" meta:object-count="0" meta:page-count="3" meta:paragraph-count="76" meta:word-count="1046" meta:character-count="6479" meta:non-whitespace-character-count="5456"/>
  </office:meta>
</office:document-meta>
</file>