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7EA21A8A9F0591E6.jpg" manifest:media-type="image/jpeg"/>
  <manifest:file-entry manifest:full-path="Pictures/100002010000034200000133B3F2D3C5C2696B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5.954cm" fo:margin-left="0.044cm" fo:margin-top="0cm" fo:margin-bottom="0cm" table:align="left" style:writing-mode="lr-tb"/>
    </style:style>
    <style:style style:name="Tableau3.A" style:family="table-column">
      <style:table-column-properties style:column-width="3.307cm"/>
    </style:style>
    <style:style style:name="Tableau3.B" style:family="table-column">
      <style:table-column-properties style:column-width="9.049cm"/>
    </style:style>
    <style:style style:name="Tableau3.C" style:family="table-column">
      <style:table-column-properties style:column-width="3.5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5.981cm" fo:margin-left="0.032cm" fo:margin-top="0cm" fo:margin-bottom="0cm" table:align="left" style:writing-mode="lr-tb"/>
    </style:style>
    <style:style style:name="Tableau4.A" style:family="table-column">
      <style:table-column-properties style:column-width="10.308cm"/>
    </style:style>
    <style:style style:name="Tableau4.B" style:family="table-column">
      <style:table-column-properties style:column-width="5.673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style:font-size-asian="8pt" style:font-size-complex="8pt"/>
    </style:style>
    <style:style style:name="P2"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style:font-size-asian="8pt" style:language-asian="en" style:country-asian="US" style:font-name-complex="Arial" style:font-size-complex="8pt"/>
    </style:style>
    <style:style style:name="P3"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Marianne" fo:font-size="8pt" fo:background-color="#ffff00" style:font-size-asian="8pt" style:language-asian="en" style:country-asian="US" style:font-name-complex="Arial" style:font-size-complex="8pt"/>
    </style:style>
    <style:style style:name="P4"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Marianne" fo:font-size="8pt" officeooo:paragraph-rsid="003b9179" fo:background-color="transparent" style:font-size-asian="8pt" style:language-asian="en" style:country-asian="US" style:font-name-complex="Arial" style:font-size-complex="8pt"/>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 fo:font-size="8pt" fo:font-weight="bold" officeooo:paragraph-rsid="00270ab3" style:font-name-asian="DejaVuSans" style:font-size-asian="8pt" style:language-asian="en" style:country-asian="US" style:font-weight-asian="bold" style:font-name-complex="Marianne2" style:font-size-complex="8pt"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 fo:font-size="8pt" fo:font-weight="bold" officeooo:paragraph-rsid="00288407" style:font-name-asian="DejaVuSans" style:font-size-asian="8pt" style:language-asian="en" style:country-asian="US" style:font-weight-asian="bold" style:font-name-complex="Marianne2" style:font-size-complex="8pt"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style:font-name="Marianne" fo:font-size="8pt" fo:font-style="italic" style:font-name-asian="DejaVuSans" style:font-size-asian="8pt" style:font-style-asian="italic" style:font-name-complex="Marianne2" style:font-size-complex="8pt" style:font-style-complex="italic"/>
    </style:style>
    <style:style style:name="P8" style:family="paragraph" style:parent-style-name="Standard">
      <style:paragraph-properties fo:margin-left="0cm" fo:margin-right="0cm" fo:text-align="end" style:justify-single-word="false" fo:text-indent="0cm" style:auto-text-indent="false" style:writing-mode="lr-tb"/>
      <style:text-properties style:font-name="Marianne" fo:font-size="8pt" style:font-size-asian="8pt" style:font-size-complex="8pt"/>
    </style:style>
    <style:style style:name="P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 fo:font-size="8pt" officeooo:paragraph-rsid="003f22dc" style:font-size-asian="8pt" style:font-size-complex="8pt"/>
    </style:style>
    <style:style style:name="P10" style:family="paragraph" style:parent-style-name="Standard">
      <style:paragraph-properties fo:margin-left="0cm" fo:margin-right="0cm" fo:text-align="end" style:justify-single-word="false" fo:text-indent="0cm" style:auto-text-indent="false" style:writing-mode="lr-tb"/>
      <style:text-properties style:font-name="Marianne" fo:font-size="8pt" officeooo:paragraph-rsid="003b9179"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Marianne" fo:font-size="8pt" officeooo:paragraph-rsid="001f6a83"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Marianne" fo:font-size="8pt" officeooo:paragraph-rsid="00391866" style:font-size-asian="8pt" style:font-size-complex="8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 fo:font-size="8pt" officeooo:paragraph-rsid="00391866" style:font-size-asian="8pt" style:font-size-complex="8pt"/>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 fo:font-size="8pt" officeooo:paragraph-rsid="0046ba0b" style:font-size-asian="8pt" style:font-size-complex="8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Marianne" fo:font-size="8pt" officeooo:paragraph-rsid="00458649" style:font-size-asian="8pt" style:font-size-complex="8pt"/>
    </style:style>
    <style:style style:name="P16" style:family="paragraph" style:parent-style-name="Standard">
      <style:paragraph-properties fo:margin-left="0cm" fo:margin-right="0cm" fo:text-indent="0cm" style:auto-text-indent="false" style:writing-mode="lr-tb">
        <style:tab-stops/>
      </style:paragraph-properties>
      <style:text-properties style:font-name="Marianne" fo:font-size="8pt" officeooo:paragraph-rsid="001f6a83" style:font-size-asian="8pt" style:font-size-complex="8pt"/>
    </style:style>
    <style:style style:name="P17" style:family="paragraph" style:parent-style-name="Standard">
      <style:paragraph-properties fo:margin-left="0cm" fo:margin-right="0cm" fo:text-indent="0cm" style:auto-text-indent="false" style:writing-mode="lr-tb"/>
      <style:text-properties style:font-name="Marianne" fo:font-size="8pt" officeooo:paragraph-rsid="001f6a83" style:font-size-asian="8pt" style:font-size-complex="8pt"/>
    </style:style>
    <style:style style:name="P18"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Marianne" fo:font-size="8pt" style:font-size-asian="8pt" style:font-size-complex="8pt"/>
    </style:style>
    <style:style style:name="P19"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Marianne" fo:font-size="8pt" officeooo:paragraph-rsid="001f6a83" style:font-size-asian="8pt" style:font-size-complex="8pt"/>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Marianne" fo:font-size="8pt" officeooo:rsid="001f6a83" officeooo:paragraph-rsid="001f6a83" style:font-size-asian="8pt" style:font-size-complex="8pt"/>
    </style:style>
    <style:style style:name="P21"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style:font-size-asian="8pt" style:font-size-complex="8pt"/>
    </style:style>
    <style:style style:name="P22"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paragraph-rsid="003b9179" style:font-size-asian="8pt" style:font-size-complex="8pt"/>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paragraph-rsid="003f22dc" style:font-size-asian="8pt" style:font-size-complex="8pt"/>
    </style:style>
    <style:style style:name="P2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 fo:font-size="8pt" officeooo:rsid="00270ab3" officeooo:paragraph-rsid="00270ab3" style:font-size-asian="8pt" style:font-size-complex="8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Marianne" fo:font-size="8pt" officeooo:rsid="00270ab3" officeooo:paragraph-rsid="00270ab3" style:font-size-asian="8pt" style:font-size-complex="8pt"/>
    </style:style>
    <style:style style:name="P2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 fo:font-size="8pt" officeooo:paragraph-rsid="00288407" style:font-size-asian="8pt" style:font-size-complex="8pt"/>
    </style:style>
    <style:style style:name="P2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rsid="00345ec6" fo:background-color="#00ff00" style:font-size-asian="8pt" style:font-size-complex="8pt"/>
    </style:style>
    <style:style style:name="P2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rsid="00345ec6" officeooo:paragraph-rsid="00345ec6" fo:background-color="transparent" style:font-size-asian="8pt" style:font-size-complex="8pt"/>
    </style:style>
    <style:style style:name="P2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 fo:font-size="8pt" officeooo:paragraph-rsid="003f22dc" fo:background-color="transparent" style:font-size-asian="8pt" style:font-size-complex="8pt"/>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Marianne" fo:font-size="8pt" fo:font-weight="bold" officeooo:paragraph-rsid="00458649" style:font-size-asian="8pt" style:font-weight-asian="bold" style:font-size-complex="8pt" style:font-weight-complex="bold"/>
    </style:style>
    <style:style style:name="P31" style:family="paragraph" style:parent-style-name="Standard">
      <style:paragraph-properties fo:margin-left="0cm" fo:margin-right="0cm" fo:text-align="justify" style:justify-single-word="false" fo:text-indent="0cm" style:auto-text-indent="false" style:writing-mode="lr-tb"/>
    </style:style>
    <style:style style:name="P3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text-line-through-style="solid" style:text-line-through-type="single" style:font-name="Marianne" fo:font-size="8pt" officeooo:paragraph-rsid="003b9179" fo:background-color="#ffff00" style:font-size-asian="8pt" style:font-size-complex="8pt"/>
    </style:style>
    <style:style style:name="P3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Marianne" fo:font-size="8pt" fo:font-weight="bold" style:font-size-asian="8pt" style:font-weight-asian="bold" style:font-size-complex="8pt" style:font-weight-complex="bold"/>
    </style:style>
    <style:style style:name="P34" style:family="paragraph" style:parent-style-name="annotation_20_text">
      <style:paragraph-properties fo:margin-left="0cm" fo:margin-right="0cm" fo:text-indent="0cm" style:auto-text-indent="false" style:writing-mode="lr-tb"/>
    </style:style>
    <style:style style:name="P35"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style:font-size-asian="8pt" style:font-size-complex="8pt"/>
    </style:style>
    <style:style style:name="P36"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officeooo:paragraph-rsid="00339739" style:font-size-asian="8pt" style:font-size-complex="8pt"/>
    </style:style>
    <style:style style:name="P37"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Marianne" fo:font-size="8pt" officeooo:paragraph-rsid="00391866" style:font-size-asian="8pt" style:font-size-complex="8pt"/>
    </style:style>
    <style:style style:name="P38"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Marianne" fo:font-size="8pt" officeooo:rsid="00391866" officeooo:paragraph-rsid="00391866" style:font-size-asian="8pt" style:font-size-complex="8pt"/>
    </style:style>
    <style:style style:name="P39"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officeooo:rsid="00391866" officeooo:paragraph-rsid="00391866" fo:background-color="transparent" style:font-size-asian="8pt" style:font-size-complex="8pt"/>
    </style:style>
    <style:style style:name="P40"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officeooo:rsid="00425d0b" officeooo:paragraph-rsid="00425d0b" fo:background-color="transparent" style:font-size-asian="8pt" style:font-size-complex="8pt"/>
    </style:style>
    <style:style style:name="P41"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text-position="super 58%" style:font-name="Marianne" fo:font-size="8pt" officeooo:rsid="00391866" fo:background-color="transparent" style:font-size-asian="8pt" style:font-size-complex="8pt"/>
    </style:style>
    <style:style style:name="P4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 fo:font-size="8pt" officeooo:rsid="00345ec6" officeooo:paragraph-rsid="00345ec6" fo:background-color="transparent" style:font-name-asian="DejaVuSans" style:font-size-asian="8pt" style:font-size-complex="8pt"/>
    </style:style>
    <style:style style:name="P4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 fo:font-size="8pt" officeooo:rsid="00425d0b" fo:background-color="transparent" style:font-name-asian="DejaVuSans" style:font-size-asian="8pt" style:font-size-complex="8pt"/>
    </style:style>
    <style:style style:name="P4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fo:background-color="transparent" style:font-size-asian="8pt" style:font-size-complex="8pt"/>
    </style:style>
    <style:style style:name="P4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425d0b"/>
    </style:style>
    <style:style style:name="P46"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Marianne1" fo:font-size="8pt" fo:font-weight="bold" style:font-name-asian="Times New Roman1" style:font-size-asian="8pt" style:font-weight-asian="bold" style:font-name-complex="Marianne2" style:font-size-complex="8pt"/>
    </style:style>
    <style:style style:name="P47"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Marianne1" fo:font-size="8pt" fo:font-weight="bold" officeooo:rsid="003f22dc" style:font-name-asian="Times New Roman1" style:font-size-asian="8pt" style:font-weight-asian="bold" style:font-name-complex="Marianne2" style:font-size-complex="8pt"/>
    </style:style>
    <style:style style:name="P48"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Marianne" fo:font-size="8pt" officeooo:paragraph-rsid="00406093" style:font-size-asian="8pt" style:font-size-complex="8pt"/>
    </style:style>
    <style:style style:name="P49" style:family="paragraph" style:parent-style-name="Normal_20__28_Web_29_">
      <style:paragraph-properties fo:margin-left="1.249cm" fo:margin-right="0cm" fo:text-align="start" style:justify-single-word="false" fo:text-indent="0cm" style:auto-text-indent="false" style:writing-mode="lr-tb"/>
      <style:text-properties style:font-name="Marianne"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0"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246cf5" style:font-size-asian="8pt" style:font-size-complex="8pt"/>
    </style:style>
    <style:style style:name="P51"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0f356" style:font-size-asian="8pt" style:font-size-complex="8pt"/>
    </style:style>
    <style:style style:name="P52"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fo:color="#000000" style:font-name="Marianne" fo:font-size="8pt" officeooo:rsid="00246cf5" officeooo:paragraph-rsid="00345ec6" style:font-size-asian="8pt" style:font-size-complex="8pt"/>
    </style:style>
    <style:style style:name="P53"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officeooo:paragraph-rsid="00345ec6" fo:background-color="transparent"/>
    </style:style>
    <style:style style:name="P54"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246cf5" style:font-size-asian="8pt" style:font-size-complex="8pt"/>
    </style:style>
    <style:style style:name="P55"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0f356" style:font-size-asian="8pt" style:font-size-complex="8pt"/>
    </style:style>
    <style:style style:name="P56"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45ec6" style:font-size-asian="8pt" style:font-size-complex="8pt"/>
    </style:style>
    <style:style style:name="P57" style:family="paragraph" style:parent-style-name="Text_20_body">
      <style:paragraph-properties fo:margin-left="1.249cm" fo:margin-right="0cm" fo:margin-top="0.011cm" fo:margin-bottom="0.212cm" loext:contextual-spacing="false" fo:text-indent="0cm" style:auto-text-indent="false" style:writing-mode="lr-tb"/>
      <style:text-properties style:font-name="Marianne" fo:font-size="8pt" officeooo:paragraph-rsid="0044ae3a" style:font-size-asian="8pt" style:font-size-complex="8pt"/>
    </style:style>
    <style:style style:name="P58" style:family="paragraph" style:parent-style-name="Text_20_body">
      <style:paragraph-properties fo:margin-left="1.249cm" fo:margin-right="0cm" fo:margin-top="0.011cm" fo:margin-bottom="0.212cm" loext:contextual-spacing="false" fo:text-indent="0cm" style:auto-text-indent="false" style:writing-mode="lr-tb"/>
      <style:text-properties officeooo:paragraph-rsid="001f6a83"/>
    </style:style>
    <style:style style:name="P59"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style:font-size-asian="8pt" style:font-size-complex="8pt"/>
    </style:style>
    <style:style style:name="P60"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fo:font-weight="bold" style:font-name-asian="DejaVuSans" style:font-size-asian="8pt" style:font-weight-asian="bold" style:font-size-complex="8pt" style:font-weight-complex="bold"/>
    </style:style>
    <style:style style:name="P6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fo:font-weight="bold" style:font-name-asian="DejaVuSans" style:font-size-asian="8pt" style:font-weight-asian="bold" style:font-size-complex="8pt" style:font-weight-complex="bold"/>
    </style:style>
    <style:style style:name="P62"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fo:font-weight="bold" style:font-name-asian="DejaVuSans" style:font-size-asian="8pt" style:font-weight-asian="bold" style:font-name-complex="Marianne2" style:font-size-complex="8pt" style:font-weight-complex="bold"/>
    </style:style>
    <style:style style:name="P6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fo:font-weight="bold" style:font-name-asian="DejaVuSans" style:font-size-asian="8pt" style:font-weight-asian="bold" style:font-name-complex="Marianne2" style:font-size-complex="8pt" style:font-weight-complex="bold"/>
    </style:style>
    <style:style style:name="P6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style:font-name-asian="DejaVuSans"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style:font-name-asian="DejaVuSans" style:font-size-asian="8pt" style:font-size-complex="8pt"/>
    </style:style>
    <style:style style:name="P66"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style:font-name-asian="DejaVuSans" style:font-size-asian="8pt" style:font-name-complex="Marianne2" style:font-size-complex="8pt"/>
    </style:style>
    <style:style style:name="P67"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officeooo:paragraph-rsid="001f6a83" style:font-name-asian="DejaVuSans" style:font-size-asian="8pt" style:font-name-complex="Marianne2" style:font-size-complex="8pt"/>
    </style:style>
    <style:style style:name="P68" style:family="paragraph" style:parent-style-name="Standard">
      <style:paragraph-properties fo:margin-left="0cm" fo:margin-right="0.6cm" fo:text-align="justify" style:justify-single-word="false" fo:text-indent="0cm" style:auto-text-indent="false" style:writing-mode="lr-tb"/>
      <style:text-properties style:font-name="Marianne" fo:font-size="8pt" style:font-size-asian="8pt"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1f6a83" style:font-size-asian="8pt"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Marianne" fo:font-size="8pt" officeooo:paragraph-rsid="001f6a83" style:font-size-asian="8pt" style:font-size-complex="8pt"/>
    </style:style>
    <style:style style:name="P71"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246cf5" style:font-size-asian="8pt" style:font-size-complex="8pt"/>
    </style:style>
    <style:style style:name="P72"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270ab3"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rsid="00270ab3" officeooo:paragraph-rsid="00270ab3" style:font-size-asian="8pt" style:font-size-complex="8pt"/>
    </style:style>
    <style:style style:name="P74" style:family="paragraph" style:parent-style-name="Standard">
      <style:paragraph-properties fo:margin-left="0cm" fo:margin-right="0.6cm" fo:text-align="justify" style:justify-single-word="false" fo:text-indent="0cm" style:auto-text-indent="false" style:writing-mode="lr-tb"/>
      <style:text-properties style:font-name="Marianne" fo:font-size="8pt" fo:font-weight="bold" style:font-name-asian="DejaVuSans" style:font-size-asian="8pt" style:font-weight-asian="bold" style:font-name-complex="Marianne2" style:font-size-complex="8pt" style:font-weight-complex="bold"/>
    </style:style>
    <style:style style:name="P75" style:family="paragraph" style:parent-style-name="Standard">
      <style:paragraph-properties fo:margin-left="0cm" fo:margin-right="0.6cm" fo:text-align="justify" style:justify-single-word="false" fo:text-indent="0cm" style:auto-text-indent="false" style:writing-mode="lr-tb"/>
      <style:text-properties style:font-name="Marianne" fo:font-size="8pt" fo:font-weight="bold" officeooo:rsid="00270ab3" officeooo:paragraph-rsid="001f6a83" style:font-name-asian="DejaVuSans" style:font-size-asian="8pt" style:language-asian="en" style:country-asian="US" style:font-weight-asian="bold" style:font-name-complex="Arial" style:font-size-complex="8pt" style:font-weight-complex="bold"/>
    </style:style>
    <style:style style:name="P76" style:family="paragraph" style:parent-style-name="Standard">
      <style:paragraph-properties fo:margin-left="0cm" fo:margin-right="0.6cm" fo:text-align="justify" style:justify-single-word="false" fo:text-indent="0cm" style:auto-text-indent="false" style:writing-mode="lr-tb"/>
      <style:text-properties officeooo:paragraph-rsid="00246cf5"/>
    </style:style>
    <style:style style:name="P77"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Marianne" fo:font-size="8pt" officeooo:paragraph-rsid="001f6a83" style:font-size-asian="8pt" style:font-size-complex="8pt"/>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 fo:font-size="8pt" style:font-size-asian="8pt" style:font-size-complex="8pt"/>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 fo:font-size="8pt" fo:font-weight="bold" style:font-size-asian="8pt" style:font-weight-asian="bold" style:font-size-complex="8pt" style:font-weight-complex="bold"/>
    </style:style>
    <style:style style:name="P8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Marianne" fo:font-size="8pt" officeooo:paragraph-rsid="00345ec6" style:font-size-asian="8pt" style:font-size-complex="8pt"/>
    </style:style>
    <style:style style:name="P81" style:family="paragraph" style:parent-style-name="Standard">
      <style:paragraph-properties fo:margin-left="1.249cm" fo:margin-right="0.6cm" fo:text-align="justify" style:justify-single-word="false" fo:text-indent="0cm" style:auto-text-indent="false" style:writing-mode="lr-tb"/>
      <style:text-properties fo:color="#000000" style:font-name="Marianne" fo:font-size="8pt" fo:font-style="italic" style:font-name-asian="DejaVuSans" style:font-size-asian="8pt" style:font-style-asian="italic" style:font-size-complex="8pt" style:font-style-complex="italic"/>
    </style:style>
    <style:style style:name="P82"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Marianne" fo:font-size="8pt" style:font-size-asian="8pt" style:font-size-complex="8pt"/>
    </style:style>
    <style:style style:name="P83" style:family="paragraph" style:parent-style-name="Text_20_body">
      <style:paragraph-properties fo:margin-left="1.249cm" fo:margin-right="0.101cm" fo:text-align="justify" style:justify-single-word="false" fo:text-indent="0cm" style:auto-text-indent="false" style:writing-mode="lr-tb"/>
      <style:text-properties style:font-name="Marianne" fo:font-size="8pt" officeooo:paragraph-rsid="001f6a83" style:font-size-asian="8pt" style:font-size-complex="8pt"/>
    </style:style>
    <style:style style:name="P84" style:family="paragraph" style:parent-style-name="Text_20_body">
      <style:paragraph-properties fo:margin-left="1.249cm" fo:margin-right="0.101cm" fo:text-align="justify" style:justify-single-word="false" fo:text-indent="0cm" style:auto-text-indent="false" style:writing-mode="lr-tb"/>
      <style:text-properties style:font-name="Marianne" fo:font-size="8pt" officeooo:rsid="00270ab3" officeooo:paragraph-rsid="00288407" style:font-size-asian="8pt" style:font-size-complex="8pt"/>
    </style:style>
    <style:style style:name="P85" style:family="paragraph" style:parent-style-name="Text_20_body">
      <style:paragraph-properties fo:margin-left="1.249cm" fo:margin-right="0.101cm" fo:text-align="justify" style:justify-single-word="false" fo:text-indent="0cm" style:auto-text-indent="false" style:writing-mode="lr-tb"/>
      <style:text-properties style:text-line-through-style="solid" style:text-line-through-type="single" style:font-name="Marianne" fo:font-size="8pt" officeooo:paragraph-rsid="001f6a83" fo:background-color="#ffff00" style:font-size-asian="8pt" style:font-size-complex="8pt"/>
    </style:style>
    <style:style style:name="P86" style:family="paragraph" style:parent-style-name="Standard">
      <style:paragraph-properties fo:margin-left="1.249cm" fo:margin-right="0.101cm" fo:text-align="justify" style:justify-single-word="false" fo:text-indent="0cm" style:auto-text-indent="false" style:writing-mode="lr-tb"/>
      <style:text-properties style:font-name="Marianne"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87" style:family="paragraph" style:parent-style-name="Standard">
      <style:paragraph-properties fo:margin-top="0cm" fo:margin-bottom="0cm" loext:contextual-spacing="true"/>
      <style:text-properties style:font-name="Marianne" fo:font-size="8pt" style:font-size-asian="8pt" style:font-size-complex="8pt"/>
    </style:style>
    <style:style style:name="P88" style:family="paragraph" style:parent-style-name="Heading_20_2">
      <style:paragraph-properties fo:margin-left="0cm" fo:margin-right="0cm" fo:text-align="justify" style:justify-single-word="false" fo:text-indent="0cm" style:auto-text-indent="false" style:writing-mode="lr-tb"/>
      <style:text-properties fo:color="#000000" style:font-name="Marianne"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89" style:family="paragraph" style:parent-style-name="Normal_20__28_Web_29_" style:list-style-name="WWNum1">
      <style:paragraph-properties fo:margin-left="0cm" fo:margin-right="0cm" fo:text-indent="0cm" style:auto-text-indent="false" style:writing-mode="lr-tb"/>
      <style:text-properties style:font-name="Marianne" fo:font-size="8pt" fo:font-weight="bold" officeooo:paragraph-rsid="003b9179" style:font-size-asian="8pt" style:language-asian="en" style:country-asian="US" style:font-weight-asian="bold" style:font-name-complex="Arial" style:font-size-complex="8pt" style:font-weight-complex="bold"/>
    </style:style>
    <style:style style:name="P90" style:family="paragraph" style:parent-style-name="Normal_20__28_Web_29_" style:list-style-name="WWNum1">
      <style:paragraph-properties fo:margin-left="0cm" fo:margin-right="0cm" fo:text-indent="0cm" style:auto-text-indent="false" style:writing-mode="lr-tb"/>
      <style:text-properties officeooo:paragraph-rsid="003b9179"/>
    </style:style>
    <style:style style:name="P91"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text-properties fo:color="#c9211e"/>
    </style:style>
    <style:style style:name="P92" style:family="paragraph" style:parent-style-name="Standard">
      <style:paragraph-properties fo:margin-left="0cm" fo:margin-right="0cm" fo:text-align="end" style:justify-single-word="false" fo:text-indent="0cm" style:auto-text-indent="false" style:writing-mode="lr-tb"/>
      <style:text-properties fo:color="#000000" style:font-name="Marianne" fo:font-size="8pt" officeooo:rsid="00345ec6" officeooo:paragraph-rsid="003b9179" fo:background-color="transparent" style:font-name-asian="DejaVuSans" style:font-size-asian="8pt" style:font-name-complex="Marianne2" style:font-size-complex="8pt"/>
    </style:style>
    <style:style style:name="P93"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Marianne" fo:font-size="8pt" officeooo:paragraph-rsid="004c0850" style:font-size-asian="8pt" style:font-size-complex="8pt"/>
    </style:style>
    <style:style style:name="P94" style:family="paragraph" style:parent-style-name="Table_20_Contents" style:list-style-name="WWNum1">
      <style:paragraph-properties fo:margin-left="0cm" fo:margin-right="0cm" fo:text-align="justify" style:justify-single-word="false" fo:text-indent="0cm" style:auto-text-indent="false" style:writing-mode="lr-tb">
        <style:tab-stops/>
      </style:paragraph-properties>
      <style:text-properties fo:color="#000000" style:font-name="Marianne"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95" style:family="paragraph">
      <style:paragraph-properties fo:text-align="start"/>
      <style:text-properties style:text-line-through-style="none" style:text-line-through-type="none" fo:font-style="normal" style:text-underline-style="none"/>
    </style:style>
    <style:style style:name="P96" style:family="paragraph">
      <style:paragraph-properties fo:text-align="start"/>
    </style:style>
    <style:style style:name="T1" style:family="text">
      <style:text-properties fo:color="#000000" style:font-name-asian="DejaVuSans"/>
    </style:style>
    <style:style style:name="T2" style:family="text">
      <style:text-properties fo:color="#000000" style:font-name-asian="DejaVuSans" style:font-name-complex="Marianne2"/>
    </style:style>
    <style:style style:name="T3" style:family="text">
      <style:text-properties fo:color="#000000" officeooo:rsid="00345ec6" style:font-name-asian="DejaVuSans" style:font-name-complex="Marianne2"/>
    </style:style>
    <style:style style:name="T4" style:family="text">
      <style:text-properties fo:color="#000000" officeooo:rsid="003f22dc" style:font-name-asian="DejaVuSans" style:font-name-complex="Marianne2"/>
    </style:style>
    <style:style style:name="T5" style:family="text">
      <style:text-properties fo:color="#000000" officeooo:rsid="0041a089" style:font-name-asian="DejaVuSans" style:font-name-complex="Marianne2"/>
    </style:style>
    <style:style style:name="T6" style:family="text">
      <style:text-properties fo:color="#000000" fo:font-weight="bold" style:font-name-asian="DejaVuSans" style:language-asian="en" style:country-asian="US" style:font-weight-asian="bold" style:font-name-complex="Arial" style:font-weight-complex="bold"/>
    </style:style>
    <style:style style:name="T7" style:family="text">
      <style:text-properties fo:color="#000000" officeooo:rsid="0022903e" style:font-name-asian="Segoe UI Historic" style:font-name-complex="Marianne2"/>
    </style:style>
    <style:style style:name="T8" style:family="text">
      <style:text-properties fo:color="#000000" style:text-underline-style="solid" style:text-underline-width="auto" style:text-underline-color="font-color" fo:font-weight="bold" style:font-name-asian="Segoe UI Historic" style:font-weight-asian="bold" style:font-name-complex="Cambria Math" style:font-weight-complex="bold"/>
    </style:style>
    <style:style style:name="T9" style:family="text">
      <style:text-properties fo:color="#000000" style:font-name="Marianne" fo:font-size="8pt" style:font-name-asian="DejaVuSans" style:font-size-asian="8pt" style:font-name-complex="Marianne2" style:font-size-complex="8pt"/>
    </style:style>
    <style:style style:name="T10" style:family="text">
      <style:text-properties fo:color="#000000" style:font-name="Marianne" fo:font-size="8pt" style:font-name-asian="DejaVuSans" style:font-size-asian="8pt" style:language-asian="en" style:country-asian="US" style:font-name-complex="Marianne2" style:font-size-complex="8pt"/>
    </style:style>
    <style:style style:name="T11" style:family="text">
      <style:text-properties fo:color="#000000" style:font-name="Marianne" fo:font-size="8pt" officeooo:rsid="003f22dc" style:font-name-asian="DejaVuSans" style:font-size-asian="8pt" style:language-asian="en" style:country-asian="US" style:font-name-complex="Marianne2" style:font-size-complex="8pt"/>
    </style:style>
    <style:style style:name="T12" style:family="text">
      <style:text-properties fo:color="#000000" style:font-name="Marianne" fo:font-size="8pt" style:font-size-asian="8pt" style:font-size-complex="8pt"/>
    </style:style>
    <style:style style:name="T13" style:family="text">
      <style:text-properties fo:color="#000000" style:font-name="Marianne" fo:font-size="8pt" officeooo:rsid="00339739" style:font-size-asian="8pt" style:font-size-complex="8pt"/>
    </style:style>
    <style:style style:name="T14" style:family="text">
      <style:text-properties fo:color="#000000" style:font-name="Marianne" fo:font-size="8pt" officeooo:rsid="00246cf5" style:font-size-asian="8pt" style:font-size-complex="8pt"/>
    </style:style>
    <style:style style:name="T15" style:family="text">
      <style:text-properties fo:color="#000000" style:font-name="Marianne" fo:font-size="8pt" fo:background-color="transparent" loext:char-shading-value="0" style:font-size-asian="8pt" style:font-size-complex="8pt"/>
    </style:style>
    <style:style style:name="T16" style:family="text">
      <style:text-properties fo:color="#000000" style:font-name="Marianne" fo:font-size="8pt" fo:background-color="transparent" loext:char-shading-value="0" style:font-name-asian="DejaVuSans" style:font-size-asian="8pt" style:font-name-complex="Marianne2" style:font-size-complex="8pt"/>
    </style:style>
    <style:style style:name="T17" style:family="text">
      <style:text-properties fo:color="#000000" style:font-name="Marianne" fo:font-size="8pt" officeooo:rsid="00391866" fo:background-color="transparent" loext:char-shading-value="0" style:font-name-asian="DejaVuSans" style:font-size-asian="8pt" style:font-name-complex="Marianne2" style:font-size-complex="8pt"/>
    </style:style>
    <style:style style:name="T18" style:family="text">
      <style:text-properties fo:color="#000000" style:font-name="Marianne" fo:font-size="8pt" officeooo:rsid="00345ec6" fo:background-color="transparent" loext:char-shading-value="0" style:font-name-asian="DejaVuSans" style:font-size-asian="8pt" style:font-name-complex="Marianne2" style:font-size-complex="8pt"/>
    </style:style>
    <style:style style:name="T19" style:family="text">
      <style:text-properties fo:color="#000000" style:font-name="Marianne" fo:font-size="8pt" fo:background-color="transparent" loext:char-shading-value="0" style:font-name-asian="DejaVuSans" style:font-size-asian="8pt" style:language-asian="en" style:country-asian="US" style:font-name-complex="Marianne2" style:font-size-complex="8pt"/>
    </style:style>
    <style:style style:name="T20" style:family="text">
      <style:text-properties fo:color="#000000" style:font-name="Marianne" fo:font-size="8pt" officeooo:rsid="00391866" fo:background-color="transparent" loext:char-shading-value="0" style:font-name-asian="DejaVuSans" style:font-size-asian="8pt" style:language-asian="en" style:country-asian="US" style:font-name-complex="Marianne2" style:font-size-complex="8pt"/>
    </style:style>
    <style:style style:name="T21" style:family="text">
      <style:text-properties fo:color="#000000" style:font-name="Marianne" fo:font-size="8pt" officeooo:rsid="003b9179" fo:background-color="transparent" loext:char-shading-value="0" style:font-name-asian="DejaVuSans" style:font-size-asian="8pt" style:language-asian="en" style:country-asian="US" style:font-name-complex="Marianne2" style:font-size-complex="8pt"/>
    </style:style>
    <style:style style:name="T22" style:family="text">
      <style:text-properties fo:color="#000000" style:font-name="Marianne" fo:font-size="8pt" officeooo:rsid="00391866" fo:background-color="transparent" loext:char-shading-value="0" style:font-name-asian="DejaVuSans" style:font-size-asian="8pt" style:font-size-complex="8pt"/>
    </style:style>
    <style:style style:name="T23" style:family="text">
      <style:text-properties fo:color="#000000" style:font-name="Marianne" fo:font-size="8pt" officeooo:rsid="003f22dc" fo:background-color="transparent" loext:char-shading-value="0" style:font-name-asian="DejaVuSans" style:font-size-asian="8pt" style:font-size-complex="8pt"/>
    </style:style>
    <style:style style:name="T24" style:family="text">
      <style:text-properties fo:color="#000000" style:font-name="Marianne" fo:font-size="8pt" officeooo:rsid="00425d0b" fo:background-color="transparent" loext:char-shading-value="0" style:font-name-asian="DejaVuSans" style:font-size-asian="8pt" style:font-size-complex="8pt"/>
    </style:style>
    <style:style style:name="T25" style:family="text">
      <style:text-properties fo:color="#000000" style:font-name="Marianne" fo:font-size="8pt" officeooo:rsid="00425d0b" fo:background-color="transparent" loext:char-shading-value="0" style:font-name-asian="DejaVuSans" style:font-size-asian="8pt" style:language-asian="fr" style:country-asian="FR" style:font-size-complex="8pt"/>
    </style:style>
    <style:style style:name="T26" style:family="text">
      <style:text-properties fo:color="#000000" officeooo:rsid="00246cf5"/>
    </style:style>
    <style:style style:name="T27" style:family="text">
      <style:text-properties fo:color="#000000" style:text-position="super 58%" officeooo:rsid="00345ec6" style:font-name-asian="DejaVuSans"/>
    </style:style>
    <style:style style:name="T28" style:family="text">
      <style:text-properties fo:color="#000000" style:font-name="Marianne1" fo:font-size="8pt" fo:font-weight="bold" style:font-name-asian="Tahoma" style:font-size-asian="8pt" style:font-weight-asian="bold" style:font-name-complex="Marianne2" style:font-size-complex="8pt" style:font-style-complex="italic"/>
    </style:style>
    <style:style style:name="T29" style:family="text">
      <style:text-properties fo:color="#000000" style:font-name="Marianne1" fo:font-size="8pt" fo:font-weight="bold" officeooo:rsid="003e6308" style:font-name-asian="Tahoma" style:font-size-asian="8pt" style:font-weight-asian="bold" style:font-name-complex="Marianne2" style:font-size-complex="8pt" style:font-style-complex="italic"/>
    </style:style>
    <style:style style:name="T30" style:family="text">
      <style:text-properties fo:color="#000000" style:font-name="Marianne1" fo:font-weight="bold" style:font-name-asian="Times New Roman1" style:font-weight-asian="bold" style:font-name-complex="Marianne2"/>
    </style:style>
    <style:style style:name="T31" style:family="text">
      <style:text-properties fo:color="#000000" style:font-name="Marianne1" fo:font-weight="bold" officeooo:rsid="003f22dc" style:font-name-asian="Times New Roman1" style:font-weight-asian="bold" style:font-name-complex="Marianne2"/>
    </style:style>
    <style:style style:name="T32" style:family="text">
      <style:text-properties fo:color="#000000" style:font-name="Marianne1" fo:font-weight="bold" style:font-name-asian="Calibri1" style:font-weight-asian="bold" style:font-name-complex="Marianne2"/>
    </style:style>
    <style:style style:name="T33" style:family="text">
      <style:text-properties fo:color="#000000" style:font-name="Marianne1" fo:font-weight="bold" style:font-name-asian="Marianne2" style:font-weight-asian="bold" style:font-name-complex="Marianne2"/>
    </style:style>
    <style:style style:name="T34" style:family="text">
      <style:text-properties fo:color="#000000" style:text-line-through-style="none" style:text-line-through-type="none" fo:background-color="transparent" loext:char-shading-value="0" style:font-name-asian="DejaVuSans" style:font-name-complex="Marianne2"/>
    </style:style>
    <style:style style:name="T35" style:family="text">
      <style:text-properties fo:color="#000000" style:text-line-through-style="none" style:text-line-through-type="none" style:font-name="Marianne" fo:font-size="8pt" officeooo:rsid="003f22dc" fo:background-color="transparent" loext:char-shading-value="0" style:font-name-asian="DejaVuSans" style:font-size-asian="8pt" style:language-asian="en" style:country-asian="US" style:font-name-complex="Marianne2" style:font-size-complex="8pt"/>
    </style:style>
    <style:style style:name="T36" style:family="text">
      <style:text-properties fo:color="#000000" style:text-line-through-style="none" style:text-line-through-type="none" style:font-name="Marianne" fo:font-size="8pt" officeooo:rsid="003b9179" fo:background-color="transparent" loext:char-shading-value="0" style:font-name-asian="DejaVuSans" style:font-size-asian="8pt" style:language-asian="en" style:country-asian="US" style:font-name-complex="Marianne2" style:font-size-complex="8pt"/>
    </style:style>
    <style:style style:name="T37" style:family="text">
      <style:text-properties fo:color="#000000" style:language-asian="fr" style:country-asian="FR"/>
    </style:style>
    <style:style style:name="T38" style:family="text">
      <style:text-properties fo:color="#000000" style:text-position="0% 100%" officeooo:rsid="00345ec6" style:font-name-asian="DejaVuSans"/>
    </style:style>
    <style:style style:name="T39" style:family="text">
      <style:text-properties fo:color="#000000" officeooo:rsid="00345ec6" fo:background-color="transparent" loext:char-shading-value="0" style:font-name-asian="DejaVuSans" style:font-name-complex="Marianne2"/>
    </style:style>
    <style:style style:name="T40" style:family="text">
      <style:text-properties style:font-name-complex="Calibri1"/>
    </style:style>
    <style:style style:name="T41" style:family="text">
      <style:text-properties officeooo:rsid="00246cf5" style:font-name-complex="Calibri1"/>
    </style:style>
    <style:style style:name="T42" style:family="text">
      <style:text-properties officeooo:rsid="00293334" style:font-name-complex="Calibri1"/>
    </style:style>
    <style:style style:name="T43" style:family="text">
      <style:text-properties fo:font-weight="bold" style:language-asian="en" style:country-asian="US" style:font-weight-asian="bold" style:font-name-complex="Arial" style:font-weight-complex="bold"/>
    </style:style>
    <style:style style:name="T44" style:family="text">
      <style:text-properties fo:font-weight="bold" style:font-name-asian="DejaVuSans" style:font-weight-asian="bold" style:font-name-complex="Marianne2" style:font-weight-complex="bold"/>
    </style:style>
    <style:style style:name="T45" style:family="text">
      <style:text-properties fo:font-weight="bold" style:font-name-asian="DejaVuSans" style:language-asian="en" style:country-asian="US" style:font-weight-asian="bold" style:font-name-complex="Arial" style:font-weight-complex="bold"/>
    </style:style>
    <style:style style:name="T46" style:family="text">
      <style:text-properties fo:font-weight="bold" officeooo:rsid="00270ab3" style:font-name-asian="DejaVuSans" style:language-asian="en" style:country-asian="US" style:font-weight-asian="bold" style:font-name-complex="Arial" style:font-weight-complex="bold"/>
    </style:style>
    <style:style style:name="T47" style:family="text">
      <style:text-properties fo:font-weight="bold" officeooo:rsid="00288407" style:font-name-asian="DejaVuSans" style:language-asian="en" style:country-asian="US"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font-weight="bold" officeooo:rsid="00246cf5" style:font-weight-asian="bold" style:font-weight-complex="bold"/>
    </style:style>
    <style:style style:name="T50" style:family="text">
      <style:text-properties fo:font-weight="bold" officeooo:rsid="00354009" style:font-weight-asian="bold"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246cf5"/>
    </style:style>
    <style:style style:name="T53" style:family="text">
      <style:text-properties style:font-name="Marianne" fo:font-size="8pt" style:font-size-asian="8pt" style:font-size-complex="8pt"/>
    </style:style>
    <style:style style:name="T54" style:family="text">
      <style:text-properties style:font-name="Marianne" fo:font-size="8pt" officeooo:rsid="00288407" style:font-size-asian="8pt" style:font-size-complex="8pt"/>
    </style:style>
    <style:style style:name="T55" style:family="text">
      <style:text-properties style:font-name="Marianne" fo:font-size="8pt" officeooo:rsid="0044ae3a" style:font-size-asian="8pt" style:font-size-complex="8pt"/>
    </style:style>
    <style:style style:name="T56" style:family="text">
      <style:text-properties style:font-name="Marianne" fo:font-size="8pt" fo:font-weight="bold" style:font-size-asian="8pt" style:font-weight-asian="bold" style:font-size-complex="8pt" style:font-weight-complex="bold"/>
    </style:style>
    <style:style style:name="T57" style:family="text">
      <style:text-properties style:font-name="Marianne" fo:font-size="8pt" fo:font-weight="bold" style:font-size-asian="8pt" style:language-asian="en" style:country-asian="US" style:font-weight-asian="bold" style:font-name-complex="Arial" style:font-size-complex="8pt" style:font-weight-complex="bold"/>
    </style:style>
    <style:style style:name="T58" style:family="text">
      <style:text-properties style:font-name="Marianne" fo:font-size="8pt" fo:font-weight="bold" officeooo:rsid="003f22dc" style:font-size-asian="8pt" style:language-asian="en" style:country-asian="US" style:font-weight-asian="bold" style:font-name-complex="Arial" style:font-size-complex="8pt" style:font-weight-complex="bold"/>
    </style:style>
    <style:style style:name="T59" style:family="text">
      <style:text-properties style:font-name="Marianne" fo:font-size="8pt" fo:font-weight="bold" officeooo:rsid="003580ab" fo:background-color="transparent" loext:char-shading-value="0" style:font-size-asian="8pt" style:language-asian="en" style:country-asian="US" style:font-weight-asian="bold" style:font-name-complex="Arial" style:font-size-complex="8pt" style:font-weight-complex="bold"/>
    </style:style>
    <style:style style:name="T60" style:family="text">
      <style:text-properties style:font-name="Marianne" fo:font-size="8pt" style:text-underline-style="solid" style:text-underline-width="auto" style:text-underline-color="font-color" fo:font-weight="bold" style:font-size-asian="8pt" style:font-weight-asian="bold" style:font-size-complex="8pt" style:font-weight-complex="bold"/>
    </style:style>
    <style:style style:name="T61" style:family="text">
      <style:text-properties style:font-name="Marianne" fo:font-size="8pt" fo:font-style="italic" style:text-underline-style="none" fo:font-weight="bold" style:font-size-asian="8pt" style:language-asian="en" style:country-asian="US" style:font-style-asian="italic" style:font-weight-asian="bold" style:font-name-complex="Arial" style:font-size-complex="8pt" style:font-style-complex="italic" style:font-weight-complex="bold"/>
    </style:style>
    <style:style style:name="T62" style:family="text">
      <style:text-properties style:font-name="Marianne" fo:font-size="8pt" fo:font-style="italic" style:text-underline-style="none" fo:font-weight="bold" officeooo:rsid="004a1881" style:font-size-asian="8pt" style:language-asian="en" style:country-asian="US" style:font-style-asian="italic" style:font-weight-asian="bold" style:font-name-complex="Arial" style:font-size-complex="8pt" style:font-style-complex="italic" style:font-weight-complex="bold"/>
    </style:style>
    <style:style style:name="T63" style:family="text">
      <style:text-properties style:font-name="Marianne" fo:font-size="8pt" fo:font-style="italic" style:text-underline-style="none" fo:font-weight="bold" officeooo:rsid="003580ab" style:font-size-asian="8pt" style:language-asian="en" style:country-asian="US" style:font-style-asian="italic" style:font-weight-asian="bold" style:font-name-complex="Arial" style:font-size-complex="8pt" style:font-style-complex="italic" style:font-weight-complex="bold"/>
    </style:style>
    <style:style style:name="T64" style:family="text">
      <style:text-properties style:font-name="Marianne" fo:font-size="8pt" fo:font-style="italic" style:text-underline-style="none" officeooo:rsid="003580ab" style:font-size-asian="8pt" style:language-asian="en" style:country-asian="US" style:font-style-asian="italic" style:font-name-complex="Arial" style:font-size-complex="8pt" style:font-style-complex="italic"/>
    </style:style>
    <style:style style:name="T65" style:family="text">
      <style:text-properties style:font-name="Marianne" fo:font-size="8pt" fo:background-color="transparent" loext:char-shading-value="0" style:font-size-asian="8pt" style:font-size-complex="8pt"/>
    </style:style>
    <style:style style:name="T66" style:family="text">
      <style:text-properties style:font-name="Marianne" fo:font-size="8pt" officeooo:rsid="00339739" fo:background-color="transparent" loext:char-shading-value="0" style:font-size-asian="8pt" style:font-size-complex="8pt"/>
    </style:style>
    <style:style style:name="T67" style:family="text">
      <style:text-properties fo:font-weight="normal" style:font-name-asian="DejaVuSans" style:language-asian="en" style:country-asian="US" style:font-weight-asian="normal" style:font-name-complex="Arial" style:font-weight-complex="normal"/>
    </style:style>
    <style:style style:name="T68" style:family="text">
      <style:text-properties fo:color="#1f497d"/>
    </style:style>
    <style:style style:name="T69" style:family="text">
      <style:text-properties fo:color="#1f497d" style:font-name="Marianne" fo:font-size="8pt" officeooo:rsid="00246cf5" style:font-size-asian="8pt" style:font-size-complex="8pt"/>
    </style:style>
    <style:style style:name="T70" style:family="text">
      <style:text-properties officeooo:rsid="0032cb49"/>
    </style:style>
    <style:style style:name="T71" style:family="text">
      <style:text-properties style:text-position="super 58%"/>
    </style:style>
    <style:style style:name="T72" style:family="text">
      <style:text-properties style:text-position="super 58%" officeooo:rsid="00391866" fo:background-color="#ffff00" loext:char-shading-value="0"/>
    </style:style>
    <style:style style:name="T73" style:family="text">
      <style:text-properties style:text-position="super 58%" officeooo:rsid="00345ec6" fo:background-color="transparent" loext:char-shading-value="0"/>
    </style:style>
    <style:style style:name="T74" style:family="text">
      <style:text-properties style:text-position="super 58%" officeooo:rsid="00391866" fo:background-color="transparent" loext:char-shading-value="0"/>
    </style:style>
    <style:style style:name="T75" style:family="text">
      <style:text-properties officeooo:rsid="00354009"/>
    </style:style>
    <style:style style:name="T76" style:family="text">
      <style:text-properties fo:background-color="transparent" loext:char-shading-value="0"/>
    </style:style>
    <style:style style:name="T77" style:family="text">
      <style:text-properties officeooo:rsid="00391866" fo:background-color="transparent" loext:char-shading-value="0"/>
    </style:style>
    <style:style style:name="T78" style:family="text">
      <style:text-properties officeooo:rsid="00345ec6" fo:background-color="transparent" loext:char-shading-value="0"/>
    </style:style>
    <style:style style:name="T79" style:family="text">
      <style:text-properties officeooo:rsid="00354009" fo:background-color="transparent" loext:char-shading-value="0"/>
    </style:style>
    <style:style style:name="T80" style:family="text">
      <style:text-properties style:font-name="Liberation Serif" fo:font-size="12pt" officeooo:rsid="00354009" fo:background-color="transparent" loext:char-shading-value="0" style:font-size-asian="12pt" style:font-size-complex="12pt"/>
    </style:style>
    <style:style style:name="T81" style:family="text">
      <style:text-properties officeooo:rsid="0044ae3a"/>
    </style:style>
    <style:style style:name="T82" style:family="text">
      <style:text-properties officeooo:rsid="0046ba0b"/>
    </style:style>
    <style:style style:name="T83" style:family="text">
      <style:text-properties style:font-name="Marianne1" fo:font-size="8pt" fo:font-weight="bold" style:font-name-asian="Tahoma" style:font-size-asian="8pt" style:font-weight-asian="bold" style:font-name-complex="Marianne2" style:font-size-complex="8pt" style:font-style-complex="italic"/>
    </style:style>
    <style:style style:name="T84" style:family="text">
      <style:text-properties style:font-name="Marianne1" fo:font-size="8pt" fo:font-weight="bold" officeooo:rsid="003e6308" style:font-name-asian="Tahoma" style:font-size-asian="8pt" style:font-weight-asian="bold" style:font-name-complex="Marianne2" style:font-size-complex="8pt" style:font-style-complex="italic"/>
    </style:style>
    <style:style style:name="T85" style:family="text">
      <style:text-properties officeooo:rsid="004c085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ObjIDinMSO" office:value-type="float" office:value="65535"/>
            </form:properties>
          </form:text>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unnamed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checkbox form:name="Case à cocher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ObjIDinMSO" office:value-type="float" office:value="65535"/>
            </form:properties>
          </form:text>
          <form:text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ObjIDinMSO" office:value-type="float" office:value="65535"/>
            </form:properties>
          </form:text>
          <form:text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ObjIDinMSO" office:value-type="float" office:value="65535"/>
            </form:properties>
          </form:text>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ObjIDinMSO" office:value-type="float" office:value="65535"/>
            </form:properties>
          </form:text>
          <form:text form:name="unnamed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ObjIDinMSO" office:value-type="float" office:value="65535"/>
            </form:properties>
          </form:text>
          <form:text form:name="unnamed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ObjIDinMSO" office:value-type="float" office:value="65535"/>
            </form:properties>
          </form:text>
          <form:text form:name="unnamed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ObjIDinMSO" office:value-type="float" office:value="65535"/>
            </form:properties>
          </form:text>
          <form:text form:name="unnamed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ObjIDinMSO" office:value-type="float" office:value="65535"/>
            </form:properties>
          </form:text>
          <form:text form:name="unnamed1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ObjIDinMSO" office:value-type="float" office:value="65535"/>
            </form:properties>
          </form:text>
          <form:checkbox form:name="Case à cocher 5"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1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au cours duquel CA mensuel inférieur à 5% du CA de 2019"/>
              <form:property form:property-name="ObjIDinMSO" office:value-type="float" office:value="65535"/>
            </form:properties>
          </form:text>
          <form:text form:name="unnamed1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année 2019"/>
              <form:property form:property-name="ObjIDinMSO" office:value-type="float" office:value="65535"/>
            </form:properties>
          </form:text>
          <form:text form:name="unnamed7"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6"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text form:name="unnamed7"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ObjIDinMSO" office:value-type="float" office:value="65535"/>
            </form:properties>
          </form:text>
          <form:text form:name="unnamed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ObjIDinMSO" office:value-type="float" office:value="65535"/>
            </form:properties>
          </form:text>
          <form:text form:name="unnamed7"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ObjIDinMSO" office:value-type="float" office:value="65535"/>
            </form:properties>
          </form:text>
          <form:text form:name="unnamed6"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ObjIDinMSO" office:value-type="float" office:value="65535"/>
            </form:properties>
          </form:text>
          <form:text form:name="unnamed7"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text form:name="unnamed7"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ObjIDinMSO" office:value-type="float" office:value="65535"/>
            </form:properties>
          </form:text>
          <form:text form:name="unnamed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ObjIDinMSO" office:value-type="float" office:value="65535"/>
            </form:properties>
          </form:text>
          <form:text form:name="unnamed7"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ObjIDinMSO" office:value-type="float" office:value="65535"/>
            </form:properties>
          </form:text>
          <form:text form:name="unnamed6"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8"><text:span text:style-name="T30">Demande d’aide « COÛTS FIXES </text:span><text:span text:style-name="T32"><text:s/></text:span><text:span text:style-name="T33">»</text:span><text:span text:style-name="T30"> </text:span><text:span text:style-name="T31">dite « saisonnalité » </text:span></text:p>
      <text:p text:style-name="P48"><text:span text:style-name="T30">prévue </text:span><text:span text:style-name="T31">par le</text:span><text:span text:style-name="T30"> chapitre II du décret n°2021-310 </text:span><text:span text:style-name="T31">du 24 mars 2021</text:span></text:p>
      <text:p text:style-name="P47"/>
      <text:p text:style-name="P46">---</text:p>
      <text:p text:style-name="P91"><text:span text:style-name="T83">Attestation </text:span><text:span text:style-name="T84">entreprise</text:span></text:p>
      <text:p text:style-name="P8"/>
      <table:table table:name="Tableau5" table:style-name="Tableau5">
        <table:table-column table:style-name="Tableau5.A"/>
        <table:table-row>
          <table:table-cell table:style-name="Tableau5.A1" office:value-type="string">
            <text:p text:style-name="P88">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list xml:id="list4243399932" text:style-name="WWNum1">
              <text:list-header>
                <text:p text:style-name="P94">Le dépôt d’une demande d’aide au titre du volet 1 du fonds de solidarité pour la période éligible et son versement sont un préalable obligatoire pour pouvoir bénéficier de l'aide Coûts fixes.</text:p>
                <text:p text:style-name="P94"/>
              </text:list-header>
            </text:list>
          </table:table-cell>
        </table:table-row>
      </table:table>
      <text:list xml:id="list195436833020490" text:continue-numbering="true" text:style-name="WWNum1">
        <text:list-header>
          <text:p text:style-name="P89"/>
          <text:p text:style-name="P90"><text:span text:style-name="T57">Période </text:span><text:span text:style-name="T59">semestrielle </text:span><text:span text:style-name="T57">au titre de laquelle l’aide coût</text:span><text:span text:style-name="T58">s</text:span><text:span text:style-name="T57"> fixe</text:span><text:span text:style-name="T58">s</text:span><text:span text:style-name="T57"> est demandée :</text:span><text:span text:style-name="T61"> </text:span><text:span text:style-name="T62">J</text:span><text:span text:style-name="T63">anvier-Juin 2021</text:span><text:span text:style-name="T64"> </text:span></text:p>
        </text:list-header>
      </text:list>
      <text:p text:style-name="P3"/>
      <text:p text:style-name="P3"/>
      <text:p text:style-name="P4"><text:span text:style-name="T75">En ma qualité de </text:span><text:span text:style-name="T50"><draw:control text:anchor-type="as-char" svg:y="-0.549cm" draw:z-index="113" draw:name="Forme2_69" draw:style-name="gr1" draw:text-style-name="P95" svg:width="6.668cm" svg:height="0.572cm" draw:control="control112"/></text:span><text:span text:style-name="T50">, </text:span><text:span text:style-name="T75">j’a</text:span>tteste que les données suivantes sont exactes et je m’engage sur le calcul des éléments demandés.</text:p>
      <text:p text:style-name="P2"/>
      <text:p text:style-name="P1"><text:span text:style-name="T43">Raison sociale de l’entreprise : </text:span><text:span text:style-name="T43"><draw:control text:anchor-type="as-char" svg:y="-0.549cm" draw:z-index="0" draw:name="Forme2" draw:style-name="gr1" draw:text-style-name="P95" svg:width="6.668cm" svg:height="0.572cm" draw:control="control1"/></text:span></text:p>
      <text:p text:style-name="P74"/>
      <text:p text:style-name="P72"><text:span text:style-name="T44">SIREN : </text:span><text:span text:style-name="T46"><draw:control text:anchor-type="as-char" svg:y="-0.549cm" draw:z-index="16" draw:name="Forme2_0" draw:style-name="gr1" draw:text-style-name="P95" svg:width="0.726cm" svg:height="0.572cm" draw:control="control17"/></text:span><text:span text:style-name="T46"><draw:control text:anchor-type="as-char" svg:y="-0.549cm" draw:z-index="17" draw:name="Forme2_1" draw:style-name="gr1" draw:text-style-name="P95" svg:width="0.726cm" svg:height="0.572cm" draw:control="control18"/></text:span><text:span text:style-name="T46"><draw:control text:anchor-type="as-char" svg:y="-0.549cm" draw:z-index="18" draw:name="Forme2_29" draw:style-name="gr1" draw:text-style-name="P95" svg:width="0.726cm" svg:height="0.572cm" draw:control="control19"/></text:span><text:span text:style-name="T46"><draw:control text:anchor-type="as-char" svg:y="-0.549cm" draw:z-index="19" draw:name="Forme2_30" draw:style-name="gr1" draw:text-style-name="P95" svg:width="0.726cm" svg:height="0.572cm" draw:control="control20"/></text:span><text:span text:style-name="T46"><draw:control text:anchor-type="as-char" svg:y="-0.549cm" draw:z-index="20" draw:name="Forme2_31" draw:style-name="gr1" draw:text-style-name="P95" svg:width="0.726cm" svg:height="0.572cm" draw:control="control21"/></text:span><text:span text:style-name="T46"><draw:control text:anchor-type="as-char" svg:y="-0.549cm" draw:z-index="21" draw:name="Forme2_32" draw:style-name="gr1" draw:text-style-name="P95" svg:width="0.726cm" svg:height="0.572cm" draw:control="control22"/></text:span><text:span text:style-name="T46"><draw:control text:anchor-type="as-char" svg:y="-0.549cm" draw:z-index="22" draw:name="Forme2_33" draw:style-name="gr1" draw:text-style-name="P95" svg:width="0.726cm" svg:height="0.572cm" draw:control="control23"/></text:span><text:span text:style-name="T46"><draw:control text:anchor-type="as-char" svg:y="-0.549cm" draw:z-index="23" draw:name="Forme2_34" draw:style-name="gr1" draw:text-style-name="P95" svg:width="0.726cm" svg:height="0.572cm" draw:control="control24"/></text:span><text:span text:style-name="T46"><draw:control text:anchor-type="as-char" svg:y="-0.549cm" draw:z-index="24" draw:name="Forme2_35" draw:style-name="gr1" draw:text-style-name="P95" svg:width="0.726cm" svg:height="0.572cm" draw:control="control25"/></text:span></text:p>
      <text:p text:style-name="P75"/>
      <text:p text:style-name="P75"/>
      <text:p text:style-name="P73"><text:span text:style-name="T45">L’entreprise appartient elle à un groupe ? </text:span><text:span text:style-name="T47">(</text:span><text:span text:style-name="T45">Si oui, compléter le tableau avec les noms, adresse et raison sociale du groupe</text:span><text:span text:style-name="T47">)</text:span><text:span text:style-name="T45"> </text:span></text:p>
      <text:p text:style-name="P84"><text:span text:style-name="T45"><draw:control text:anchor-type="as-char" draw:z-index="25" draw:name="Forme3_7" draw:style-name="gr3" draw:text-style-name="P96" svg:width="0.595cm" svg:height="0.805cm" draw:control="control26"/></text:span><text:span text:style-name="T67">Non</text:span></text:p>
      <text:p text:style-name="P84"><text:span text:style-name="T67"><draw:control text:anchor-type="as-char" draw:z-index="26" draw:name="Forme3_15" draw:style-name="gr3" draw:text-style-name="P96" svg:width="0.595cm" svg:height="0.805cm" draw:control="control27"/></text:span><text:span text:style-name="T67">Oui </text:span></text:p>
      <table:table table:name="Tableau2" table:style-name="Tableau2">
        <table:table-column table:style-name="Tableau2.A"/>
        <table:table-column table:style-name="Tableau2.B"/>
        <table:table-row table:style-name="Tableau2.1">
          <table:table-cell table:style-name="Tableau2.A1" office:value-type="string">
            <text:p text:style-name="P24">Nom du groupe </text:p>
          </table:table-cell>
          <table:table-cell table:style-name="Tableau2.B1" office:value-type="string">
            <text:p text:style-name="P5"><draw:control text:anchor-type="as-char" draw:z-index="27" draw:name="Forme4" draw:style-name="gr2" draw:text-style-name="P95" svg:width="7.453cm" svg:height="0.583cm" draw:control="control28"/></text:p>
          </table:table-cell>
        </table:table-row>
        <table:table-row table:style-name="Tableau2.2">
          <table:table-cell table:style-name="Tableau2.A2" office:value-type="string">
            <text:p text:style-name="P25">Raison sociale du groupe </text:p>
          </table:table-cell>
          <table:table-cell table:style-name="Tableau2.B2" office:value-type="string">
            <text:p text:style-name="P6"><draw:control text:anchor-type="as-char" draw:z-index="28" draw:name="Forme4_0" draw:style-name="gr2" draw:text-style-name="P95" svg:width="7.453cm" svg:height="0.583cm" draw:control="control29"/></text:p>
          </table:table-cell>
        </table:table-row>
        <table:table-row table:style-name="Tableau2.3">
          <table:table-cell table:style-name="Tableau2.A2" office:value-type="string">
            <text:p text:style-name="P25">Adresse du groupe</text:p>
          </table:table-cell>
          <table:table-cell table:style-name="Tableau2.B2" office:value-type="string">
            <text:p text:style-name="P26"><draw:control text:anchor-type="as-char" draw:z-index="29" draw:name="Forme4_1" draw:style-name="gr2" draw:text-style-name="P95" svg:width="7.453cm" svg:height="1.675cm" draw:control="control30"/></text:p>
          </table:table-cell>
        </table:table-row>
      </table:table>
      <text:p text:style-name="P86"/>
      <text:p text:style-name="P49"><text:tab/></text:p>
      <text:p text:style-name="P68"><text:span text:style-name="T48">Situation de l’entreprise/Secteur d’activité (c</text:span><text:span text:style-name="T49">hoisir entre l’option 1 et l’option 2 et cocher les cases correspondantes</text:span><text:span text:style-name="T48">) : </text:span></text:p>
      <text:p text:style-name="P67"/>
      <text:p text:style-name="P76"><text:span text:style-name="T56"><draw:control text:anchor-type="as-char" svg:y="-0.504cm" draw:z-index="14" draw:name="Forme3_0" draw:style-name="gr4" draw:text-style-name="P96" svg:width="0.595cm" svg:height="0.805cm" draw:control="control15"/></text:span><text:span text:style-name="T60">Option n°1</text:span><text:span text:style-name="T56"> : </text:span><text:span text:style-name="T53">Entreprise qui </text:span><text:span text:style-name="T12">justifie un </text:span><text:span text:style-name="T13">chiffre d’affaires</text:span><text:span text:style-name="T12"> mensuel de référence supérieur ou égal à 1 M€ </text:span><text:span text:style-name="T53">ou d’un chiffre d’affaires annuel 2019 supérieur à douze millions d’euros, ou qui fait partie d'un groupe dont le chiffre d'affaires annuel 2019 est supérieur à douze millions d'euros </text:span><text:span text:style-name="T66">ou dont le chiffre d’affaires mensuel en 2019 est supérieur à un million d’euros</text:span><text:span text:style-name="T65">, </text:span><text:span text:style-name="T15">et qui :</text:span></text:p>
      <text:p text:style-name="P59"/>
      <text:p text:style-name="P83"><draw:control text:anchor-type="as-char" draw:z-index="1" draw:name="Forme3_1" draw:style-name="gr3" draw:text-style-name="P96" svg:width="0.595cm" svg:height="0.805cm" draw:control="control2"/><text:span text:style-name="T7">e</text:span><text:span text:style-name="T2">st interdite d’accueil du public</text:span></text:p>
      <text:p text:style-name="P85"><draw:control text:anchor-type="as-char" draw:z-index="2" draw:name="Forme3_2" draw:style-name="gr3" draw:text-style-name="P96" svg:width="0.595cm" svg:height="0.805cm" draw:control="control3"/><text:span text:style-name="T34">exerce son activité principale dans le commerce de détail et a au moins un magasin de vente situé dans un centre commercial de plus de vingt mille mètres carrés, interdit d’accueil du public</text:span></text:p>
      <text:p text:style-name="P57"><draw:control text:anchor-type="as-char" draw:z-index="3" draw:name="Forme3_3" draw:style-name="gr3" draw:text-style-name="P96" svg:width="0.595cm" svg:height="0.805cm" draw:control="control4"/><text:span text:style-name="T2">appartient au secteur S1 </text:span><text:span text:style-name="T5">correspondant à la liste de </text:span><text:span text:style-name="T2">l’annexe </text:span><text:span text:style-name="T5">1</text:span><text:span text:style-name="T2"> du décret n°2020-371 du 30 mars 2020.</text:span></text:p>
      <text:p text:style-name="P57"><text:soft-page-break/><text:span text:style-name="T2"><draw:control text:anchor-type="as-char" draw:z-index="115" draw:name="Forme3_4" draw:style-name="gr3" draw:text-style-name="P96" svg:width="0.595cm" svg:height="0.805cm" draw:control="control114"/></text:span><text:span text:style-name="T2">appartient au secteur S1bis </text:span><text:span text:style-name="T5">correspondant à la liste de </text:span><text:span text:style-name="T2">l’annexe </text:span><text:span text:style-name="T5">2</text:span><text:span text:style-name="T2"> du décret n°2020-371 du 30 mars 2020.</text:span></text:p>
      <text:p text:style-name="P58"><text:span text:style-name="T9"><draw:control text:anchor-type="as-char" draw:z-index="4" draw:name="Forme3_5" draw:style-name="gr3" draw:text-style-name="P96" svg:width="0.595cm" svg:height="0.805cm" draw:control="control5"/></text:span><text:span text:style-name="T53">exerce </text:span><text:span text:style-name="T54">son</text:span><text:span text:style-name="T53"> activité principale dans le commerce de détail, à l’exception des automobiles et des motocycles, ou la location de biens immobiliers résidentiels, et </text:span><text:span text:style-name="T54">est</text:span><text:span text:style-name="T53"> domiciliée dans une commune mentionnée à l’annexe 3 du décret </text:span><text:span text:style-name="T55">n°2020-371 </text:span><text:span text:style-name="T53">du 30 mars 2020.</text:span></text:p>
      <text:p text:style-name="P71"><text:span text:style-name="T8"><draw:control text:anchor-type="as-char" draw:z-index="15" draw:name="Forme3_6" draw:style-name="gr3" draw:text-style-name="P96" svg:width="0.595cm" svg:height="0.805cm" draw:control="control16"/></text:span><text:span text:style-name="T51">Option 2 : </text:span>Entreprise qui exerce son activité principale dans<text:span text:style-name="T40">  </text:span><text:span text:style-name="T41">l’un des secteurs suivants (cocher la case</text:span><text:span text:style-name="T42">) </text:span>: </text:p>
      <text:p text:style-name="P54"><draw:control text:anchor-type="as-char" draw:z-index="7" draw:name="Forme3_8" draw:style-name="gr3" draw:text-style-name="P96" svg:width="0.595cm" svg:height="0.805cm" draw:control="control8"/>Restauration traditionnelle dans le cas des entreprises domiciliées dans une commune mentionnée à l’annexe 3 du décret n°2020-371 du 30 mars 2020 </text:p>
      <text:p text:style-name="P54"><draw:control text:anchor-type="as-char" draw:z-index="8" draw:name="Forme3_9" draw:style-name="gr3" draw:text-style-name="P96" svg:width="0.595cm" svg:height="0.805cm" draw:control="control9"/>Hôtels et hébergement<text:span text:style-name="T85">s</text:span> similaire<text:span text:style-name="T85">s</text:span> dans le cas des entreprises domiciliées dans une commune mentionnée à l’annexe 3 du décret n°2020-371 du 30 mars 2020 </text:p>
      <text:p text:style-name="P50"><draw:control text:anchor-type="as-char" draw:z-index="9" draw:name="Forme3_10" draw:style-name="gr3" draw:text-style-name="P96" svg:width="0.595cm" svg:height="0.805cm" draw:control="control10"/>Hébergements touristiques et autres hébergements de courte durée dans le cas des entreprises domiciliées dans une commune mentionnée à l’annexe 3 du décret n°2020-371 du 30 mars 2020</text:p>
      <text:p text:style-name="P54"><draw:control text:anchor-type="as-char" draw:z-index="10" draw:name="Forme3_11" draw:style-name="gr3" draw:text-style-name="P96" svg:width="0.595cm" svg:height="0.805cm" draw:control="control11"/>Gestion d’installations sportives couvertes et activité des centres de culture physique</text:p>
      <text:p text:style-name="P54"><draw:control text:anchor-type="as-char" draw:z-index="11" draw:name="Forme3_12" draw:style-name="gr3" draw:text-style-name="P96" svg:width="0.595cm" svg:height="0.805cm" draw:control="control12"/>Autres activités récréatives et de loisirs en salles couvertes</text:p>
      <text:p text:style-name="P54"><draw:control text:anchor-type="as-char" draw:z-index="12" draw:name="Forme3_13" draw:style-name="gr3" draw:text-style-name="P96" svg:width="0.595cm" svg:height="0.805cm" draw:control="control13"/>Gestion des jardins botaniques et zoologiques</text:p>
      <text:p text:style-name="P55"><draw:control text:anchor-type="as-char" draw:z-index="13" draw:name="Forme3_14" draw:style-name="gr3" draw:text-style-name="P96" svg:width="0.595cm" svg:height="0.805cm" draw:control="control14"/><text:span text:style-name="T52">Établissements</text:span> de thermalisme</text:p>
      <text:p text:style-name="P51"><text:span text:style-name="T68"><draw:control text:anchor-type="as-char" draw:z-index="32" draw:name="Forme3_16" draw:style-name="gr3" draw:text-style-name="P96" svg:width="0.595cm" svg:height="0.805cm" draw:control="control31"/></text:span><text:span text:style-name="T26">Activités des parcs d’attractions et parcs à thèmes</text:span></text:p>
      <text:p text:style-name="P56"><draw:control text:anchor-type="as-char" draw:z-index="36" draw:name="Forme3_18" draw:style-name="gr3" draw:text-style-name="P96" svg:width="0.595cm" svg:height="0.805cm" draw:control="control35"/><text:span text:style-name="T76">Location et location-bail d’articles de loisirs et de sport ou du commerce de détail d’articles de sport en magasin spécialisé lorsqu’au moins 50 % du chiffre d’affaires est réalisé dans la vente au détail de skis et de chaussures de ski </text:span></text:p>
      <text:p text:style-name="P53"><text:span text:style-name="T69"><draw:control text:anchor-type="as-char" draw:z-index="35" draw:name="Forme3_17" draw:style-name="gr3" draw:text-style-name="P96" svg:width="0.595cm" svg:height="0.805cm" draw:control="control34"/></text:span><text:span text:style-name="T14">Discothèques et établissements similaires soumis à la rémunération prévue par la décision du 30 novembre 2001 de la commission créée par l'article L. 214-4 du code de la propriété intellectuelle</text:span></text:p>
      <text:p text:style-name="P52"/>
      <text:p text:style-name="P62">Aide<text:span text:style-name="T70">s</text:span> déjà obtenues au titre du fonds de solidarité sur la période <text:span text:style-name="T77">semestrielle </text:span></text:p>
      <text:p text:style-name="P60"/>
      <text:p text:style-name="P31"><text:span text:style-name="T9">Numéros des formulaires volet 1 du fonds de solidarité déposés et payés au titre </text:span><text:span text:style-name="T16">d</text:span><text:span text:style-name="T17">es différents mois d</text:span><text:span text:style-name="T16">e la période </text:span><text:span text:style-name="T17">semestrielle</text:span><text:span text:style-name="T16">.</text:span></text:p>
      <text:p text:style-name="P7"/>
      <text:p text:style-name="P34"><text:span text:style-name="T10">Si, pour un des </text:span><text:span text:style-name="T20">six</text:span><text:span text:style-name="T19"> </text:span><text:span text:style-name="T10">mois, l’entreprise n’est pas éligible au fonds de solidarité, </text:span><text:span text:style-name="T35">j</text:span><text:span text:style-name="T36">’atteste</text:span><text:span text:style-name="T21"> qu’elle n</text:span><text:span text:style-name="T10">e remplit pas les critères d’éligibilité pour bénéficier du Fonds de solidarité au titre de ce mois et l’indique expressément </text:span><text:span text:style-name="T11">(en mentionnant « N/A » </text:span><text:span text:style-name="T10">en lieu et place du montant de l’aide versée.</text:span></text:p>
      <text:p text:style-name="P8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4"/>
            <text:p text:style-name="P63">Période concernée</text:p>
          </table:table-cell>
          <table:table-cell table:style-name="Tableau3.A1" office:value-type="string">
            <text:p text:style-name="P61"/>
            <text:p text:style-name="P63">Numéro du formulaire déposé et payé au titre du volet 1 du fonds de solidarité</text:p>
          </table:table-cell>
          <table:table-cell table:style-name="Tableau3.C1" office:value-type="string">
            <text:p text:style-name="P63">Montant de l’aide versée à l’entreprise</text:p>
            <text:p text:style-name="P66">(en euros)</text:p>
          </table:table-cell>
        </table:table-row>
        <table:table-row table:style-name="Tableau3.2">
          <table:table-cell table:style-name="Tableau3.A2" office:value-type="string">
            <text:p text:style-name="P16"><draw:control text:anchor-type="as-char" draw:z-index="41" draw:name="Forme1_25" draw:style-name="gr2" draw:text-style-name="P95" svg:width="3.112cm" svg:height="0.572cm" draw:control="control40"/></text:p>
          </table:table-cell>
          <table:table-cell table:style-name="Tableau3.A2" office:value-type="string">
            <text:p text:style-name="P77"><text:span text:style-name="T2"><text:s/></text:span><text:span text:style-name="T6"><draw:control text:anchor-type="as-char" svg:y="-0.549cm" draw:z-index="42" draw:name="Forme2_2" draw:style-name="gr1" draw:text-style-name="P95" svg:width="0.726cm" svg:height="0.572cm" draw:control="control41"/></text:span><text:span text:style-name="T6"><draw:control text:anchor-type="as-char" svg:y="-0.549cm" draw:z-index="43" draw:name="Forme2_3" draw:style-name="gr1" draw:text-style-name="P95" svg:width="0.726cm" svg:height="0.572cm" draw:control="control42"/></text:span><text:span text:style-name="T6"><draw:control text:anchor-type="as-char" svg:y="-0.549cm" draw:z-index="44" draw:name="Forme2_4" draw:style-name="gr1" draw:text-style-name="P95" svg:width="0.726cm" svg:height="0.572cm" draw:control="control43"/></text:span><text:span text:style-name="T6"><draw:control text:anchor-type="as-char" svg:y="-0.549cm" draw:z-index="45" draw:name="Forme2_5" draw:style-name="gr1" draw:text-style-name="P95" svg:width="0.726cm" svg:height="0.572cm" draw:control="control44"/></text:span><text:span text:style-name="T6"><draw:control text:anchor-type="as-char" svg:y="-0.549cm" draw:z-index="46" draw:name="Forme2_6" draw:style-name="gr1" draw:text-style-name="P95" svg:width="0.726cm" svg:height="0.572cm" draw:control="control45"/></text:span><text:span text:style-name="T6"><draw:control text:anchor-type="as-char" svg:y="-0.549cm" draw:z-index="47" draw:name="Forme2_7" draw:style-name="gr1" draw:text-style-name="P95" svg:width="0.726cm" svg:height="0.572cm" draw:control="control46"/></text:span><text:span text:style-name="T6"><draw:control text:anchor-type="as-char" svg:y="-0.549cm" draw:z-index="48" draw:name="Forme2_8" draw:style-name="gr1" draw:text-style-name="P95" svg:width="0.726cm" svg:height="0.572cm" draw:control="control47"/></text:span><text:span text:style-name="T6"><draw:control text:anchor-type="as-char" svg:y="-0.549cm" draw:z-index="49" draw:name="Forme2_36" draw:style-name="gr1" draw:text-style-name="P95" svg:width="0.726cm" svg:height="0.572cm" draw:control="control48"/></text:span><text:span text:style-name="T6"><draw:control text:anchor-type="as-char" svg:y="-0.549cm" draw:z-index="50" draw:name="Forme2_37" draw:style-name="gr1" draw:text-style-name="P95" svg:width="0.726cm" svg:height="0.572cm" draw:control="control49"/></text:span><text:span text:style-name="T6"><draw:control text:anchor-type="as-char" svg:y="-0.549cm" draw:z-index="51" draw:name="Forme2_38" draw:style-name="gr1" draw:text-style-name="P95" svg:width="0.726cm" svg:height="0.572cm" draw:control="control50"/></text:span></text:p>
          </table:table-cell>
          <table:table-cell table:style-name="Tableau3.C2" office:value-type="string">
            <text:p text:style-name="P70"><draw:control text:anchor-type="as-char" draw:z-index="52" draw:name="Forme1_26" draw:style-name="gr2" draw:text-style-name="P95" svg:width="3.112cm" svg:height="0.572cm" draw:control="control51"/></text:p>
          </table:table-cell>
        </table:table-row>
        <table:table-row table:style-name="Tableau3.1">
          <table:table-cell table:style-name="Tableau3.A2" office:value-type="string">
            <text:p text:style-name="P17"><draw:control text:anchor-type="as-char" draw:z-index="53" draw:name="Forme1_27" draw:style-name="gr2" draw:text-style-name="P95" svg:width="3.112cm" svg:height="0.572cm" draw:control="control52"/></text:p>
          </table:table-cell>
          <table:table-cell table:style-name="Tableau3.A2" office:value-type="string">
            <text:p text:style-name="P69"><text:span text:style-name="T2"><text:s/></text:span><text:span text:style-name="T6"><draw:control text:anchor-type="as-char" svg:y="-0.549cm" draw:z-index="54" draw:name="Forme2_18" draw:style-name="gr1" draw:text-style-name="P95" svg:width="0.726cm" svg:height="0.572cm" draw:control="control53"/></text:span><text:span text:style-name="T6"><draw:control text:anchor-type="as-char" svg:y="-0.549cm" draw:z-index="55" draw:name="Forme2_19" draw:style-name="gr1" draw:text-style-name="P95" svg:width="0.726cm" svg:height="0.572cm" draw:control="control54"/></text:span><text:span text:style-name="T6"><draw:control text:anchor-type="as-char" svg:y="-0.549cm" draw:z-index="56" draw:name="Forme2_20" draw:style-name="gr1" draw:text-style-name="P95" svg:width="0.726cm" svg:height="0.572cm" draw:control="control55"/></text:span><text:span text:style-name="T6"><draw:control text:anchor-type="as-char" svg:y="-0.549cm" draw:z-index="57" draw:name="Forme2_21" draw:style-name="gr1" draw:text-style-name="P95" svg:width="0.726cm" svg:height="0.572cm" draw:control="control56"/></text:span><text:span text:style-name="T6"><draw:control text:anchor-type="as-char" svg:y="-0.549cm" draw:z-index="58" draw:name="Forme2_22" draw:style-name="gr1" draw:text-style-name="P95" svg:width="0.726cm" svg:height="0.572cm" draw:control="control57"/></text:span><text:span text:style-name="T6"><draw:control text:anchor-type="as-char" svg:y="-0.549cm" draw:z-index="59" draw:name="Forme2_23" draw:style-name="gr1" draw:text-style-name="P95" svg:width="0.726cm" svg:height="0.572cm" draw:control="control58"/></text:span><text:span text:style-name="T6"><draw:control text:anchor-type="as-char" svg:y="-0.549cm" draw:z-index="60" draw:name="Forme2_24" draw:style-name="gr1" draw:text-style-name="P95" svg:width="0.726cm" svg:height="0.572cm" draw:control="control59"/></text:span><text:span text:style-name="T6"><draw:control text:anchor-type="as-char" svg:y="-0.549cm" draw:z-index="61" draw:name="Forme2_25" draw:style-name="gr1" draw:text-style-name="P95" svg:width="0.726cm" svg:height="0.572cm" draw:control="control60"/></text:span><text:span text:style-name="T6"><draw:control text:anchor-type="as-char" svg:y="-0.549cm" draw:z-index="62" draw:name="Forme2_26" draw:style-name="gr1" draw:text-style-name="P95" svg:width="0.726cm" svg:height="0.572cm" draw:control="control61"/></text:span><text:span text:style-name="T6"><draw:control text:anchor-type="as-char" svg:y="-0.549cm" draw:z-index="63" draw:name="Forme2_27" draw:style-name="gr1" draw:text-style-name="P95" svg:width="0.726cm" svg:height="0.572cm" draw:control="control62"/></text:span></text:p>
          </table:table-cell>
          <table:table-cell table:style-name="Tableau3.C2" office:value-type="string">
            <text:p text:style-name="P69"><draw:control text:anchor-type="as-char" draw:z-index="64" draw:name="Forme1_3" draw:style-name="gr2" draw:text-style-name="P95" svg:width="3.112cm" svg:height="0.572cm" draw:control="control63"/></text:p>
          </table:table-cell>
        </table:table-row>
        <table:table-row table:style-name="Tableau3.1">
          <table:table-cell table:style-name="Tableau3.A2" office:value-type="string">
            <text:p text:style-name="P16"><draw:control text:anchor-type="as-char" draw:z-index="65" draw:name="Forme1_0" draw:style-name="gr2" draw:text-style-name="P95" svg:width="3.112cm" svg:height="0.572cm" draw:control="control64"/></text:p>
          </table:table-cell>
          <table:table-cell table:style-name="Tableau3.A2" office:value-type="string">
            <text:p text:style-name="P77"><text:span text:style-name="T2"><text:s/></text:span><text:span text:style-name="T6"><draw:control text:anchor-type="as-char" svg:y="-0.549cm" draw:z-index="66" draw:name="Forme2_9" draw:style-name="gr1" draw:text-style-name="P95" svg:width="0.726cm" svg:height="0.572cm" draw:control="control65"/></text:span><text:span text:style-name="T6"><draw:control text:anchor-type="as-char" svg:y="-0.549cm" draw:z-index="67" draw:name="Forme2_10" draw:style-name="gr1" draw:text-style-name="P95" svg:width="0.726cm" svg:height="0.572cm" draw:control="control66"/></text:span><text:span text:style-name="T6"><draw:control text:anchor-type="as-char" svg:y="-0.549cm" draw:z-index="68" draw:name="Forme2_11" draw:style-name="gr1" draw:text-style-name="P95" svg:width="0.726cm" svg:height="0.572cm" draw:control="control67"/></text:span><text:span text:style-name="T6"><draw:control text:anchor-type="as-char" svg:y="-0.549cm" draw:z-index="69" draw:name="Forme2_12" draw:style-name="gr1" draw:text-style-name="P95" svg:width="0.726cm" svg:height="0.572cm" draw:control="control68"/></text:span><text:span text:style-name="T6"><draw:control text:anchor-type="as-char" svg:y="-0.549cm" draw:z-index="70" draw:name="Forme2_13" draw:style-name="gr1" draw:text-style-name="P95" svg:width="0.726cm" svg:height="0.572cm" draw:control="control69"/></text:span><text:span text:style-name="T6"><draw:control text:anchor-type="as-char" svg:y="-0.549cm" draw:z-index="71" draw:name="Forme2_14" draw:style-name="gr1" draw:text-style-name="P95" svg:width="0.726cm" svg:height="0.572cm" draw:control="control70"/></text:span><text:span text:style-name="T6"><draw:control text:anchor-type="as-char" svg:y="-0.549cm" draw:z-index="72" draw:name="Forme2_15" draw:style-name="gr1" draw:text-style-name="P95" svg:width="0.726cm" svg:height="0.572cm" draw:control="control71"/></text:span><text:span text:style-name="T6"><draw:control text:anchor-type="as-char" svg:y="-0.549cm" draw:z-index="73" draw:name="Forme2_16" draw:style-name="gr1" draw:text-style-name="P95" svg:width="0.726cm" svg:height="0.572cm" draw:control="control72"/></text:span><text:span text:style-name="T6"><draw:control text:anchor-type="as-char" svg:y="-0.549cm" draw:z-index="74" draw:name="Forme2_17" draw:style-name="gr1" draw:text-style-name="P95" svg:width="0.726cm" svg:height="0.572cm" draw:control="control73"/></text:span><text:span text:style-name="T6"><draw:control text:anchor-type="as-char" svg:y="-0.549cm" draw:z-index="75" draw:name="Forme2_28" draw:style-name="gr1" draw:text-style-name="P95" svg:width="0.726cm" svg:height="0.572cm" draw:control="control74"/></text:span></text:p>
          </table:table-cell>
          <table:table-cell table:style-name="Tableau3.C2" office:value-type="string">
            <text:p text:style-name="P70"><draw:control text:anchor-type="as-char" draw:z-index="76" draw:name="Forme1_2" draw:style-name="gr2" draw:text-style-name="P95" svg:width="3.112cm" svg:height="0.572cm" draw:control="control75"/></text:p>
          </table:table-cell>
        </table:table-row>
        <text:soft-page-break/>
        <table:table-row table:style-name="Tableau3.1">
          <table:table-cell table:style-name="Tableau3.A2" office:value-type="string">
            <text:p text:style-name="P17"><draw:control text:anchor-type="as-char" draw:z-index="77" draw:name="Forme1_1" draw:style-name="gr2" draw:text-style-name="P95" svg:width="3.112cm" svg:height="0.572cm" draw:control="control76"/></text:p>
          </table:table-cell>
          <table:table-cell table:style-name="Tableau3.A2" office:value-type="string">
            <text:p text:style-name="P69"><text:span text:style-name="T2"><text:s/></text:span><text:span text:style-name="T6"><draw:control text:anchor-type="as-char" svg:y="-0.549cm" draw:z-index="78" draw:name="Forme2_39" draw:style-name="gr1" draw:text-style-name="P95" svg:width="0.726cm" svg:height="0.572cm" draw:control="control77"/></text:span><text:span text:style-name="T6"><draw:control text:anchor-type="as-char" svg:y="-0.549cm" draw:z-index="79" draw:name="Forme2_40" draw:style-name="gr1" draw:text-style-name="P95" svg:width="0.726cm" svg:height="0.572cm" draw:control="control78"/></text:span><text:span text:style-name="T6"><draw:control text:anchor-type="as-char" svg:y="-0.549cm" draw:z-index="80" draw:name="Forme2_41" draw:style-name="gr1" draw:text-style-name="P95" svg:width="0.726cm" svg:height="0.572cm" draw:control="control79"/></text:span><text:span text:style-name="T6"><draw:control text:anchor-type="as-char" svg:y="-0.549cm" draw:z-index="81" draw:name="Forme2_42" draw:style-name="gr1" draw:text-style-name="P95" svg:width="0.726cm" svg:height="0.572cm" draw:control="control80"/></text:span><text:span text:style-name="T6"><draw:control text:anchor-type="as-char" svg:y="-0.549cm" draw:z-index="82" draw:name="Forme2_43" draw:style-name="gr1" draw:text-style-name="P95" svg:width="0.726cm" svg:height="0.572cm" draw:control="control81"/></text:span><text:span text:style-name="T6"><draw:control text:anchor-type="as-char" svg:y="-0.549cm" draw:z-index="83" draw:name="Forme2_44" draw:style-name="gr1" draw:text-style-name="P95" svg:width="0.726cm" svg:height="0.572cm" draw:control="control82"/></text:span><text:span text:style-name="T6"><draw:control text:anchor-type="as-char" svg:y="-0.549cm" draw:z-index="84" draw:name="Forme2_45" draw:style-name="gr1" draw:text-style-name="P95" svg:width="0.726cm" svg:height="0.572cm" draw:control="control83"/></text:span><text:span text:style-name="T6"><draw:control text:anchor-type="as-char" svg:y="-0.549cm" draw:z-index="85" draw:name="Forme2_46" draw:style-name="gr1" draw:text-style-name="P95" svg:width="0.726cm" svg:height="0.572cm" draw:control="control84"/></text:span><text:span text:style-name="T6"><draw:control text:anchor-type="as-char" svg:y="-0.549cm" draw:z-index="86" draw:name="Forme2_47" draw:style-name="gr1" draw:text-style-name="P95" svg:width="0.726cm" svg:height="0.572cm" draw:control="control85"/></text:span><text:span text:style-name="T6"><draw:control text:anchor-type="as-char" svg:y="-0.549cm" draw:z-index="87" draw:name="Forme2_48" draw:style-name="gr1" draw:text-style-name="P95" svg:width="0.726cm" svg:height="0.572cm" draw:control="control86"/></text:span></text:p>
          </table:table-cell>
          <table:table-cell table:style-name="Tableau3.C2" office:value-type="string">
            <text:p text:style-name="P69"><draw:control text:anchor-type="as-char" draw:z-index="88" draw:name="Forme1_28" draw:style-name="gr2" draw:text-style-name="P95" svg:width="3.112cm" svg:height="0.572cm" draw:control="control87"/></text:p>
          </table:table-cell>
        </table:table-row>
        <table:table-row table:style-name="Tableau3.1">
          <table:table-cell table:style-name="Tableau3.A2" office:value-type="string">
            <text:p text:style-name="P16"><draw:control text:anchor-type="as-char" draw:z-index="89" draw:name="Forme1_29" draw:style-name="gr2" draw:text-style-name="P95" svg:width="3.112cm" svg:height="0.572cm" draw:control="control88"/></text:p>
          </table:table-cell>
          <table:table-cell table:style-name="Tableau3.A2" office:value-type="string">
            <text:p text:style-name="P77"><text:span text:style-name="T2"><text:s/></text:span><text:span text:style-name="T6"><draw:control text:anchor-type="as-char" svg:y="-0.549cm" draw:z-index="90" draw:name="Forme2_49" draw:style-name="gr1" draw:text-style-name="P95" svg:width="0.726cm" svg:height="0.572cm" draw:control="control89"/></text:span><text:span text:style-name="T6"><draw:control text:anchor-type="as-char" svg:y="-0.549cm" draw:z-index="91" draw:name="Forme2_50" draw:style-name="gr1" draw:text-style-name="P95" svg:width="0.726cm" svg:height="0.572cm" draw:control="control90"/></text:span><text:span text:style-name="T6"><draw:control text:anchor-type="as-char" svg:y="-0.549cm" draw:z-index="92" draw:name="Forme2_51" draw:style-name="gr1" draw:text-style-name="P95" svg:width="0.726cm" svg:height="0.572cm" draw:control="control91"/></text:span><text:span text:style-name="T6"><draw:control text:anchor-type="as-char" svg:y="-0.549cm" draw:z-index="93" draw:name="Forme2_52" draw:style-name="gr1" draw:text-style-name="P95" svg:width="0.726cm" svg:height="0.572cm" draw:control="control92"/></text:span><text:span text:style-name="T6"><draw:control text:anchor-type="as-char" svg:y="-0.549cm" draw:z-index="94" draw:name="Forme2_53" draw:style-name="gr1" draw:text-style-name="P95" svg:width="0.726cm" svg:height="0.572cm" draw:control="control93"/></text:span><text:span text:style-name="T6"><draw:control text:anchor-type="as-char" svg:y="-0.549cm" draw:z-index="95" draw:name="Forme2_54" draw:style-name="gr1" draw:text-style-name="P95" svg:width="0.726cm" svg:height="0.572cm" draw:control="control94"/></text:span><text:span text:style-name="T6"><draw:control text:anchor-type="as-char" svg:y="-0.549cm" draw:z-index="96" draw:name="Forme2_55" draw:style-name="gr1" draw:text-style-name="P95" svg:width="0.726cm" svg:height="0.572cm" draw:control="control95"/></text:span><text:span text:style-name="T6"><draw:control text:anchor-type="as-char" svg:y="-0.549cm" draw:z-index="97" draw:name="Forme2_56" draw:style-name="gr1" draw:text-style-name="P95" svg:width="0.726cm" svg:height="0.572cm" draw:control="control96"/></text:span><text:span text:style-name="T6"><draw:control text:anchor-type="as-char" svg:y="-0.549cm" draw:z-index="98" draw:name="Forme2_57" draw:style-name="gr1" draw:text-style-name="P95" svg:width="0.726cm" svg:height="0.572cm" draw:control="control97"/></text:span><text:span text:style-name="T6"><draw:control text:anchor-type="as-char" svg:y="-0.549cm" draw:z-index="99" draw:name="Forme2_58" draw:style-name="gr1" draw:text-style-name="P95" svg:width="0.726cm" svg:height="0.572cm" draw:control="control98"/></text:span></text:p>
          </table:table-cell>
          <table:table-cell table:style-name="Tableau3.C2" office:value-type="string">
            <text:p text:style-name="P70"><draw:control text:anchor-type="as-char" draw:z-index="100" draw:name="Forme1_30" draw:style-name="gr2" draw:text-style-name="P95" svg:width="3.112cm" svg:height="0.572cm" draw:control="control99"/></text:p>
          </table:table-cell>
        </table:table-row>
        <table:table-row table:style-name="Tableau3.1">
          <table:table-cell table:style-name="Tableau3.A2" office:value-type="string">
            <text:p text:style-name="P17"><draw:control text:anchor-type="as-char" draw:z-index="101" draw:name="Forme1_31" draw:style-name="gr2" draw:text-style-name="P95" svg:width="3.112cm" svg:height="0.572cm" draw:control="control100"/></text:p>
          </table:table-cell>
          <table:table-cell table:style-name="Tableau3.A2" office:value-type="string">
            <text:p text:style-name="P69"><text:span text:style-name="T2"><text:s/></text:span><text:span text:style-name="T6"><draw:control text:anchor-type="as-char" svg:y="-0.549cm" draw:z-index="102" draw:name="Forme2_59" draw:style-name="gr1" draw:text-style-name="P95" svg:width="0.726cm" svg:height="0.572cm" draw:control="control101"/></text:span><text:span text:style-name="T6"><draw:control text:anchor-type="as-char" svg:y="-0.549cm" draw:z-index="103" draw:name="Forme2_60" draw:style-name="gr1" draw:text-style-name="P95" svg:width="0.726cm" svg:height="0.572cm" draw:control="control102"/></text:span><text:span text:style-name="T6"><draw:control text:anchor-type="as-char" svg:y="-0.549cm" draw:z-index="104" draw:name="Forme2_61" draw:style-name="gr1" draw:text-style-name="P95" svg:width="0.726cm" svg:height="0.572cm" draw:control="control103"/></text:span><text:span text:style-name="T6"><draw:control text:anchor-type="as-char" svg:y="-0.549cm" draw:z-index="105" draw:name="Forme2_62" draw:style-name="gr1" draw:text-style-name="P95" svg:width="0.726cm" svg:height="0.572cm" draw:control="control104"/></text:span><text:span text:style-name="T6"><draw:control text:anchor-type="as-char" svg:y="-0.549cm" draw:z-index="106" draw:name="Forme2_63" draw:style-name="gr1" draw:text-style-name="P95" svg:width="0.726cm" svg:height="0.572cm" draw:control="control105"/></text:span><text:span text:style-name="T6"><draw:control text:anchor-type="as-char" svg:y="-0.549cm" draw:z-index="107" draw:name="Forme2_64" draw:style-name="gr1" draw:text-style-name="P95" svg:width="0.726cm" svg:height="0.572cm" draw:control="control106"/></text:span><text:span text:style-name="T6"><draw:control text:anchor-type="as-char" svg:y="-0.549cm" draw:z-index="108" draw:name="Forme2_65" draw:style-name="gr1" draw:text-style-name="P95" svg:width="0.726cm" svg:height="0.572cm" draw:control="control107"/></text:span><text:span text:style-name="T6"><draw:control text:anchor-type="as-char" svg:y="-0.549cm" draw:z-index="109" draw:name="Forme2_66" draw:style-name="gr1" draw:text-style-name="P95" svg:width="0.726cm" svg:height="0.572cm" draw:control="control108"/></text:span><text:span text:style-name="T6"><draw:control text:anchor-type="as-char" svg:y="-0.549cm" draw:z-index="110" draw:name="Forme2_67" draw:style-name="gr1" draw:text-style-name="P95" svg:width="0.726cm" svg:height="0.572cm" draw:control="control109"/></text:span><text:span text:style-name="T6"><draw:control text:anchor-type="as-char" svg:y="-0.549cm" draw:z-index="111" draw:name="Forme2_68" draw:style-name="gr1" draw:text-style-name="P95" svg:width="0.726cm" svg:height="0.572cm" draw:control="control110"/></text:span></text:p>
          </table:table-cell>
          <table:table-cell table:style-name="Tableau3.C2" office:value-type="string">
            <text:p text:style-name="P69"><draw:control text:anchor-type="as-char" draw:z-index="112" draw:name="Forme1_32" draw:style-name="gr2" draw:text-style-name="P95" svg:width="3.112cm" svg:height="0.572cm" draw:control="control111"/></text:p>
          </table:table-cell>
        </table:table-row>
      </table:table>
      <text:p text:style-name="P60"/>
      <text:p text:style-name="P60"/>
      <text:p text:style-name="P62">Récapitulatif des Informations comptables :</text:p>
      <text:p text:style-name="P65"/>
      <table:table table:name="Tableau4" table:style-name="Tableau4">
        <table:table-column table:style-name="Tableau4.A"/>
        <table:table-column table:style-name="Tableau4.B"/>
        <table:table-row table:style-name="Tableau4.1">
          <table:table-cell table:style-name="Tableau4.A1" office:value-type="string">
            <text:p text:style-name="P33">Informations</text:p>
          </table:table-cell>
          <table:table-cell table:style-name="Tableau4.B1" office:value-type="string">
            <text:p text:style-name="P79">Montants</text:p>
            <text:p text:style-name="P78">(en euros)</text:p>
          </table:table-cell>
        </table:table-row>
        <table:table-row table:style-name="Tableau4.1">
          <table:table-cell table:style-name="Tableau4.A2" office:value-type="string">
            <text:p text:style-name="P80">EBE<text:span text:style-name="T76"> </text:span><text:span text:style-name="T78">coûts fixes</text:span><text:span text:style-name="T73">(1)</text:span><text:span text:style-name="T71"> </text:span>de la périod<text:span text:style-name="T40">e </text:span>éligible </text:p>
            <text:p text:style-name="P36">Mois 1</text:p>
            <text:p text:style-name="P37">Mois 2</text:p>
            <text:p text:style-name="P38">Mois 3</text:p>
            <text:p text:style-name="P38">Mois 4</text:p>
            <text:p text:style-name="P38">Mois 5</text:p>
            <text:p text:style-name="P38">Mois 6</text:p>
          </table:table-cell>
          <table:table-cell table:style-name="Tableau4.B2" office:value-type="string">
            <text:p text:style-name="P13"><draw:control text:anchor-type="as-char" draw:z-index="33" draw:name="Forme1_4" draw:style-name="gr2" draw:text-style-name="P95" svg:width="3.112cm" svg:height="0.572cm" draw:control="control32"/><draw:control text:anchor-type="as-char" svg:y="-0.286cm" draw:z-index="34" draw:name="Forme1_12" draw:style-name="gr1" draw:text-style-name="P95" svg:width="3.112cm" svg:height="0.572cm" draw:control="control33"/><draw:control text:anchor-type="as-char" draw:z-index="37" draw:name="Forme1_17" draw:style-name="gr2" draw:text-style-name="P95" svg:width="3.112cm" svg:height="0.572cm" draw:control="control36"/><draw:control text:anchor-type="as-char" svg:y="-0.286cm" draw:z-index="38" draw:name="Forme1_18" draw:style-name="gr1" draw:text-style-name="P95" svg:width="3.112cm" svg:height="0.572cm" draw:control="control37"/><draw:control text:anchor-type="as-char" draw:z-index="39" draw:name="Forme1_19" draw:style-name="gr2" draw:text-style-name="P95" svg:width="3.112cm" svg:height="0.572cm" draw:control="control38"/><draw:control text:anchor-type="as-char" svg:y="-0.286cm" draw:z-index="40" draw:name="Forme1_20" draw:style-name="gr1" draw:text-style-name="P95" svg:width="3.112cm" svg:height="0.572cm" draw:control="control39"/></text:p>
          </table:table-cell>
        </table:table-row>
        <table:table-row table:style-name="Tableau4.1">
          <table:table-cell table:style-name="Tableau4.A2" office:value-type="string">
            <text:p text:style-name="P35">CA de la période éligible 2021</text:p>
            <text:p text:style-name="P35"/>
            <text:p text:style-name="P35">Mois 1</text:p>
            <text:p text:style-name="P35">Mois 2</text:p>
            <text:p text:style-name="P39">Mois 3 </text:p>
            <text:p text:style-name="P39">Mois 4</text:p>
            <text:p text:style-name="P39">Mois 5 </text:p>
            <text:p text:style-name="P39">Mois 6</text:p>
          </table:table-cell>
          <table:table-cell table:style-name="Tableau4.B2" office:value-type="string">
            <text:p text:style-name="P11"/>
            <text:p text:style-name="P14"><text:span text:style-name="T48"><draw:control text:anchor-type="as-char" draw:z-index="118" draw:name="Forme1_5" draw:style-name="gr2" draw:text-style-name="P95" svg:width="3.112cm" svg:height="0.572cm" draw:control="control117"/></text:span><text:span text:style-name="T48"><draw:control text:anchor-type="as-char" svg:y="-0.286cm" draw:z-index="119" draw:name="Forme1_7" draw:style-name="gr1" draw:text-style-name="P95" svg:width="3.112cm" svg:height="0.572cm" draw:control="control118"/></text:span><text:span text:style-name="T48"><draw:control text:anchor-type="as-char" draw:z-index="120" draw:name="Forme1_13" draw:style-name="gr2" draw:text-style-name="P95" svg:width="3.112cm" svg:height="0.572cm" draw:control="control119"/></text:span><text:span text:style-name="T48"><draw:control text:anchor-type="as-char" svg:y="-0.286cm" draw:z-index="121" draw:name="Forme1_14" draw:style-name="gr1" draw:text-style-name="P95" svg:width="3.112cm" svg:height="0.572cm" draw:control="control120"/></text:span><text:span text:style-name="T48"><draw:control text:anchor-type="as-char" draw:z-index="122" draw:name="Forme1_15" draw:style-name="gr2" draw:text-style-name="P95" svg:width="3.112cm" svg:height="0.572cm" draw:control="control121"/></text:span><text:span text:style-name="T48"><draw:control text:anchor-type="as-char" svg:y="-0.286cm" draw:z-index="123" draw:name="Forme1_16" draw:style-name="gr1" draw:text-style-name="P95" svg:width="3.112cm" svg:height="0.572cm" draw:control="control122"/></text:span></text:p>
          </table:table-cell>
        </table:table-row>
        <table:table-row table:style-name="Tableau4.1">
          <table:table-cell table:style-name="Tableau4.A2" office:value-type="string">
            <text:p text:style-name="P35">CA de la période de référence 2019<text:span text:style-name="T74">2)</text:span></text:p>
            <text:p text:style-name="P41"/>
            <text:p text:style-name="P35">Mois 1</text:p>
            <text:p text:style-name="P35">Mois 2 </text:p>
            <text:p text:style-name="P39">Mois 3 </text:p>
            <text:p text:style-name="P39">Mois 4</text:p>
            <text:p text:style-name="P39">Mois 5 </text:p>
            <text:p text:style-name="P39">Mois 6</text:p>
            <text:p text:style-name="P39"/>
            <text:p text:style-name="P40"/>
            <text:p text:style-name="P40"/>
            <text:p text:style-name="P40">Année 2019</text:p>
            <text:p text:style-name="P40"/>
            <text:p text:style-name="P40">Mois<text:span text:style-name="T37"> au cours duquel le chiffre d’affaires mensuel est inférieur à 5 % du chiffre d’affaires annuel 2019 </text:span></text:p>
          </table:table-cell>
          <table:table-cell table:style-name="Tableau4.B2" office:value-type="string">
            <text:p text:style-name="P11"/>
            <text:p text:style-name="P14"><draw:control text:anchor-type="as-char" draw:z-index="124" draw:name="Forme1_6" draw:style-name="gr2" draw:text-style-name="P95" svg:width="3.112cm" svg:height="0.572cm" draw:control="control123"/><draw:control text:anchor-type="as-char" svg:y="-0.286cm" draw:z-index="125" draw:name="Forme1_11" draw:style-name="gr1" draw:text-style-name="P95" svg:width="3.112cm" svg:height="0.572cm" draw:control="control124"/><draw:control text:anchor-type="as-char" draw:z-index="126" draw:name="Forme1_21" draw:style-name="gr2" draw:text-style-name="P95" svg:width="3.112cm" svg:height="0.572cm" draw:control="control125"/><draw:control text:anchor-type="as-char" svg:y="-0.286cm" draw:z-index="127" draw:name="Forme1_22" draw:style-name="gr1" draw:text-style-name="P95" svg:width="3.112cm" svg:height="0.572cm" draw:control="control126"/><draw:control text:anchor-type="as-char" draw:z-index="128" draw:name="Forme1_23" draw:style-name="gr2" draw:text-style-name="P95" svg:width="3.112cm" svg:height="0.572cm" draw:control="control127"/><draw:control text:anchor-type="as-char" svg:y="-0.286cm" draw:z-index="129" draw:name="Forme1_24" draw:style-name="gr1" draw:text-style-name="P95" svg:width="3.112cm" svg:height="0.572cm" draw:control="control128"/></text:p>
            <text:p text:style-name="P12"/>
            <text:p text:style-name="P15"/>
            <text:p text:style-name="P15"><draw:control text:anchor-type="as-char" svg:y="-0.286cm" draw:z-index="117" draw:name="Forme1_34" draw:style-name="gr1" draw:text-style-name="P95" svg:width="3.112cm" svg:height="0.572cm" draw:control="control116"/></text:p>
            <text:p text:style-name="P15"/>
            <text:p text:style-name="P30"><draw:control text:anchor-type="as-char" svg:y="-0.286cm" draw:z-index="116" draw:name="Forme1_33" draw:style-name="gr1" draw:text-style-name="P95" svg:width="3.112cm" svg:height="0.572cm" draw:control="control115"/></text:p>
          </table:table-cell>
        </table:table-row>
      </table:table>
      <text:p text:style-name="P82"/>
      <text:p text:style-name="P42">(1) : L’EBE coûts fixes se calcule conformément à la formule indiquée à l’annexe 2 du décret n° 2021-310 du 24 mars 2021. </text:p>
      <text:p text:style-name="P42"/>
      <text:p text:style-name="P45"><text:span text:style-name="T22">(2) : Pour être éligible à l’aide coûts fixe</text:span><text:span text:style-name="T23">s</text:span><text:span text:style-name="T22"> « saisonnalité », </text:span><text:span text:style-name="T24">l’entreprise doit avoir réalisé</text:span><text:span text:style-name="T25">, pendant au moins un mois de la période semestrielle de référence de 2019, un chiffre d’affaires mensuel inférieur à 5 % du chiffre d’affaires annuel 2019</text:span><text:span text:style-name="T24"> .</text:span></text:p>
      <text:p text:style-name="P43"/>
      <text:p text:style-name="P44"><text:span text:style-name="T2">Sont jointes à la présente attestation, </text:span><text:span text:style-name="T3">la déclaration sur l’honneur, </text:span><text:span text:style-name="T2">la balance générale 2019 et </text:span><text:span text:style-name="T3">la balance générale </text:span><text:span text:style-name="T2">2021, la fiche de calcul de l‘EB</text:span><text:span text:style-name="T4">E</text:span><text:span text:style-name="T2"> </text:span><text:span text:style-name="T3">coûts fixes </text:span><text:span text:style-name="T2">de la période</text:span><text:span text:style-name="T27">(2)</text:span><text:span text:style-name="T38">.</text:span></text:p>
      <text:p text:style-name="P82"/>
      <text:p text:style-name="P82"/>
      <text:p text:style-name="P19">Fait à <draw:control text:anchor-type="as-char" draw:z-index="5" draw:name="Forme1_8" draw:style-name="gr2" draw:text-style-name="P95" svg:width="5.679cm" svg:height="0.572cm" draw:control="control6"/></text:p>
      <text:p text:style-name="P19"/>
      <text:p text:style-name="P19">Le <draw:control text:anchor-type="as-char" draw:z-index="6" draw:name="Forme1_9" draw:style-name="gr2" draw:text-style-name="P95" svg:width="3.112cm" svg:height="0.572cm" draw:control="control7"/></text:p>
      <text:p text:style-name="P18"><text:tab/></text:p>
      <text:p text:style-name="P18"/>
      <text:p text:style-name="P18"><text:soft-page-break/></text:p>
      <text:p text:style-name="P20"/>
      <text:p text:style-name="P92">Nom, prénom et qualité du signataire :</text:p>
      <text:p text:style-name="P10"><draw:control text:anchor-type="as-char" draw:z-index="114" draw:name="Forme1_10" draw:style-name="gr2" draw:text-style-name="P95" svg:width="10.586cm" svg:height="0.572cm" draw:control="control113"/></text:p>
      <text:p text:style-name="P32"/>
      <text:p text:style-name="P93"><text:s/><text:tab/></text:p>
      <text:p text:style-name="P93"><text:span text:style-name="T39">Signature </text:span></text:p>
      <text:p text:style-name="P29"><text:s/></text:p>
      <text:p text:style-name="P9"/>
      <text:p text:style-name="P9"/>
      <text:p text:style-name="P9"/>
      <text:p text:style-name="P9"/>
      <text:p text:style-name="P9"/>
      <text:p text:style-name="P9"/>
      <text:p text:style-name="P9">Cachet <text:span text:style-name="T79">de l’entreprise</text:span></text:p>
      <text:p text:style-name="P23"/>
      <text:p text:style-name="P23"/>
      <text:p text:style-name="P23"/>
      <text:p text:style-name="P22"/>
      <text:p text:style-name="P22"/>
      <text:p text:style-name="P22"/>
      <text:p text:style-name="P22"/>
      <text:p text:style-name="P10"/>
      <text:p text:style-name="P21"><text:s/><text:tab/></text:p>
      <text:p text:style-name="P27"/>
      <text:p text:style-name="P28">(2) <text:s/>Pour les entreprises exerçant leur activité principale dans la location et la location-bail d’articles de loisirs et de sport ou du commerce de détail d’articles de sport en magasin spécialisé (ligne 9 de l’annexe 1 du décret <text:span text:style-name="T81">n°2021-310 </text:span>du 24 mars 2021), joindre également une attestation de l’expert-comptable, tiers de confiance, confirmant que l’entreprise réalise au moins 50 % du chiffre d’affaires dans la vente au détail de skis et de chaussures de ski.</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0"><draw:image xlink:href="Pictures/1000000000000186000000B67EA21A8A9F0591E6.jpg" xlink:type="simple" xlink:show="embed" xlink:actuate="onLoad" loext:mime-type="image/jpeg"/></draw:frame><draw:frame draw:style-name="Mfr1" draw:name="Image1" text:anchor-type="char" svg:x="-0.572cm" svg:y="-1.482cm" svg:width="6.731cm" svg:height="2.478cm" draw:z-index="31"><draw:image xlink:href="Pictures/100002010000034200000133B3F2D3C5C2696B5E.png" xlink:type="simple" xlink:show="embed" xlink:actuate="onLoad" loext:mime-type="image/png"/></draw:frame><text:s text:c="3"/></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28M29S</meta:editing-duration>
    <meta:editing-cycles>28</meta:editing-cycles>
    <meta:generator>LibreOffice/6.4.5.2$Windows_x86 LibreOffice_project/a726b36747cf2001e06b58ad5db1aa3a9a1872d6</meta:generator>
    <dc:date>2021-05-25T19:54:33.131000000</dc:date>
    <meta:document-statistic meta:table-count="4" meta:image-count="2" meta:object-count="0" meta:page-count="4" meta:paragraph-count="110" meta:word-count="968" meta:character-count="5834" meta:non-whitespace-character-count="4898"/>
  </office:meta>
</office:document-meta>
</file>