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57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96.4mm"/>
    </style:style>
    <style:style style:name="co5" style:family="table-column">
      <style:table-column-properties fo:break-before="auto" style:column-width="123.08mm"/>
    </style:style>
    <style:style style:name="co6" style:family="table-column">
      <style:table-column-properties fo:break-before="auto" style:column-width="114.6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ibs_TCFE_2021_dept_25-11-2020_MO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float" office:value="2021" calcext:value-type="float">
            <text:p>202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uméro département </text:p>
          </table:table-cell>
          <table:table-cell office:value-type="string" calcext:value-type="string">
            <text:p>Dénomination département </text:p>
          </table:table-cell>
          <table:table-cell office:value-type="string" calcext:value-type="string">
            <text:p>Coefficient multiplicateur</text:p>
          </table:table-cell>
          <table:table-cell office:value-type="string" calcext:value-type="string">
            <text:p>Tarif consommations prof. puissance &lt;= 36kVA (en MWh)</text:p>
          </table:table-cell>
          <table:table-cell office:value-type="string" calcext:value-type="string">
            <text:p>Tarif consommations prof. puissance &gt; 36kVA et &lt;= 250kVA(en MWh)</text:p>
          </table:table-cell>
          <table:table-cell office:value-type="string" calcext:value-type="string">
            <text:p>Tarif consommations non prof. puissance &lt;= 250kVA (en MWh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S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LLIER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PES-DE-HAUTE-PROVENC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HAUTES-ALP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PES-MARITIM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DECH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DENN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IEG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UB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UD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VEYRO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OUCHES-DU-RHO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LVADO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NTAL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HARENT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HARENTE-MARITIM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HER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CORREZ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COTE-D'OR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COTES-D'ARMOR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REUS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ORDOG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OUB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ROM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EU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URE-ET-LOIR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FINISTE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string" calcext:value-type="string">
            <text:p>02A</text:p>
          </table:table-cell>
          <table:table-cell office:value-type="string" calcext:value-type="string">
            <text:p>CORSE-DU-SUD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string" calcext:value-type="string">
            <text:p>02B</text:p>
          </table:table-cell>
          <table:table-cell office:value-type="string" calcext:value-type="string">
            <text:p>HAUTE-CORS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GARD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HAUTE-GAR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GER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GIROND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HERAULT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LLE-ET-VILAI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ND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NDRE-ET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SE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JURA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AND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OIR-ET-CHER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HAUTE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LOIRE-ATLANTIQU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LOIRET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OT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OT-ET-GAR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LOZE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MAINE-ET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MANCH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HAUTE-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MAYE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MEURTHE-ET-MOSELL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MEUS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MORBIHA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OSELL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NIEV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NORD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OIS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OR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AS-DE-CALAI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UY-DE-DOM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YRENEES-ATLANTIQU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HAUTES-PYRENE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YRENEES-ORIENTAL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AS-RHI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HAUT-RHI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RHO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MET DE LYO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HAUTE-SAO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SAONE-ET-LOIR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SARTH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AVOI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HAUTE-SAVOI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ARI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EINE-MARITIM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EINE-ET-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YVELIN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UX-SEVR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OMM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AR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ARN-ET-GAR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VAR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AUCLUS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VENDE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VIE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HAUTE-VIE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VOSGE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Y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RRITOIRE DE BELFORT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ESSON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AUTS-DE-SEI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EINE-SAINT-DENIS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VAL-DE-MAR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VAL-D'OIS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UADELOUP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YAN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TINIQU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A REUNION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AYOTTE</text:p>
          </table:table-cell>
          <table:table-cell office:value-type="float" office:value="4.25" calcext:value-type="float">
            <text:p>4,25</text:p>
          </table:table-cell>
          <table:table-cell office:value-type="float" office:value="3.315" calcext:value-type="float">
            <text:p>3,315</text:p>
          </table:table-cell>
          <table:table-cell office:value-type="float" office:value="1.105" calcext:value-type="float">
            <text:p>1,105</text:p>
          </table:table-cell>
          <table:table-cell office:value-type="float" office:value="3.315" calcext:value-type="float">
            <text:p>3,3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2:59:09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08T12:59:18.718000000</dc:date>
    <meta:editing-duration>PT10M16S</meta:editing-duration>
    <meta:editing-cycles>2</meta:editing-cycles>
    <meta:generator>LibreOffice/6.2.7.1.lin1$Windows_X86_64 LibreOffice_project/ac167a92e33a5447f0bf604564addc465dbb4b35</meta:generator>
    <meta:document-statistic meta:table-count="1" meta:cell-count="619" meta:object-count="0"/>
  </office:meta>
</office:document-meta>
</file>