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imSun1" svg:font-family="SimSun" style:font-pitch="variable"/>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office:font-face-decls>
  <office:automatic-styles>
    <style:style style:name="Tableau1" style:family="table">
      <style:table-properties style:width="16.125cm" fo:margin-left="-0.123cm" fo:margin-top="0cm" fo:margin-bottom="0cm" table:align="left" style:writing-mode="lr-tb"/>
    </style:style>
    <style:style style:name="Tableau1.A" style:family="table-column">
      <style:table-column-properties style:column-width="5.071cm"/>
    </style:style>
    <style:style style:name="Tableau1.B" style:family="table-column">
      <style:table-column-properties style:column-width="11.054cm"/>
    </style:style>
    <style:style style:name="Tableau1.1" style:family="table-row">
      <style:table-row-properties fo:keep-together="auto"/>
    </style:style>
    <style:style style:name="Tableau1.A1" style:family="table-cell">
      <style:table-cell-properties style:vertical-align="" fo:background-color="#eeeeee" fo:padding="0cm" fo:border="0.5pt solid #000001">
        <style:background-image/>
      </style:table-cell-properties>
    </style:style>
    <style:style style:name="Tableau1.B1" style:family="table-cell">
      <style:table-cell-properties style:vertical-align="" fo:padding="0cm" fo:border="0.5pt solid #000001"/>
    </style:style>
    <style:style style:name="Tableau1.B2" style:family="table-cell">
      <style:table-cell-properties style:vertical-align="" fo:padding="0cm" fo:border="0.5pt solid #000001"/>
    </style:style>
    <style:style style:name="P1" style:family="paragraph" style:parent-style-name="Titre_20_1.Chapitre.TITRE" style:list-style-name="" style:master-page-name="Standard">
      <style:paragraph-properties fo:text-align="center" style:justify-single-word="false" fo:orphans="2" fo:widows="2" style:page-number="auto" fo:background-color="transparent" fo:padding-left="0.106cm" fo:padding-right="0cm" fo:padding-top="0.035cm" fo:padding-bottom="0.035cm" fo:border="0.51pt solid #000001">
        <style:background-image/>
      </style:paragraph-properties>
      <style:text-properties fo:text-transform="uppercase" fo:color="#000000" style:font-name="Times New Roman" fo:font-size="12pt" fo:language="fr" fo:country="FR" fo:font-style="normal" fo:font-weight="bold" officeooo:rsid="0014f217" officeooo:paragraph-rsid="001940d7" fo:background-color="transparent" style:font-size-asian="12pt" style:font-style-asian="normal" style:font-weight-asian="bold" style:font-size-complex="12pt" style:font-style-complex="normal" style:font-weight-complex="bold"/>
    </style:style>
    <style:style style:name="P2" style:family="paragraph" style:parent-style-name="Titre_20_1.Chapitre.TITRE" style:list-style-name="" style:master-page-name="Standard">
      <style:paragraph-properties fo:text-align="center" style:justify-single-word="false" fo:orphans="2" fo:widows="2" style:page-number="auto" fo:background-color="transparent" fo:padding-left="0.106cm" fo:padding-right="0cm" fo:padding-top="0.035cm" fo:padding-bottom="0.035cm" fo:border="0.51pt solid #000001">
        <style:background-image/>
      </style:paragraph-properties>
      <style:text-properties fo:text-transform="uppercase" fo:color="#000000" style:font-name="TimesNewRoman,Bold" fo:font-size="15pt" fo:language="fr" fo:country="FR" fo:font-style="normal" fo:font-weight="normal" officeooo:rsid="0014f217" officeooo:paragraph-rsid="001940d7" fo:background-color="transparent" style:font-size-asian="15pt" style:font-style-asian="normal" style:font-weight-asian="normal" style:font-size-complex="12pt" style:font-style-complex="normal" style:font-weight-complex="normal"/>
    </style:style>
    <style:style style:name="P3" style:family="paragraph" style:parent-style-name="Titre_20_1.Chapitre.TITRE" style:list-style-name="">
      <style:paragraph-properties fo:text-align="center" style:justify-single-word="false" fo:orphans="2" fo:widows="2"/>
      <style:text-properties style:font-name="Times New Roman" fo:font-size="11pt" fo:language="fr" fo:country="FR" fo:font-style="normal" fo:font-weight="bold" officeooo:paragraph-rsid="0014f217" style:font-size-asian="11pt" style:font-style-asian="normal" style:font-weight-asian="bold" style:font-size-complex="12pt" style:font-style-complex="normal" style:font-weight-complex="normal"/>
    </style:style>
    <style:style style:name="P4" style:family="paragraph" style:parent-style-name="Standard">
      <style:paragraph-properties fo:text-align="center" style:justify-single-word="false" fo:orphans="2" fo:widows="2"/>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fo:orphans="2" fo:widows="2"/>
      <style:text-properties style:font-name="Times New Roman" fo:font-size="12pt" fo:language="fr" fo:country="FR"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fo:orphans="2" fo:widows="2"/>
      <style:text-properties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orphans="2" fo:widows="2"/>
      <style:text-properties style:font-name="Times New Roman" fo:font-size="11pt" fo:language="fr" fo:country="FR" fo:font-style="normal" style:text-underline-style="solid" style:text-underline-width="auto" style:text-underline-color="font-color" fo:font-weight="bold" style:font-size-asian="11pt" style:font-style-asian="normal" style:font-weight-asian="bold" style:font-size-complex="12pt" style:font-style-complex="normal" style:font-weight-complex="normal"/>
    </style:style>
    <style:style style:name="P8" style:family="paragraph" style:parent-style-name="Standard">
      <style:paragraph-properties fo:margin-top="0.212cm" fo:margin-bottom="0cm" loext:contextual-spacing="false" fo:text-align="start" style:justify-single-word="false" fo:orphans="2" fo:widows="2"/>
      <style:text-properties style:font-name="Times New Roman" fo:font-size="12pt" fo:language="fr" fo:country="FR" fo:font-style="normal" fo:font-weight="normal" officeooo:rsid="0014f217" officeooo:paragraph-rsid="0014f217" style:font-size-asian="12pt" style:font-style-asian="normal" style:font-weight-asian="normal" style:font-size-complex="12pt" style:font-style-complex="normal" style:font-weight-complex="normal"/>
    </style:style>
    <style:style style:name="P9" style:family="paragraph" style:parent-style-name="Standard">
      <style:paragraph-properties fo:margin-top="0.212cm" fo:margin-bottom="0cm" loext:contextual-spacing="false" fo:text-align="justify" style:justify-single-word="false" fo:orphans="2" fo:widows="2"/>
      <style:text-properties style:font-name="Times New Roman" fo:font-size="12pt" fo:language="fr" fo:country="FR" fo:font-style="normal" fo:font-weight="normal" officeooo:rsid="0014f217" officeooo:paragraph-rsid="0014f217" style:font-size-asian="12pt" style:font-style-asian="normal" style:font-weight-asian="normal" style:font-size-complex="12pt" style:font-style-complex="normal" style:font-weight-complex="normal"/>
    </style:style>
    <style:style style:name="P10" style:family="paragraph" style:parent-style-name="Standard">
      <style:paragraph-properties fo:margin-top="0.212cm" fo:margin-bottom="0cm" loext:contextual-spacing="false" fo:text-align="justify" style:justify-single-word="false" fo:orphans="2" fo:widows="2"/>
      <style:text-properties style:font-name="Times New Roman" fo:font-size="12pt" fo:language="fr" fo:country="FR" fo:font-style="normal" fo:font-weight="normal" officeooo:rsid="00068329" officeooo:paragraph-rsid="0014f217" style:font-size-asian="12pt" style:font-style-asian="normal" style:font-weight-asian="normal" style:font-size-complex="12pt" style:font-style-complex="normal" style:font-weight-complex="normal"/>
    </style:style>
    <style:style style:name="P11" style:family="paragraph" style:parent-style-name="Standard">
      <style:paragraph-properties fo:orphans="2" fo:widows="2">
        <style:tab-stops>
          <style:tab-stop style:position="1.501cm"/>
        </style:tab-stops>
      </style:paragraph-properties>
      <style:text-properties style:font-name="Times New Roman" fo:font-size="11pt" fo:language="fr" fo:country="FR" fo:font-style="normal" style:text-underline-style="solid" style:text-underline-width="auto" style:text-underline-color="font-color" fo:font-weight="bold" style:font-size-asian="11pt" style:font-style-asian="normal" style:font-weight-asian="bold" style:font-size-complex="12pt" style:font-style-complex="normal" style:font-weight-complex="normal"/>
    </style:style>
    <style:style style:name="P12" style:family="paragraph" style:parent-style-name="Standard">
      <style:paragraph-properties fo:orphans="2" fo:widows="2">
        <style:tab-stops>
          <style:tab-stop style:position="1.501cm"/>
        </style:tab-stops>
      </style:paragraph-properties>
      <style:text-properties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orphans="2" fo:widows="2">
        <style:tab-stops>
          <style:tab-stop style:position="1.501cm"/>
        </style:tab-stops>
      </style:paragraph-properties>
      <style:text-properties style:font-name="Times New Roman" fo:font-size="11pt" fo:language="fr" fo:country="FR" fo:font-style="normal" style:text-underline-style="none" fo:font-weight="normal" officeooo:rsid="001c5170" style:font-size-asian="11pt" style:font-style-asian="normal" style:font-weight-asian="normal" style:font-size-complex="12pt" style:font-style-complex="normal" style:font-weight-complex="normal"/>
    </style:style>
    <style:style style:name="P14" style:family="paragraph" style:parent-style-name="Standard">
      <style:paragraph-properties fo:orphans="2" fo:widows="2">
        <style:tab-stops>
          <style:tab-stop style:position="1.501cm"/>
        </style:tab-stops>
      </style:paragraph-properties>
      <style:text-properties style:font-name="Times New Roman" fo:font-size="11pt" fo:language="fr" fo:country="FR" fo:font-style="normal" style:text-underline-style="solid" style:text-underline-width="auto" style:text-underline-color="font-color" fo:font-weight="normal" officeooo:rsid="0014f217" style:font-size-asian="11pt" style:font-style-asian="normal" style:font-weight-asian="normal" style:font-size-complex="12pt" style:font-style-complex="normal" style:font-weight-complex="normal"/>
    </style:style>
    <style:style style:name="P15" style:family="paragraph" style:parent-style-name="Standard">
      <style:paragraph-properties fo:orphans="2" fo:widows="2">
        <style:tab-stops>
          <style:tab-stop style:position="1.501cm"/>
        </style:tab-stops>
      </style:paragraph-properties>
      <style:text-properties style:font-name="Times New Roman" fo:font-size="12pt" fo:language="fr" fo:country="FR" fo:font-style="normal" style:text-underline-style="solid" style:text-underline-width="auto" style:text-underline-color="font-color" fo:font-weight="normal" officeooo:rsid="0014f217" style:font-size-asian="12pt" style:font-style-asian="normal" style:font-weight-asian="normal" style:font-size-complex="12pt" style:font-style-complex="normal" style:font-weight-complex="normal"/>
    </style:style>
    <style:style style:name="P16" style:family="paragraph" style:parent-style-name="Standard" style:list-style-name="WWNum4">
      <style:paragraph-properties fo:margin-left="0.635cm" fo:margin-right="0cm" fo:orphans="2" fo:widows="2" fo:text-indent="-0.635cm" style:auto-text-indent="false" fo:padding-left="0.141cm" fo:padding-right="0.141cm" fo:padding-top="0.035cm" fo:padding-bottom="0.035cm" fo:border="0.51pt solid #000001">
        <style:tab-stops>
          <style:tab-stop style:position="0.635cm"/>
        </style:tab-stops>
      </style:paragraph-properties>
      <style:text-properties style:font-name="Times New Roman" fo:font-size="11pt" fo:language="fr" fo:country="FR" fo:font-style="italic" fo:font-weight="bold" style:font-size-asian="11pt" style:font-style-asian="italic" style:font-weight-asian="bold" style:font-size-complex="12pt" style:font-style-complex="normal" style:font-weight-complex="normal"/>
    </style:style>
    <style:style style:name="P17" style:family="paragraph" style:parent-style-name="Standard">
      <style:paragraph-properties fo:orphans="2" fo:widows="2" fo:padding-left="0.141cm" fo:padding-right="0.141cm" fo:padding-top="0.035cm" fo:padding-bottom="0.035cm" fo:border="0.51pt solid #000001"/>
      <style:text-properties style:font-name="Times New Roman" fo:language="fr" fo:country="FR" fo:font-style="italic" style:font-style-asian="italic"/>
    </style:style>
    <style:style style:name="P18" style:family="paragraph" style:parent-style-name="Standard" style:list-style-name="WWNum4">
      <style:paragraph-properties fo:margin-left="0.635cm" fo:margin-right="0cm" fo:orphans="2" fo:widows="2" fo:text-indent="-0.635cm" style:auto-text-indent="false" fo:padding-left="0.141cm" fo:padding-right="0.141cm" fo:padding-top="0.035cm" fo:padding-bottom="0.035cm" fo:border="0.51pt solid #000001">
        <style:tab-stops>
          <style:tab-stop style:position="0.635cm"/>
        </style:tab-stops>
      </style:paragraph-properties>
      <style:text-properties style:font-name="Times New Roman" fo:font-size="11pt" fo:language="fr" fo:country="FR" fo:font-style="normal" fo:font-weight="bold" style:font-size-asian="11pt" style:font-style-asian="normal" style:font-weight-asian="bold" style:font-size-complex="12pt" style:font-style-complex="normal" style:font-weight-complex="normal"/>
    </style:style>
    <style:style style:name="P19" style:family="paragraph" style:parent-style-name="Standard">
      <style:paragraph-properties fo:orphans="2" fo:widows="2"/>
      <style:text-properties style:font-name="Times New Roman" fo:font-size="12pt" fo:language="fr" fo:country="FR" fo:font-style="normal" style:text-underline-style="solid" style:text-underline-width="auto" style:text-underline-color="font-color" fo:font-weight="normal" officeooo:rsid="0014f217" officeooo:paragraph-rsid="0014f217" style:font-size-asian="12pt" style:font-style-asian="normal" style:font-weight-asian="normal" style:font-size-complex="12pt" style:font-style-complex="normal" style:font-weight-complex="normal"/>
    </style:style>
    <style:style style:name="P20" style:family="paragraph" style:parent-style-name="Standard" style:list-style-name="L1">
      <style:paragraph-properties fo:orphans="2" fo:widows="2" fo:padding-left="0.141cm" fo:padding-right="0.141cm" fo:padding-top="0.035cm" fo:padding-bottom="0.035cm" fo:border="0.51pt solid #000001">
        <style:tab-stops>
          <style:tab-stop style:position="0.635cm"/>
        </style:tab-stops>
      </style:paragraph-properties>
      <style:text-properties style:font-name="Times New Roman" fo:font-size="11pt" fo:language="fr" fo:country="FR" fo:font-style="normal" fo:font-weight="bold" officeooo:rsid="0014f217" officeooo:paragraph-rsid="0014f217" style:font-size-asian="11pt" style:font-style-asian="normal" style:font-weight-asian="bold" style:font-size-complex="12pt" style:font-style-complex="normal" style:font-weight-complex="normal"/>
    </style:style>
    <style:style style:name="P21" style:family="paragraph" style:parent-style-name="Standard">
      <style:paragraph-properties fo:orphans="2" fo:widows="2" fo:padding-left="0.141cm" fo:padding-right="0.141cm" fo:padding-top="0.035cm" fo:padding-bottom="0.035cm" fo:border="0.51pt solid #000001"/>
      <style:text-properties style:font-name="Times New Roman" fo:language="fr" fo:country="FR"/>
    </style:style>
    <style:style style:name="P22" style:family="paragraph" style:parent-style-name="Standard">
      <style:paragraph-properties fo:orphans="2" fo:widows="2"/>
      <style:text-properties style:font-name="Times New Roman" fo:language="fr" fo:country="FR"/>
    </style:style>
    <style:style style:name="P23" style:family="paragraph" style:parent-style-name="Standard" style:list-style-name="WWNum4">
      <style:paragraph-properties fo:margin-left="0.635cm" fo:margin-right="0cm" fo:orphans="2" fo:widows="2" fo:text-indent="-0.635cm" style:auto-text-indent="false" fo:padding-left="0.141cm" fo:padding-right="0.141cm" fo:padding-top="0.035cm" fo:padding-bottom="0.035cm" fo:border="0.51pt solid #000001">
        <style:tab-stops>
          <style:tab-stop style:position="0.635cm"/>
        </style:tab-stops>
      </style:paragraph-properties>
      <style:text-properties style:font-name="Times New Roman" fo:font-size="11pt" fo:language="fr" fo:country="FR" fo:font-weight="bold" style:font-size-asian="11pt" style:font-weight-asian="bold"/>
    </style:style>
    <style:style style:name="P24" style:family="paragraph" style:parent-style-name="Standard">
      <style:paragraph-properties fo:orphans="2" fo:widows="2" fo:padding-left="0.141cm" fo:padding-right="0.141cm" fo:padding-top="0.035cm" fo:padding-bottom="0.035cm" fo:border="0.51pt solid #000001"/>
      <style:text-properties style:font-name="Times New Roman" fo:font-size="11pt" fo:language="fr" fo:country="FR" style:font-size-asian="11pt"/>
    </style:style>
    <style:style style:name="P25" style:family="paragraph" style:parent-style-name="Standard">
      <style:paragraph-properties fo:text-align="center" style:justify-single-word="false" fo:orphans="2" fo:widows="2"/>
      <style:text-properties style:font-name="Times New Roman" fo:font-size="11pt" fo:language="fr" fo:country="FR" fo:font-weight="bold" style:font-size-asian="11pt" style:font-weight-asian="bold"/>
    </style:style>
    <style:style style:name="P26" style:family="paragraph" style:parent-style-name="Standard" style:list-style-name="">
      <style:paragraph-properties fo:text-align="center" style:justify-single-word="false" fo:orphans="2" fo:widows="2"/>
      <style:text-properties style:font-name="Times New Roman" fo:font-size="11pt" fo:language="fr" fo:country="FR" fo:font-weight="bold" style:font-size-asian="11pt" style:font-weight-asian="bold"/>
    </style:style>
    <style:style style:name="P27" style:family="paragraph" style:parent-style-name="Text_20_body">
      <style:paragraph-properties fo:text-align="justify" style:justify-single-word="false" fo:orphans="2" fo:widows="2" fo:padding-left="0.141cm" fo:padding-right="0.141cm" fo:padding-top="0.035cm" fo:padding-bottom="0.035cm" fo:border="0.51pt solid #000001"/>
      <style:text-properties style:font-name="Times New Roman" fo:font-size="10pt" fo:language="fr" fo:country="FR" fo:font-weight="bold" style:font-size-asian="10pt" style:font-weight-asian="bold"/>
    </style:style>
    <style:style style:name="P28" style:family="paragraph" style:parent-style-name="Text_20_body" style:list-style-name="L1">
      <style:paragraph-properties fo:orphans="2" fo:widows="2" fo:padding-left="0.141cm" fo:padding-right="0.141cm" fo:padding-top="0.035cm" fo:padding-bottom="0.035cm" fo:border="0.51pt solid #000001">
        <style:tab-stops>
          <style:tab-stop style:position="0.635cm"/>
        </style:tab-stops>
      </style:paragraph-properties>
      <style:text-properties style:font-name="Times New Roman" fo:font-size="10pt" fo:language="fr" fo:country="FR" fo:font-style="normal" fo:font-weight="bold" officeooo:rsid="0014f217" officeooo:paragraph-rsid="0014f217" style:font-size-asian="10pt" style:font-style-asian="normal" style:font-weight-asian="bold" style:font-size-complex="12pt" style:font-style-complex="normal" style:font-weight-complex="normal"/>
    </style:style>
    <style:style style:name="P29" style:family="paragraph" style:parent-style-name="Text_20_body" style:list-style-name="L1">
      <style:paragraph-properties fo:orphans="2" fo:widows="2" fo:padding-left="0.141cm" fo:padding-right="0.141cm" fo:padding-top="0.035cm" fo:padding-bottom="0.035cm" fo:border="0.51pt solid #000001">
        <style:tab-stops>
          <style:tab-stop style:position="0.635cm"/>
        </style:tab-stops>
      </style:paragraph-properties>
      <style:text-properties style:font-name="Times New Roman" fo:font-size="12pt" fo:language="fr" fo:country="FR" fo:font-style="normal" fo:font-weight="normal" officeooo:rsid="0014f217" officeooo:paragraph-rsid="0014f217" style:font-size-asian="12pt" style:font-style-asian="normal" style:font-weight-asian="normal" style:font-size-complex="12pt" style:font-style-complex="normal" style:font-weight-complex="normal"/>
    </style:style>
    <style:style style:name="P30" style:family="paragraph" style:parent-style-name="Body_20_Text_20_3" style:list-style-name="L1">
      <style:paragraph-properties fo:orphans="2" fo:widows="2" fo:padding-left="0.141cm" fo:padding-right="0.141cm" fo:padding-top="0.035cm" fo:padding-bottom="0.035cm" fo:border="0.51pt solid #000001">
        <style:tab-stops>
          <style:tab-stop style:position="0.635cm"/>
        </style:tab-stops>
      </style:paragraph-properties>
      <style:text-properties style:font-name="Times New Roman" fo:font-size="10pt" fo:language="fr" fo:country="FR" fo:font-style="italic" fo:font-weight="normal" officeooo:rsid="0014f217" officeooo:paragraph-rsid="0014f217" style:font-size-asian="10pt" style:font-style-asian="italic" style:font-weight-asian="normal" style:font-size-complex="12pt" style:font-style-complex="normal" style:font-weight-complex="normal"/>
    </style:style>
    <style:style style:name="P31" style:family="paragraph" style:parent-style-name="Body_20_Text_20_3" style:list-style-name="L1">
      <style:paragraph-properties fo:orphans="2" fo:widows="2" fo:padding-left="0.141cm" fo:padding-right="0.141cm" fo:padding-top="0.035cm" fo:padding-bottom="0.035cm" fo:border="0.51pt solid #000001">
        <style:tab-stops>
          <style:tab-stop style:position="0.635cm"/>
        </style:tab-stops>
      </style:paragraph-properties>
      <style:text-properties style:font-name="Times New Roman" fo:font-size="12pt" fo:language="fr" fo:country="FR" fo:font-style="normal" fo:font-weight="normal" officeooo:rsid="0014f217" officeooo:paragraph-rsid="0014f217" style:font-size-asian="12pt" style:font-style-asian="normal" style:font-weight-asian="normal" style:font-size-complex="12pt" style:font-style-complex="normal" style:font-weight-complex="normal"/>
    </style:style>
    <style:style style:name="P32" style:family="paragraph" style:parent-style-name="Standard" style:list-style-name="L1">
      <style:paragraph-properties fo:orphans="2" fo:widows="2" fo:padding-left="0.141cm" fo:padding-right="0.141cm" fo:padding-top="0.035cm" fo:padding-bottom="0.035cm" fo:border="0.51pt solid #000001">
        <style:tab-stops>
          <style:tab-stop style:position="0.635cm"/>
        </style:tab-stops>
      </style:paragraph-properties>
      <style:text-properties style:font-name="Times New Roman" fo:font-size="12pt" fo:language="fr" fo:country="FR" fo:font-style="normal" fo:font-weight="normal" officeooo:rsid="0014f217" officeooo:paragraph-rsid="0014f217" style:font-size-asian="12pt" style:font-style-asian="normal" style:font-weight-asian="normal" style:font-size-complex="12pt" style:font-style-complex="normal" style:font-weight-complex="normal"/>
    </style:style>
    <style:style style:name="P33" style:family="paragraph" style:parent-style-name="Standard">
      <style:paragraph-properties fo:orphans="2" fo:widows="2"/>
      <style:text-properties style:font-name="Times New Roman" fo:font-size="12pt" fo:language="fr" fo:country="FR" fo:font-style="normal" style:text-underline-style="solid" style:text-underline-width="auto" style:text-underline-color="font-color" fo:font-weight="normal" officeooo:rsid="0014f217" style:font-size-asian="12pt" style:font-style-asian="normal" style:font-weight-asian="normal" style:font-size-complex="12pt" style:font-style-complex="normal" style:font-weight-complex="normal"/>
    </style:style>
    <style:style style:name="P34" style:family="paragraph" style:parent-style-name="Body_20_Text_20_3">
      <style:paragraph-properties fo:text-align="justify" style:justify-single-word="false" fo:orphans="2" fo:widows="2" fo:padding-left="0.141cm" fo:padding-right="0.141cm" fo:padding-top="0.035cm" fo:padding-bottom="0.035cm" fo:border="0.51pt solid #000001"/>
      <style:text-properties style:font-name="Times New Roman" fo:font-size="10pt" fo:language="fr" fo:country="FR" fo:font-style="italic" style:font-size-asian="10pt" style:font-style-asian="italic"/>
    </style:style>
    <style:style style:name="P35" style:family="paragraph" style:parent-style-name="Standard" style:list-style-name="WWNum4">
      <style:paragraph-properties fo:orphans="2" fo:widows="2" fo:padding-left="0.141cm" fo:padding-right="0.141cm" fo:padding-top="0.035cm" fo:padding-bottom="0.035cm" fo:border="0.51pt solid #000001">
        <style:tab-stops>
          <style:tab-stop style:position="0.635cm"/>
        </style:tab-stops>
      </style:paragraph-properties>
      <style:text-properties style:font-name="Times New Roman" fo:font-size="11pt" fo:language="fr" fo:country="FR" fo:font-style="normal" fo:font-weight="bold" style:font-size-asian="11pt" style:font-style-asian="normal" style:font-weight-asian="bold" style:font-size-complex="12pt" style:font-style-complex="normal" style:font-weight-complex="normal"/>
    </style:style>
    <style:style style:name="P36" style:family="paragraph" style:parent-style-name="Body_20_Text_20_3" style:list-style-name="WWNum4">
      <style:paragraph-properties fo:margin-left="0.635cm" fo:margin-right="0cm" fo:orphans="2" fo:widows="2" fo:text-indent="-0.635cm" style:auto-text-indent="false" fo:padding-left="0.141cm" fo:padding-right="0.141cm" fo:padding-top="0.035cm" fo:padding-bottom="0.035cm" fo:border="0.51pt solid #000001">
        <style:tab-stops>
          <style:tab-stop style:position="0.635cm"/>
        </style:tab-stops>
      </style:paragraph-properties>
      <style:text-properties style:font-name="Times New Roman" fo:font-size="10pt" fo:language="fr" fo:country="FR" fo:font-style="italic" fo:font-weight="normal" style:font-size-asian="10pt" style:font-style-asian="italic" style:font-weight-asian="normal" style:font-size-complex="12pt" style:font-style-complex="normal" style:font-weight-complex="normal"/>
    </style:style>
    <style:style style:name="P37" style:family="paragraph" style:parent-style-name="Standard">
      <style:paragraph-properties fo:orphans="2" fo:widows="2"/>
      <style:text-properties style:font-name="Times New Roman" fo:font-size="11pt" fo:language="fr" fo:country="FR" fo:font-style="normal" fo:font-weight="normal" style:font-size-asian="11pt" style:font-style-asian="normal" style:font-weight-asian="normal" style:font-size-complex="12pt" style:font-style-complex="normal" style:font-weight-complex="normal"/>
    </style:style>
    <style:style style:name="P38" style:family="paragraph" style:parent-style-name="Body_20_Text_20_3">
      <style:paragraph-properties fo:margin-left="0cm" fo:margin-right="0cm" fo:text-align="justify" style:justify-single-word="false" fo:orphans="2" fo:widows="2" fo:text-indent="1cm" style:auto-text-indent="false" fo:padding-left="0.141cm" fo:padding-right="0.141cm" fo:padding-top="0.035cm" fo:padding-bottom="0.035cm" fo:border="0.51pt solid #000001"/>
      <style:text-properties style:font-name="Times New Roman" fo:font-size="10pt" fo:language="fr" fo:country="FR" fo:font-style="italic" style:font-size-asian="10pt" style:font-style-asian="italic"/>
    </style:style>
    <style:style style:name="P39" style:family="paragraph" style:parent-style-name="Standard">
      <style:paragraph-properties fo:orphans="2" fo:widows="2"/>
      <style:text-properties style:font-name="Times New Roman" fo:font-size="11pt" fo:language="fr" fo:country="FR" style:font-size-asian="11pt"/>
    </style:style>
    <style:style style:name="P40" style:family="paragraph" style:parent-style-name="Body_20_Text_20_3">
      <style:paragraph-properties fo:text-align="justify" style:justify-single-word="false" fo:orphans="2" fo:widows="2"/>
      <style:text-properties style:font-name="Times New Roman" fo:font-size="10pt" fo:language="fr" fo:country="FR" fo:font-style="italic" style:font-size-asian="10pt" style:font-style-asian="italic"/>
    </style:style>
    <style:style style:name="P41" style:family="paragraph" style:parent-style-name="Text_20_body">
      <style:paragraph-properties fo:text-align="justify" style:justify-single-word="false" fo:orphans="2" fo:widows="2" fo:padding-left="0.141cm" fo:padding-right="0.141cm" fo:padding-top="0.035cm" fo:padding-bottom="0.035cm" fo:border="0.51pt solid #000001"/>
      <style:text-properties style:font-name="Times New Roman" fo:font-size="10pt" fo:language="fr" fo:country="FR" fo:font-style="italic" style:font-size-asian="10pt" style:font-style-asian="italic"/>
    </style:style>
    <style:style style:name="P42" style:family="paragraph" style:parent-style-name="annotation_20_text">
      <style:paragraph-properties fo:margin-left="0cm" fo:margin-right="0cm" fo:margin-top="0cm" fo:margin-bottom="0.212cm" loext:contextual-spacing="false" fo:text-align="justify" style:justify-single-word="false" fo:orphans="2" fo:widows="2" fo:text-indent="1cm" style:auto-text-indent="false"/>
      <style:text-properties style:font-name="Arial" fo:font-size="10pt" fo:language="fr" fo:country="FR" style:font-size-asian="10pt"/>
    </style:style>
    <style:style style:name="P43" style:family="paragraph" style:parent-style-name="Standard">
      <style:paragraph-properties fo:text-align="justify" style:justify-single-word="false" fo:orphans="2" fo:widows="2">
        <style:tab-stops>
          <style:tab-stop style:position="1.501cm"/>
        </style:tab-stops>
      </style:paragraph-properties>
      <style:text-properties style:font-name="Times New Roman" fo:language="fr" fo:country="FR" style:text-underline-style="solid" style:text-underline-width="auto" style:text-underline-color="font-color" fo:font-weight="bold" style:font-weight-asian="bold"/>
    </style:style>
    <style:style style:name="P44" style:family="paragraph" style:parent-style-name="Text_20_body">
      <style:paragraph-properties fo:text-align="justify" style:justify-single-word="false" fo:orphans="2" fo:widows="2" fo:padding-left="0.141cm" fo:padding-right="0.141cm" fo:padding-top="0.035cm" fo:padding-bottom="0cm" fo:border="0.51pt solid #000001"/>
      <style:text-properties style:font-name="Times New Roman" fo:font-size="10pt" fo:language="fr" fo:country="FR" fo:font-weight="bold" style:font-size-asian="10pt" style:font-weight-asian="bold"/>
    </style:style>
    <style:style style:name="P45" style:family="paragraph" style:parent-style-name="Standard">
      <style:paragraph-properties fo:orphans="2" fo:widows="2"/>
      <style:text-properties style:font-name="Times New Roman" fo:language="fr" fo:country="FR" style:text-underline-style="solid" style:text-underline-width="auto" style:text-underline-color="font-color" fo:font-weight="bold" style:font-weight-asian="bold"/>
    </style:style>
    <style:style style:name="P46" style:family="paragraph" style:parent-style-name="Text_20_body" style:list-style-name="WWNum5">
      <style:paragraph-properties fo:margin-left="0.635cm" fo:margin-right="0cm" fo:text-align="justify" style:justify-single-word="false" fo:orphans="2" fo:widows="2" fo:text-indent="-0.635cm" style:auto-text-indent="false" fo:padding-left="0.141cm" fo:padding-right="0.141cm" fo:padding-top="0.035cm" fo:padding-bottom="0cm" fo:border="0.51pt solid #000001">
        <style:tab-stops>
          <style:tab-stop style:position="0.635cm"/>
        </style:tab-stops>
      </style:paragraph-properties>
      <style:text-properties style:font-name="Times New Roman" fo:font-size="11pt" fo:language="fr" fo:country="FR" style:font-size-asian="11pt"/>
    </style:style>
    <style:style style:name="P47" style:family="paragraph" style:parent-style-name="Text_20_body">
      <style:paragraph-properties fo:text-align="justify" style:justify-single-word="false" fo:orphans="2" fo:widows="2" fo:padding-left="0.141cm" fo:padding-right="0.141cm" fo:padding-top="0.035cm" fo:padding-bottom="0cm" fo:border="0.51pt solid #000001"/>
      <style:text-properties style:font-name="Times New Roman" fo:font-size="10pt" fo:language="fr" fo:country="FR" style:font-size-asian="10pt"/>
    </style:style>
    <style:style style:name="P48" style:family="paragraph" style:parent-style-name="Text_20_body" style:list-style-name="">
      <style:paragraph-properties fo:text-align="justify" style:justify-single-word="false" fo:orphans="2" fo:widows="2" fo:padding-left="0.141cm" fo:padding-right="0.141cm" fo:padding-top="0.035cm" fo:padding-bottom="0cm" fo:border="0.51pt solid #000001"/>
      <style:text-properties style:font-name="Times New Roman" fo:font-size="10pt" fo:language="fr" fo:country="FR" fo:font-weight="bold" style:font-size-asian="10pt" style:font-weight-asian="bold"/>
    </style:style>
    <style:style style:name="P49" style:family="paragraph" style:parent-style-name="Standard">
      <style:paragraph-properties fo:orphans="2" fo:widows="2"/>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style:text-properties style:font-name="Times New Roman" fo:font-size="12pt" fo:font-style="normal" fo:font-weight="normal" officeooo:rsid="001c7d69" officeooo:paragraph-rsid="001c7d69"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justify" style:justify-single-word="false"/>
      <style:text-properties fo:color="#000000" style:font-name="Times New Roman" fo:font-size="12pt" fo:font-style="normal" fo:font-weight="normal" officeooo:paragraph-rsid="001c7d69" style:font-name-asian="SimSun1"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justify" style:justify-single-word="false" fo:orphans="2" fo:widows="2"/>
      <style:text-properties fo:color="#000000" style:font-name="Times New Roman" fo:font-size="12pt" fo:language="fr" fo:country="FR" fo:font-style="normal" fo:font-weight="normal" officeooo:paragraph-rsid="001c7d69" style:font-name-asian="SimSun1"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center" style:justify-single-word="false" fo:orphans="2" fo:widows="2"/>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54" style:family="paragraph" style:parent-style-name="Standard">
      <style:paragraph-properties fo:orphans="2" fo:widows="2"/>
      <style:text-properties style:font-name="Times New Roman" fo:font-size="12pt" fo:language="fr" fo:country="FR" fo:font-style="normal" fo:font-weight="normal" officeooo:rsid="0014f217" officeooo:paragraph-rsid="0014f217" style:font-size-asian="12pt" style:font-style-asian="normal" style:font-weight-asian="normal" style:font-size-complex="12pt" style:font-style-complex="normal" style:font-weight-complex="normal"/>
    </style:style>
    <style:style style:name="P55" style:family="paragraph" style:parent-style-name="Standard">
      <style:paragraph-properties fo:orphans="2" fo:widows="2"/>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56" style:family="paragraph" style:parent-style-name="Standard">
      <style:paragraph-properties fo:orphans="2" fo:widows="2"/>
      <style:text-properties style:font-name="Times New Roman" fo:font-size="12pt" fo:language="fr" fo:country="FR" fo:font-style="normal" fo:font-weight="normal" officeooo:rsid="001ec738" officeooo:paragraph-rsid="001ec738" style:font-size-asian="12pt" style:font-style-asian="normal" style:font-weight-asian="normal" style:font-size-complex="12pt" style:font-style-complex="normal" style:font-weight-complex="normal"/>
    </style:style>
    <style:style style:name="P57" style:family="paragraph" style:parent-style-name="Standard">
      <style:paragraph-properties fo:orphans="2" fo:widows="2"/>
      <style:text-properties style:font-name="Times New Roman" fo:font-size="12pt" fo:language="fr" fo:country="FR" fo:font-style="normal" style:text-underline-style="solid" style:text-underline-width="auto" style:text-underline-color="font-color" fo:font-weight="normal" officeooo:rsid="0014f217" style:font-size-asian="12pt" style:font-style-asian="normal" style:font-weight-asian="normal" style:font-size-complex="12pt" style:font-style-complex="normal" style:font-weight-complex="normal"/>
    </style:style>
    <style:style style:name="P58" style:family="paragraph" style:parent-style-name="Standard">
      <style:paragraph-properties fo:orphans="2" fo:widows="2"/>
      <style:text-properties style:font-name="Times New Roman" fo:font-size="12pt" fo:language="fr" fo:country="FR" fo:font-style="normal" style:text-underline-style="solid" style:text-underline-width="auto" style:text-underline-color="font-color" fo:font-weight="normal" officeooo:rsid="0014f217" officeooo:paragraph-rsid="0014f217" style:font-size-asian="12pt" style:font-style-asian="normal" style:font-weight-asian="normal" style:font-size-complex="12pt" style:font-style-complex="normal" style:font-weight-complex="normal"/>
    </style:style>
    <style:style style:name="P59" style:family="paragraph" style:parent-style-name="Standard">
      <style:paragraph-properties fo:orphans="2" fo:widows="2"/>
      <style:text-properties style:font-name="Times New Roman" fo:font-size="12pt" fo:language="fr" fo:country="FR" fo:font-style="normal" style:text-underline-style="solid" style:text-underline-width="auto" style:text-underline-color="font-color" fo:font-weight="normal" officeooo:rsid="0014f217" officeooo:paragraph-rsid="0020f5d4" style:font-size-asian="12pt" style:font-style-asian="normal" style:font-weight-asian="normal" style:font-size-complex="12pt" style:font-style-complex="normal" style:font-weight-complex="normal"/>
    </style:style>
    <style:style style:name="P60" style:family="paragraph" style:parent-style-name="Standard">
      <style:paragraph-properties fo:text-align="center" style:justify-single-word="false" fo:orphans="2" fo:widows="2"/>
      <style:text-properties style:font-name="Times New Roman" fo:font-size="12pt" fo:language="fr" fo:country="FR" fo:font-style="italic" fo:font-weight="normal" style:font-size-asian="12pt" style:font-style-asian="italic" style:font-weight-asian="normal" style:font-size-complex="12pt" style:font-style-complex="italic" style:font-weight-complex="normal"/>
    </style:style>
    <style:style style:name="P61" style:family="paragraph" style:parent-style-name="Standard">
      <style:paragraph-properties fo:orphans="2" fo:widows="2"/>
      <style:text-properties style:font-name="Times New Roman" fo:font-size="12pt" fo:language="fr" fo:country="FR" fo:font-style="italic" fo:font-weight="normal" style:font-size-asian="12pt" style:font-style-asian="italic" style:font-weight-asian="normal" style:font-size-complex="12pt" style:font-style-complex="italic" style:font-weight-complex="normal"/>
    </style:style>
    <style:style style:name="P62" style:family="paragraph" style:parent-style-name="Standard">
      <style:paragraph-properties fo:orphans="2" fo:widows="2"/>
      <style:text-properties style:font-name="Times New Roman" fo:font-size="12pt" fo:language="fr" fo:country="FR" fo:font-style="italic" fo:font-weight="normal" officeooo:rsid="001ec738" officeooo:paragraph-rsid="001ec738" style:font-size-asian="12pt" style:font-style-asian="italic" style:font-weight-asian="normal" style:font-size-complex="12pt" style:font-style-complex="italic" style:font-weight-complex="normal"/>
    </style:style>
    <style:style style:name="P63" style:family="paragraph" style:parent-style-name="Standard">
      <style:paragraph-properties fo:orphans="2" fo:widows="2"/>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4" style:family="paragraph" style:parent-style-name="Standard">
      <style:paragraph-properties fo:orphans="2" fo:widows="2">
        <style:tab-stops>
          <style:tab-stop style:position="1.501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5" style:family="paragraph" style:parent-style-name="Standard">
      <style:paragraph-properties fo:text-align="justify" style:justify-single-word="false"/>
      <style:text-properties style:font-name="Times New Roman" fo:font-size="12pt" fo:font-style="normal" fo:font-weight="normal" officeooo:paragraph-rsid="001c7d69" style:font-size-asian="12pt" style:font-style-asian="normal" style:font-weight-asian="normal" style:font-size-complex="12pt" style:font-style-complex="normal" style:font-weight-complex="normal"/>
    </style:style>
    <style:style style:name="P66" style:family="paragraph" style:parent-style-name="Standard">
      <style:paragraph-properties fo:text-align="justify" style:justify-single-word="false"/>
      <style:text-properties style:font-name="Times New Roman" fo:font-size="12pt" fo:font-style="normal" fo:font-weight="normal" officeooo:rsid="001c7d69" officeooo:paragraph-rsid="001c7d69" style:font-size-asian="12pt" style:font-style-asian="normal" style:font-weight-asian="normal" style:font-size-complex="12pt" style:font-style-complex="normal" style:font-weight-complex="normal"/>
    </style:style>
    <style:style style:name="P67" style:family="paragraph" style:parent-style-name="Standard">
      <style:paragraph-properties fo:text-align="justify" style:justify-single-word="false"/>
      <style:text-properties style:font-name="Times New Roman" fo:font-size="12pt" fo:font-style="normal" fo:font-weight="normal" officeooo:rsid="001c7d69" officeooo:paragraph-rsid="002177bf" style:font-size-asian="12pt" style:font-style-asian="normal" style:font-weight-asian="normal" style:font-size-complex="12pt" style:font-style-complex="normal" style:font-weight-complex="normal"/>
    </style:style>
    <style:style style:name="P68"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normal" officeooo:rsid="001c7d69" officeooo:paragraph-rsid="001c7d69" style:font-size-asian="12pt" style:font-style-asian="normal" style:font-weight-asian="normal" style:font-size-complex="12pt" style:font-style-complex="normal" style:font-weight-complex="normal"/>
    </style:style>
    <style:style style:name="P69" style:family="paragraph" style:parent-style-name="Standard">
      <style:paragraph-properties fo:orphans="2" fo:widows="2">
        <style:tab-stops>
          <style:tab-stop style:position="1.501cm"/>
        </style:tab-stops>
      </style:paragraph-properties>
      <style:text-properties style:font-name="Times New Roman" fo:font-size="11pt" fo:language="fr" fo:country="FR" fo:font-style="normal" style:text-underline-style="none" fo:font-weight="normal" officeooo:rsid="001c5170" style:font-size-asian="11pt" style:font-style-asian="normal" style:font-weight-asian="normal" style:font-size-complex="12pt" style:font-style-complex="normal" style:font-weight-complex="normal"/>
    </style:style>
    <style:style style:name="P70" style:family="paragraph" style:parent-style-name="Standard">
      <style:paragraph-properties fo:orphans="2" fo:widows="2"/>
      <style:text-properties style:font-name="Times New Roman" fo:font-size="11pt" fo:language="fr" fo:country="FR" fo:font-style="normal" fo:font-weight="normal" style:font-size-asian="11pt" style:font-style-asian="normal" style:font-weight-asian="normal" style:font-size-complex="12pt" style:font-style-complex="normal" style:font-weight-complex="normal"/>
    </style:style>
    <style:style style:name="P71" style:family="paragraph" style:parent-style-name="Standard">
      <style:paragraph-properties fo:orphans="2" fo:widows="2"/>
      <style:text-properties style:font-name="Times New Roman" fo:font-size="11pt" fo:language="fr" fo:country="FR" fo:font-style="normal" style:text-underline-style="solid" style:text-underline-width="auto" style:text-underline-color="font-color" fo:font-weight="bold" style:font-size-asian="11pt" style:font-style-asian="normal" style:font-weight-asian="bold" style:font-size-complex="12pt" style:font-style-complex="normal" style:font-weight-complex="normal"/>
    </style:style>
    <style:style style:name="P72" style:family="paragraph" style:parent-style-name="Standard">
      <style:paragraph-properties fo:text-align="center" style:justify-single-word="false" fo:orphans="2" fo:widows="2"/>
      <style:text-properties style:font-name="Times New Roman" fo:font-size="11pt" fo:language="fr" fo:country="FR" fo:font-weight="bold" style:font-size-asian="11pt" style:font-weight-asian="bold"/>
    </style:style>
    <style:style style:name="P73" style:family="paragraph" style:parent-style-name="Standard">
      <style:paragraph-properties fo:orphans="2" fo:widows="2"/>
      <style:text-properties style:font-name="Times New Roman" fo:font-size="11pt" fo:language="fr" fo:country="FR" style:font-size-asian="11pt"/>
    </style:style>
    <style:style style:name="P74" style:family="paragraph" style:parent-style-name="Standard">
      <style:paragraph-properties fo:orphans="2" fo:widows="2">
        <style:tab-stops>
          <style:tab-stop style:position="1.501cm"/>
        </style:tab-stops>
      </style:paragraph-properties>
      <style:text-properties style:font-name="Times New Roman" fo:font-size="11pt" fo:language="fr" fo:country="FR" fo:font-style="italic" style:text-underline-style="none" fo:font-weight="normal" officeooo:rsid="001c5170" officeooo:paragraph-rsid="001c5170" style:font-size-asian="11pt" style:font-style-asian="italic" style:font-weight-asian="normal" style:font-size-complex="12pt" style:font-style-complex="italic" style:font-weight-complex="normal"/>
    </style:style>
    <style:style style:name="P75" style:family="paragraph" style:parent-style-name="Standard">
      <style:paragraph-properties fo:orphans="2" fo:widows="2"/>
      <style:text-properties style:font-name="Times New Roman" fo:language="fr" fo:country="FR"/>
    </style:style>
    <style:style style:name="P76" style:family="paragraph" style:parent-style-name="Standard">
      <style:paragraph-properties fo:text-align="justify" style:justify-single-word="false" fo:orphans="2" fo:widows="2">
        <style:tab-stops>
          <style:tab-stop style:position="1.501cm"/>
        </style:tab-stops>
      </style:paragraph-properties>
      <style:text-properties style:font-name="Times New Roman" fo:language="fr" fo:country="FR" style:text-underline-style="solid" style:text-underline-width="auto" style:text-underline-color="font-color" fo:font-weight="bold" style:font-weight-asian="bold"/>
    </style:style>
    <style:style style:name="P77" style:family="paragraph" style:parent-style-name="Standard">
      <style:paragraph-properties fo:orphans="2" fo:widows="2"/>
      <style:text-properties style:font-name="Times New Roman" fo:language="fr" fo:country="FR" style:text-underline-style="solid" style:text-underline-width="auto" style:text-underline-color="font-color" fo:font-weight="bold" style:font-weight-asian="bold"/>
    </style:style>
    <style:style style:name="P78" style:family="paragraph" style:parent-style-name="Standard">
      <style:paragraph-properties fo:text-align="justify" style:justify-single-word="false" fo:orphans="2" fo:widows="2"/>
      <style:text-properties fo:color="#000000" style:font-name="Times New Roman" fo:font-size="12pt" fo:language="fr" fo:country="FR" fo:font-style="normal" fo:font-weight="normal" officeooo:paragraph-rsid="001c7d69" style:font-name-asian="SimSun1" style:font-size-asian="12pt" style:font-style-asian="normal" style:font-weight-asian="normal" style:font-size-complex="12pt" style:font-style-complex="normal" style:font-weight-complex="normal"/>
    </style:style>
    <style:style style:name="P79" style:family="paragraph" style:parent-style-name="Standard">
      <style:paragraph-properties fo:text-align="justify" style:justify-single-word="false" fo:orphans="2" fo:widows="2"/>
      <style:text-properties fo:color="#000000" style:font-name="Times New Roman" fo:font-size="12pt" fo:language="fr" fo:country="FR" fo:font-style="normal" fo:font-weight="normal" officeooo:paragraph-rsid="0014f217" style:font-name-asian="SimSun1" style:font-size-asian="12pt" style:font-style-asian="normal" style:font-weight-asian="normal" style:font-size-complex="12pt" style:font-style-complex="normal" style:font-weight-complex="normal"/>
    </style:style>
    <style:style style:name="P80" style:family="paragraph" style:parent-style-name="Standard">
      <style:paragraph-properties fo:margin-top="0.212cm" fo:margin-bottom="0cm" loext:contextual-spacing="false" fo:text-align="start" style:justify-single-word="false" fo:orphans="2" fo:widows="2"/>
      <style:text-properties style:font-name="Times New Roman" fo:font-size="12pt" fo:language="fr" fo:country="FR" fo:font-style="normal" fo:font-weight="bold" officeooo:rsid="0014f217" officeooo:paragraph-rsid="0014f217" style:font-size-asian="12pt" style:font-style-asian="normal" style:font-weight-asian="bold" style:font-size-complex="12pt" style:font-style-complex="normal" style:font-weight-complex="bold"/>
    </style:style>
    <style:style style:name="P81" style:family="paragraph" style:parent-style-name="Standard">
      <style:paragraph-properties fo:margin-top="0.212cm" fo:margin-bottom="0cm" loext:contextual-spacing="false" fo:text-align="justify" style:justify-single-word="false" fo:orphans="2" fo:widows="2"/>
      <style:text-properties style:font-name="Times New Roman" fo:font-size="12pt" fo:language="fr" fo:country="FR" fo:font-style="normal" fo:font-weight="normal" officeooo:rsid="0014f217" officeooo:paragraph-rsid="0014f217" style:font-size-asian="12pt" style:font-style-asian="normal" style:font-weight-asian="normal" style:font-size-complex="12pt" style:font-style-complex="normal" style:font-weight-complex="normal"/>
    </style:style>
    <style:style style:name="P82" style:family="paragraph" style:parent-style-name="Standard">
      <style:paragraph-properties fo:margin-top="0.212cm" fo:margin-bottom="0cm" loext:contextual-spacing="false" fo:text-align="justify" style:justify-single-word="false" fo:orphans="2" fo:widows="2"/>
      <style:text-properties style:font-name="Times New Roman" fo:font-size="12pt" fo:language="fr" fo:country="FR" fo:font-style="normal" fo:font-weight="normal" officeooo:paragraph-rsid="0014f217" style:font-size-asian="12pt" style:font-style-asian="normal" style:font-weight-asian="normal" style:font-size-complex="12pt" style:font-style-complex="normal" style:font-weight-complex="normal"/>
    </style:style>
    <style:style style:name="P83" style:family="paragraph" style:parent-style-name="Standard">
      <style:paragraph-properties fo:margin-top="0.212cm" fo:margin-bottom="0cm" loext:contextual-spacing="false" fo:text-align="start" style:justify-single-word="false" fo:orphans="2" fo:widows="2"/>
      <style:text-properties style:font-name="Times New Roman" fo:font-size="12pt" fo:language="fr" fo:country="FR" fo:font-style="italic" fo:font-weight="bold" officeooo:rsid="0014f217" officeooo:paragraph-rsid="0014f217" style:font-size-asian="12pt" style:font-style-asian="italic" style:font-weight-asian="bold" style:font-size-complex="12pt" style:font-style-complex="italic" style:font-weight-complex="bold"/>
    </style:style>
    <style:style style:name="P84" style:family="paragraph" style:parent-style-name="Standard">
      <style:paragraph-properties fo:margin-left="0.635cm" fo:margin-right="0cm" fo:orphans="2" fo:widows="2" fo:text-indent="-0.635cm" style:auto-text-indent="false" fo:padding-left="0.141cm" fo:padding-right="0.141cm" fo:padding-top="0.035cm" fo:padding-bottom="0.035cm" fo:border="0.51pt solid #000001">
        <style:tab-stops>
          <style:tab-stop style:position="0.635cm"/>
        </style:tab-stops>
      </style:paragraph-properties>
      <style:text-properties style:font-name="Times New Roman" fo:font-size="11pt" fo:language="fr" fo:country="FR" fo:font-style="normal" fo:font-weight="bold" style:font-size-asian="11pt" style:font-style-asian="normal" style:font-weight-asian="bold" style:font-size-complex="12pt" style:font-style-complex="normal" style:font-weight-complex="normal"/>
    </style:style>
    <style:style style:name="P85" style:family="paragraph" style:parent-style-name="Standard">
      <style:paragraph-properties fo:margin-left="0.635cm" fo:margin-right="0cm" fo:orphans="2" fo:widows="2" fo:text-indent="-0.635cm" style:auto-text-indent="false" fo:padding-left="0.141cm" fo:padding-right="0.141cm" fo:padding-top="0.035cm" fo:padding-bottom="0.035cm" fo:border="0.51pt solid #000001">
        <style:tab-stops>
          <style:tab-stop style:position="0.635cm"/>
        </style:tab-stops>
      </style:paragraph-properties>
      <style:text-properties style:font-name="Times New Roman" fo:font-size="10pt" fo:language="fr" fo:country="FR" fo:font-style="italic" fo:font-weight="bold" style:font-size-asian="10pt" style:font-style-asian="italic" style:font-weight-asian="bold" style:font-size-complex="12pt" style:font-style-complex="normal" style:font-weight-complex="normal"/>
    </style:style>
    <style:style style:name="P86" style:family="paragraph" style:parent-style-name="Standard">
      <style:paragraph-properties fo:margin-left="0.635cm" fo:margin-right="0cm" fo:orphans="2" fo:widows="2" fo:text-indent="-0.635cm" style:auto-text-indent="false" fo:padding-left="0.141cm" fo:padding-right="0.141cm" fo:padding-top="0.035cm" fo:padding-bottom="0.035cm" fo:border="0.51pt solid #000001">
        <style:tab-stops>
          <style:tab-stop style:position="1.501cm"/>
        </style:tab-stops>
      </style:paragraph-properties>
      <style:text-properties style:font-name="Times New Roman" fo:font-size="12pt" fo:language="fr" fo:country="FR" fo:font-style="italic" style:text-underline-style="none" fo:font-weight="normal" officeooo:rsid="001c5170" officeooo:paragraph-rsid="001ea3d2" style:font-size-asian="12pt" style:font-style-asian="italic" style:font-weight-asian="normal" style:font-size-complex="12pt" style:font-style-complex="italic" style:font-weight-complex="normal"/>
    </style:style>
    <style:style style:name="P87" style:family="paragraph" style:parent-style-name="Standard">
      <style:paragraph-properties fo:orphans="2" fo:widows="2" fo:padding-left="0.141cm" fo:padding-right="0.141cm" fo:padding-top="0.035cm" fo:padding-bottom="0.035cm" fo:border="0.51pt solid #000001"/>
      <style:text-properties style:font-name="Times New Roman" fo:language="fr" fo:country="FR" fo:font-style="italic" style:font-style-asian="italic"/>
    </style:style>
    <style:style style:name="P88" style:family="paragraph" style:parent-style-name="Standard">
      <style:paragraph-properties fo:orphans="2" fo:widows="2" fo:padding-left="0.141cm" fo:padding-right="0.141cm" fo:padding-top="0.035cm" fo:padding-bottom="0.035cm" fo:border="0.51pt solid #000001"/>
      <style:text-properties style:font-name="Times New Roman" fo:language="fr" fo:country="FR"/>
    </style:style>
    <style:style style:name="P89" style:family="paragraph" style:parent-style-name="Standard">
      <style:paragraph-properties fo:orphans="2" fo:widows="2" fo:padding-left="0.141cm" fo:padding-right="0.141cm" fo:padding-top="0.035cm" fo:padding-bottom="0.035cm" fo:border="0.51pt solid #000001"/>
      <style:text-properties style:font-name="Times New Roman" fo:font-size="11pt" fo:language="fr" fo:country="FR" style:font-size-asian="11pt"/>
    </style:style>
    <style:style style:name="P90" style:family="paragraph" style:parent-style-name="Standard">
      <style:paragraph-properties fo:orphans="2" fo:widows="2" fo:padding-left="0.141cm" fo:padding-right="0.141cm" fo:padding-top="0.035cm" fo:padding-bottom="0.035cm" fo:border="0.51pt solid #000001"/>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91" style:family="paragraph" style:parent-style-name="Text_20_body">
      <style:paragraph-properties fo:text-align="justify" style:justify-single-word="false" fo:orphans="2" fo:widows="2" fo:padding-left="0.141cm" fo:padding-right="0.141cm" fo:padding-top="0.035cm" fo:padding-bottom="0.035cm" fo:border="0.51pt solid #000001"/>
      <style:text-properties style:font-name="Times New Roman" fo:font-size="10pt" fo:language="fr" fo:country="FR" fo:font-weight="bold" style:font-size-asian="10pt" style:font-weight-asian="bold"/>
    </style:style>
    <style:style style:name="P92" style:family="paragraph" style:parent-style-name="Text_20_body">
      <style:paragraph-properties fo:text-align="justify" style:justify-single-word="false" fo:orphans="2" fo:widows="2" fo:padding-left="0.141cm" fo:padding-right="0.141cm" fo:padding-top="0.035cm" fo:padding-bottom="0.035cm" fo:border="0.51pt solid #000001"/>
      <style:text-properties style:font-name="Times New Roman" fo:font-size="10pt" fo:language="fr" fo:country="FR" fo:font-style="italic" style:font-size-asian="10pt" style:font-style-asian="italic"/>
    </style:style>
    <style:style style:name="P93" style:family="paragraph" style:parent-style-name="Body_20_Text_20_3">
      <style:paragraph-properties fo:text-align="justify" style:justify-single-word="false" fo:orphans="2" fo:widows="2" fo:padding-left="0.141cm" fo:padding-right="0.141cm" fo:padding-top="0.035cm" fo:padding-bottom="0.035cm" fo:border="0.51pt solid #000001"/>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94" style:family="paragraph" style:parent-style-name="Body_20_Text_20_3">
      <style:paragraph-properties fo:text-align="justify" style:justify-single-word="false" fo:orphans="2" fo:widows="2" fo:padding-left="0.141cm" fo:padding-right="0.141cm" fo:padding-top="0.035cm" fo:padding-bottom="0.035cm" fo:border="0.51pt solid #000001"/>
      <style:text-properties style:font-name="Times New Roman" fo:font-size="10pt" fo:language="fr" fo:country="FR" fo:font-style="italic" style:font-size-asian="10pt" style:font-style-asian="italic"/>
    </style:style>
    <style:style style:name="P95" style:family="paragraph" style:parent-style-name="Body_20_Text_20_3">
      <style:paragraph-properties fo:margin-left="0cm" fo:margin-right="0cm" fo:text-align="justify" style:justify-single-word="false" fo:orphans="2" fo:widows="2" fo:text-indent="1cm" style:auto-text-indent="false" fo:padding-left="0.141cm" fo:padding-right="0.141cm" fo:padding-top="0.035cm" fo:padding-bottom="0.035cm" fo:border="0.51pt solid #000001"/>
      <style:text-properties style:font-name="Times New Roman" fo:font-size="10pt" fo:language="fr" fo:country="FR" fo:font-style="italic" style:font-size-asian="10pt" style:font-style-asian="italic"/>
    </style:style>
    <style:style style:name="P96" style:family="paragraph" style:parent-style-name="annotation_20_text">
      <style:paragraph-properties fo:margin-left="0cm" fo:margin-right="0cm" fo:margin-top="0cm" fo:margin-bottom="0.212cm" loext:contextual-spacing="false" fo:text-align="justify" style:justify-single-word="false" fo:orphans="2" fo:widows="2" fo:text-indent="1cm" style:auto-text-indent="false"/>
      <style:text-properties style:font-name="Arial" fo:font-size="10pt" fo:language="fr" fo:country="FR" style:font-size-asian="10pt"/>
    </style:style>
    <style:style style:name="P97" style:family="paragraph" style:parent-style-name="Body_20_Text_20_3">
      <style:paragraph-properties fo:text-align="justify" style:justify-single-word="false" fo:orphans="2" fo:widows="2"/>
      <style:text-properties style:font-name="Times New Roman" fo:font-size="10pt" fo:language="fr" fo:country="FR" fo:font-style="italic" style:font-size-asian="10pt" style:font-style-asian="italic"/>
    </style:style>
    <style:style style:name="P98" style:family="paragraph" style:parent-style-name="Text_20_body">
      <style:paragraph-properties fo:text-align="justify" style:justify-single-word="false" fo:orphans="2" fo:widows="2" fo:padding-left="0.141cm" fo:padding-right="0.141cm" fo:padding-top="0.035cm" fo:padding-bottom="0cm" fo:border="0.51pt solid #000001"/>
      <style:text-properties style:font-name="Times New Roman" fo:font-size="10pt" fo:language="fr" fo:country="FR" fo:font-weight="bold" style:font-size-asian="10pt" style:font-weight-asian="bold"/>
    </style:style>
    <style:style style:name="P99" style:family="paragraph" style:parent-style-name="Text_20_body">
      <style:paragraph-properties fo:text-align="justify" style:justify-single-word="false" fo:orphans="2" fo:widows="2" fo:padding-left="0.141cm" fo:padding-right="0.141cm" fo:padding-top="0.035cm" fo:padding-bottom="0cm" fo:border="0.51pt solid #000001"/>
      <style:text-properties style:font-name="Times New Roman" fo:font-size="10pt" fo:language="fr" fo:country="FR" style:font-size-asian="10pt"/>
    </style:style>
    <style:style style:name="P100" style:family="paragraph" style:parent-style-name="Standard">
      <style:paragraph-properties fo:margin-left="8.742cm" fo:margin-right="0cm" fo:orphans="2" fo:widows="2" fo:text-indent="0cm" style:auto-text-indent="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101" style:family="paragraph" style:parent-style-name="Standard">
      <style:paragraph-properties fo:margin-left="7.493cm" fo:margin-right="0cm" fo:orphans="2" fo:widows="2" fo:text-indent="1.249cm" style:auto-text-indent="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102" style:family="paragraph" style:parent-style-name="Standard">
      <style:paragraph-properties fo:orphans="2" fo:widows="2"/>
      <style:text-properties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03" style:family="paragraph" style:parent-style-name="Standard">
      <style:paragraph-properties fo:orphans="2" fo:widows="2">
        <style:tab-stops>
          <style:tab-stop style:position="1.501cm"/>
        </style:tab-stops>
      </style:paragraph-properties>
      <style:text-properties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04" style:family="paragraph" style:parent-style-name="Standard">
      <style:paragraph-properties fo:orphans="2" fo:widows="2">
        <style:tab-stops>
          <style:tab-stop style:position="1.501cm"/>
        </style:tab-stops>
      </style:paragraph-properties>
      <style:text-properties style:font-name="Times New Roman" fo:font-size="12pt" fo:language="fr" fo:country="FR" fo:font-style="normal" style:text-underline-style="solid" style:text-underline-width="auto" style:text-underline-color="font-color" fo:font-weight="normal" officeooo:rsid="0014f217" style:font-size-asian="12pt" style:font-style-asian="normal" style:font-weight-asian="normal" style:font-size-complex="12pt" style:font-style-complex="normal" style:font-weight-complex="normal"/>
    </style:style>
    <style:style style:name="P105" style:family="paragraph" style:parent-style-name="Standard">
      <style:paragraph-properties fo:orphans="2" fo:widows="2"/>
      <style:text-properties style:font-name="Times New Roman" fo:font-size="12pt" fo:language="fr" fo:country="FR" fo:font-style="normal" style:text-underline-style="solid" style:text-underline-width="auto" style:text-underline-color="font-color" fo:font-weight="normal" officeooo:rsid="0014f217" officeooo:paragraph-rsid="0014f217" style:font-size-asian="12pt" style:font-style-asian="normal" style:font-weight-asian="normal" style:font-size-complex="12pt" style:font-style-complex="normal" style:font-weight-complex="normal"/>
    </style:style>
    <style:style style:name="P106" style:family="paragraph" style:parent-style-name="Standard">
      <style:paragraph-properties fo:text-align="justify" style:justify-single-word="false"/>
      <style:text-properties style:font-name="Times New Roman" fo:font-size="12pt" fo:font-style="normal" fo:font-weight="normal" officeooo:rsid="001c7d69" officeooo:paragraph-rsid="001c7d69" style:font-size-asian="12pt" style:font-style-asian="normal" style:font-weight-asian="normal" style:font-size-complex="12pt" style:font-style-complex="normal" style:font-weight-complex="normal"/>
    </style:style>
    <style:style style:name="P107" style:family="paragraph" style:parent-style-name="Standard">
      <style:paragraph-properties fo:orphans="2" fo:widows="2"/>
      <style:text-properties style:font-name="Times New Roman" fo:font-size="11pt" fo:language="fr" fo:country="FR" fo:font-style="normal" style:text-underline-style="solid" style:text-underline-width="auto" style:text-underline-color="font-color" fo:font-weight="bold" style:font-size-asian="11pt" style:font-style-asian="normal" style:font-weight-asian="bold" style:font-size-complex="12pt" style:font-style-complex="normal" style:font-weight-complex="normal"/>
    </style:style>
    <style:style style:name="P108" style:family="paragraph" style:parent-style-name="Standard">
      <style:paragraph-properties fo:orphans="2" fo:widows="2">
        <style:tab-stops>
          <style:tab-stop style:position="1.501cm"/>
        </style:tab-stops>
      </style:paragraph-properties>
      <style:text-properties style:font-name="Times New Roman" fo:font-size="11pt" fo:language="fr" fo:country="FR" fo:font-style="normal" style:text-underline-style="solid" style:text-underline-width="auto" style:text-underline-color="font-color" fo:font-weight="bold" style:font-size-asian="11pt" style:font-style-asian="normal" style:font-weight-asian="bold" style:font-size-complex="12pt" style:font-style-complex="normal" style:font-weight-complex="normal"/>
    </style:style>
    <style:style style:name="P109" style:family="paragraph" style:parent-style-name="Standard">
      <style:paragraph-properties fo:orphans="2" fo:widows="2">
        <style:tab-stops>
          <style:tab-stop style:position="1.501cm"/>
        </style:tab-stops>
      </style:paragraph-properties>
      <style:text-properties style:font-name="Times New Roman" fo:font-size="11pt" fo:language="fr" fo:country="FR" fo:font-style="normal" style:text-underline-style="solid" style:text-underline-width="auto" style:text-underline-color="font-color" fo:font-weight="normal" officeooo:rsid="0014f217" style:font-size-asian="11pt" style:font-style-asian="normal" style:font-weight-asian="normal" style:font-size-complex="12pt" style:font-style-complex="normal" style:font-weight-complex="normal"/>
    </style:style>
    <style:style style:name="P110" style:family="paragraph" style:parent-style-name="Standard" style:list-style-name="">
      <style:paragraph-properties fo:text-align="center" style:justify-single-word="false" fo:orphans="2" fo:widows="2"/>
      <style:text-properties style:font-name="Times New Roman" fo:font-size="11pt" fo:language="fr" fo:country="FR" fo:font-weight="bold" style:font-size-asian="11pt" style:font-weight-asian="bold"/>
    </style:style>
    <style:style style:name="P111" style:family="paragraph" style:parent-style-name="Standard">
      <style:paragraph-properties fo:text-align="justify" style:justify-single-word="false"/>
      <style:text-properties fo:color="#000000" style:font-name="Times New Roman" fo:font-size="12pt" fo:font-style="normal" fo:font-weight="normal" officeooo:paragraph-rsid="001c7d69" style:font-name-asian="SimSun1" style:font-size-asian="12pt" style:font-style-asian="normal" style:font-weight-asian="normal" style:font-size-complex="12pt" style:font-style-complex="normal" style:font-weight-complex="normal"/>
    </style:style>
    <style:style style:name="P112" style:family="paragraph" style:parent-style-name="Standard">
      <style:paragraph-properties fo:margin-top="0.212cm" fo:margin-bottom="0cm" loext:contextual-spacing="false" fo:text-align="start" style:justify-single-word="false" fo:orphans="2" fo:widows="2"/>
      <style:text-properties style:font-name="Times New Roman" fo:font-size="12pt" fo:language="fr" fo:country="FR" fo:font-style="normal" fo:font-weight="normal" officeooo:rsid="0014f217" officeooo:paragraph-rsid="0014f217" style:font-size-asian="12pt" style:font-style-asian="normal" style:font-weight-asian="normal" style:font-size-complex="12pt" style:font-style-complex="normal" style:font-weight-complex="normal"/>
    </style:style>
    <style:style style:name="P113" style:family="paragraph" style:parent-style-name="Standard">
      <style:paragraph-properties fo:margin-top="0.212cm" fo:margin-bottom="0cm" loext:contextual-spacing="false" fo:text-align="justify" style:justify-single-word="false" fo:orphans="2" fo:widows="2"/>
      <style:text-properties style:font-name="Times New Roman" fo:font-size="12pt" fo:language="fr" fo:country="FR" fo:font-style="normal" fo:font-weight="normal" officeooo:rsid="00068329" officeooo:paragraph-rsid="0014f217" style:font-size-asian="12pt" style:font-style-asian="normal" style:font-weight-asian="normal" style:font-size-complex="12pt" style:font-style-complex="normal" style:font-weight-complex="normal"/>
    </style:style>
    <style:style style:name="P114" style:family="paragraph" style:parent-style-name="Standard" style:list-style-name="WWNum4">
      <style:paragraph-properties fo:margin-left="0.635cm" fo:margin-right="0cm" fo:orphans="2" fo:widows="2" fo:text-indent="-0.635cm" style:auto-text-indent="false" fo:padding-left="0.141cm" fo:padding-right="0.141cm" fo:padding-top="0.035cm" fo:padding-bottom="0.035cm" fo:border="0.51pt solid #000001">
        <style:tab-stops>
          <style:tab-stop style:position="0.635cm"/>
        </style:tab-stops>
      </style:paragraph-properties>
      <style:text-properties style:font-name="Times New Roman" fo:font-size="11pt" fo:language="fr" fo:country="FR" fo:font-style="italic" fo:font-weight="bold" style:font-size-asian="11pt" style:font-style-asian="italic" style:font-weight-asian="bold" style:font-size-complex="12pt" style:font-style-complex="normal" style:font-weight-complex="normal"/>
    </style:style>
    <style:style style:name="P115" style:family="paragraph" style:parent-style-name="Standard" style:list-style-name="WWNum4">
      <style:paragraph-properties fo:margin-left="0.635cm" fo:margin-right="0cm" fo:orphans="2" fo:widows="2" fo:text-indent="-0.635cm" style:auto-text-indent="false" fo:padding-left="0.141cm" fo:padding-right="0.141cm" fo:padding-top="0.035cm" fo:padding-bottom="0.035cm" fo:border="0.51pt solid #000001">
        <style:tab-stops>
          <style:tab-stop style:position="0.635cm"/>
        </style:tab-stops>
      </style:paragraph-properties>
      <style:text-properties style:font-name="Times New Roman" fo:font-size="11pt" fo:language="fr" fo:country="FR" fo:font-style="normal" fo:font-weight="bold" style:font-size-asian="11pt" style:font-style-asian="normal" style:font-weight-asian="bold" style:font-size-complex="12pt" style:font-style-complex="normal" style:font-weight-complex="normal"/>
    </style:style>
    <style:style style:name="P116" style:family="paragraph" style:parent-style-name="Standard" style:list-style-name="WWNum4">
      <style:paragraph-properties fo:margin-left="0.635cm" fo:margin-right="0cm" fo:orphans="2" fo:widows="2" fo:text-indent="-0.635cm" style:auto-text-indent="false" fo:padding-left="0.141cm" fo:padding-right="0.141cm" fo:padding-top="0.035cm" fo:padding-bottom="0.035cm" fo:border="0.51pt solid #000001">
        <style:tab-stops>
          <style:tab-stop style:position="0.635cm"/>
        </style:tab-stops>
      </style:paragraph-properties>
      <style:text-properties style:font-name="Times New Roman" fo:font-size="11pt" fo:language="fr" fo:country="FR" fo:font-weight="bold" style:font-size-asian="11pt" style:font-weight-asian="bold"/>
    </style:style>
    <style:style style:name="P117" style:family="paragraph" style:parent-style-name="Standard" style:list-style-name="WWNum4">
      <style:paragraph-properties fo:margin-left="0.635cm" fo:margin-right="0cm" fo:orphans="2" fo:widows="2" fo:text-indent="-0.635cm" style:auto-text-indent="false" fo:padding-left="0.141cm" fo:padding-right="0.141cm" fo:padding-top="0.035cm" fo:padding-bottom="0.035cm" fo:border="0.51pt solid #000001">
        <style:tab-stops>
          <style:tab-stop style:position="0.635cm"/>
        </style:tab-stops>
      </style:paragraph-properties>
      <style:text-properties style:font-name="Times New Roman" fo:font-size="10pt" fo:language="fr" fo:country="FR" fo:font-style="italic" fo:font-weight="normal" style:font-size-asian="10pt" style:font-style-asian="italic" style:font-weight-asian="normal" style:font-size-complex="12pt" style:font-style-complex="normal" style:font-weight-complex="normal"/>
    </style:style>
    <style:style style:name="P118" style:family="paragraph" style:parent-style-name="Standard" style:list-style-name="L1">
      <style:paragraph-properties fo:orphans="2" fo:widows="2" fo:padding-left="0.141cm" fo:padding-right="0.141cm" fo:padding-top="0.035cm" fo:padding-bottom="0.035cm" fo:border="0.51pt solid #000001">
        <style:tab-stops>
          <style:tab-stop style:position="0.635cm"/>
        </style:tab-stops>
      </style:paragraph-properties>
      <style:text-properties style:font-name="Times New Roman" fo:font-size="11pt" fo:language="fr" fo:country="FR" fo:font-style="normal" fo:font-weight="bold" officeooo:rsid="0014f217" officeooo:paragraph-rsid="0014f217" style:font-size-asian="11pt" style:font-style-asian="normal" style:font-weight-asian="bold" style:font-size-complex="12pt" style:font-style-complex="normal" style:font-weight-complex="normal"/>
    </style:style>
    <style:style style:name="P119" style:family="paragraph" style:parent-style-name="Standard" style:list-style-name="WWNum4">
      <style:paragraph-properties fo:orphans="2" fo:widows="2" fo:padding-left="0.141cm" fo:padding-right="0.141cm" fo:padding-top="0.035cm" fo:padding-bottom="0.035cm" fo:border="0.51pt solid #000001">
        <style:tab-stops>
          <style:tab-stop style:position="0.635cm"/>
        </style:tab-stops>
      </style:paragraph-properties>
      <style:text-properties style:font-name="Times New Roman" fo:font-size="11pt" fo:language="fr" fo:country="FR" fo:font-style="normal" fo:font-weight="bold" style:font-size-asian="11pt" style:font-style-asian="normal" style:font-weight-asian="bold" style:font-size-complex="12pt" style:font-style-complex="normal" style:font-weight-complex="normal"/>
    </style:style>
    <style:style style:name="P120" style:family="paragraph" style:parent-style-name="Standard" style:list-style-name="L1">
      <style:paragraph-properties fo:orphans="2" fo:widows="2" fo:padding-left="0.141cm" fo:padding-right="0.141cm" fo:padding-top="0.035cm" fo:padding-bottom="0.035cm" fo:border="0.51pt solid #000001">
        <style:tab-stops>
          <style:tab-stop style:position="0.635cm"/>
        </style:tab-stops>
      </style:paragraph-properties>
      <style:text-properties style:font-name="Times New Roman" fo:font-size="12pt" fo:language="fr" fo:country="FR" fo:font-style="normal" fo:font-weight="normal" officeooo:rsid="0014f217" officeooo:paragraph-rsid="0014f217" style:font-size-asian="12pt" style:font-style-asian="normal" style:font-weight-asian="normal" style:font-size-complex="12pt" style:font-style-complex="normal" style:font-weight-complex="normal"/>
    </style:style>
    <style:style style:name="P121" style:family="paragraph" style:parent-style-name="Standard" style:list-style-name="L1">
      <style:paragraph-properties fo:orphans="2" fo:widows="2" fo:padding-left="0.141cm" fo:padding-right="0.141cm" fo:padding-top="0.035cm" fo:padding-bottom="0.035cm" fo:border="0.51pt solid #000001">
        <style:tab-stops>
          <style:tab-stop style:position="0.635cm"/>
        </style:tab-stops>
      </style:paragraph-properties>
      <style:text-properties officeooo:paragraph-rsid="0014f217"/>
    </style:style>
    <style:style style:name="P122" style:family="paragraph" style:parent-style-name="Standard" style:list-style-name="L1">
      <style:paragraph-properties fo:orphans="2" fo:widows="2" fo:padding-left="0.141cm" fo:padding-right="0.141cm" fo:padding-top="0.035cm" fo:padding-bottom="0.035cm" fo:border="0.51pt solid #000001">
        <style:tab-stops>
          <style:tab-stop style:position="0.635cm"/>
        </style:tab-stops>
      </style:paragraph-properties>
      <style:text-properties officeooo:rsid="0014f217" officeooo:paragraph-rsid="0014f217"/>
    </style:style>
    <style:style style:name="P123" style:family="paragraph" style:parent-style-name="Titre_20_1.Chapitre.TITRE" style:list-style-name="" style:master-page-name="Standard">
      <style:paragraph-properties fo:text-align="center" style:justify-single-word="false" fo:orphans="2" fo:widows="2" style:page-number="auto" fo:background-color="transparent" fo:padding-left="0.106cm" fo:padding-right="0cm" fo:padding-top="0.035cm" fo:padding-bottom="0.035cm" fo:border="0.51pt solid #000001">
        <style:background-image/>
      </style:paragraph-properties>
      <style:text-properties fo:text-transform="uppercase" fo:color="#000000" style:font-name="Times New Roman" fo:font-size="12pt" fo:language="fr" fo:country="FR" fo:font-style="normal" fo:font-weight="bold" officeooo:rsid="0014f217" officeooo:paragraph-rsid="001940d7" fo:background-color="transparent" style:font-size-asian="12pt" style:font-style-asian="normal" style:font-weight-asian="bold" style:font-size-complex="12pt" style:font-style-complex="normal" style:font-weight-complex="bold"/>
    </style:style>
    <style:style style:name="P124" style:family="paragraph" style:parent-style-name="Titre_20_1.Chapitre.TITRE" style:list-style-name="" style:master-page-name="Standard">
      <style:paragraph-properties fo:text-align="center" style:justify-single-word="false" fo:orphans="2" fo:widows="2" style:page-number="auto" fo:background-color="transparent" fo:padding-left="0.106cm" fo:padding-right="0cm" fo:padding-top="0.035cm" fo:padding-bottom="0.035cm" fo:border="0.51pt solid #000001">
        <style:background-image/>
      </style:paragraph-properties>
      <style:text-properties fo:text-transform="uppercase" fo:color="#000000" style:font-name="TimesNewRoman,Bold" fo:font-size="15pt" fo:language="fr" fo:country="FR" fo:font-style="normal" fo:font-weight="normal" officeooo:rsid="0014f217" officeooo:paragraph-rsid="001940d7" fo:background-color="transparent" style:font-size-asian="15pt" style:font-style-asian="normal" style:font-weight-asian="normal" style:font-size-complex="12pt" style:font-style-complex="normal" style:font-weight-complex="normal"/>
    </style:style>
    <style:style style:name="P125" style:family="paragraph" style:parent-style-name="Titre_20_1.Chapitre.TITRE" style:list-style-name="">
      <style:paragraph-properties fo:text-align="center" style:justify-single-word="false" fo:orphans="2" fo:widows="2"/>
      <style:text-properties style:font-name="Times New Roman" fo:font-size="12pt" fo:font-style="normal" fo:font-weight="bold" officeooo:paragraph-rsid="0014f217" style:font-size-asian="12pt" style:font-style-asian="normal" style:font-weight-asian="bold" style:font-size-complex="12pt" style:font-style-complex="normal" style:font-weight-complex="bold"/>
    </style:style>
    <style:style style:name="P126" style:family="paragraph" style:parent-style-name="Titre_20_1.Chapitre.TITRE" style:list-style-name="">
      <style:paragraph-properties fo:text-align="center" style:justify-single-word="false" fo:orphans="2" fo:widows="2"/>
      <style:text-properties style:font-name="Times New Roman" fo:font-size="12pt" fo:language="fr" fo:country="FR" fo:font-style="normal" fo:font-weight="bold" officeooo:rsid="0014f217" officeooo:paragraph-rsid="0014f217" style:font-size-asian="12pt" style:font-style-asian="normal" style:font-weight-asian="bold" style:font-size-complex="12pt" style:font-style-complex="normal" style:font-weight-complex="bold"/>
    </style:style>
    <style:style style:name="P127" style:family="paragraph" style:parent-style-name="Titre_20_1.Chapitre.TITRE" style:list-style-name="">
      <style:paragraph-properties fo:text-align="center" style:justify-single-word="false" fo:orphans="2" fo:widows="2"/>
      <style:text-properties style:font-name="Times New Roman" fo:font-size="11pt" fo:language="fr" fo:country="FR" fo:font-style="normal" fo:font-weight="bold" officeooo:paragraph-rsid="0014f217" style:font-size-asian="11pt" style:font-style-asian="normal" style:font-weight-asian="bold" style:font-size-complex="12pt" style:font-style-complex="normal" style:font-weight-complex="normal"/>
    </style:style>
    <style:style style:name="P128" style:family="paragraph" style:parent-style-name="Titre_20_1.Chapitre.TITRE" style:list-style-name="" style:master-page-name="Standard">
      <style:paragraph-properties fo:text-align="center" style:justify-single-word="false" fo:orphans="2" fo:widows="2" style:page-number="auto" fo:background-color="transparent" fo:padding-left="0.106cm" fo:padding-right="0cm" fo:padding-top="0.035cm" fo:padding-bottom="0.035cm" fo:border="0.51pt solid #000001">
        <style:background-image/>
      </style:paragraph-properties>
      <style:text-properties style:font-name="Times New Roman" fo:font-size="12pt" fo:font-style="normal" fo:font-weight="bold" officeooo:paragraph-rsid="001940d7" fo:background-color="transparent" style:font-size-asian="12pt" style:font-style-asian="normal" style:font-weight-asian="bold" style:font-size-complex="12pt" style:font-style-complex="normal" style:font-weight-complex="bold"/>
    </style:style>
    <style:style style:name="P129" style:family="paragraph" style:parent-style-name="Titre_20_1.Chapitre.TITRE" style:list-style-name="">
      <style:paragraph-properties fo:text-align="justify" style:justify-single-word="false" fo:keep-together="always" fo:orphans="2" fo:widows="2" fo:background-color="transparent" fo:keep-with-next="always">
        <style:background-image/>
      </style:paragraph-properties>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130" style:family="paragraph" style:parent-style-name="Titre_20_1.Chapitre.TITRE" style:list-style-name="">
      <style:paragraph-properties fo:text-align="justify" style:justify-single-word="false" fo:orphans="2" fo:widows="2" fo:background-color="transparent">
        <style:background-image/>
      </style:paragraph-properties>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131" style:family="paragraph" style:parent-style-name="Titre_20_1.Chapitre.TITRE" style:list-style-name="">
      <style:paragraph-properties fo:text-align="center" style:justify-single-word="false" fo:keep-together="always" fo:orphans="2" fo:widows="2" fo:keep-with-next="always"/>
      <style:text-properties style:font-name="Times New Roman" fo:font-size="12pt" fo:language="fr" fo:country="FR" fo:font-style="normal" fo:font-weight="bold" officeooo:paragraph-rsid="0014f217" style:font-size-asian="12pt" style:font-style-asian="normal" style:font-weight-asian="bold" style:font-size-complex="12pt" style:font-style-complex="normal" style:font-weight-complex="bold"/>
    </style:style>
    <style:style style:name="P132" style:family="paragraph" style:parent-style-name="Text_20_body" style:list-style-name="L1">
      <style:paragraph-properties fo:orphans="2" fo:widows="2" fo:padding-left="0.141cm" fo:padding-right="0.141cm" fo:padding-top="0.035cm" fo:padding-bottom="0.035cm" fo:border="0.51pt solid #000001">
        <style:tab-stops>
          <style:tab-stop style:position="0.635cm"/>
        </style:tab-stops>
      </style:paragraph-properties>
      <style:text-properties style:font-name="Times New Roman" fo:font-size="10pt" fo:language="fr" fo:country="FR" fo:font-style="normal" fo:font-weight="bold" officeooo:rsid="0014f217" officeooo:paragraph-rsid="0014f217" style:font-size-asian="10pt" style:font-style-asian="normal" style:font-weight-asian="bold" style:font-size-complex="12pt" style:font-style-complex="normal" style:font-weight-complex="normal"/>
    </style:style>
    <style:style style:name="P133" style:family="paragraph" style:parent-style-name="Text_20_body" style:list-style-name="L1">
      <style:paragraph-properties fo:orphans="2" fo:widows="2" fo:padding-left="0.141cm" fo:padding-right="0.141cm" fo:padding-top="0.035cm" fo:padding-bottom="0.035cm" fo:border="0.51pt solid #000001">
        <style:tab-stops>
          <style:tab-stop style:position="0.635cm"/>
        </style:tab-stops>
      </style:paragraph-properties>
      <style:text-properties style:font-name="Times New Roman" fo:font-size="12pt" fo:language="fr" fo:country="FR" fo:font-style="normal" fo:font-weight="normal" officeooo:rsid="0014f217" officeooo:paragraph-rsid="0014f217" style:font-size-asian="12pt" style:font-style-asian="normal" style:font-weight-asian="normal" style:font-size-complex="12pt" style:font-style-complex="normal" style:font-weight-complex="normal"/>
    </style:style>
    <style:style style:name="P134" style:family="paragraph" style:parent-style-name="Text_20_body" style:list-style-name="WWNum5">
      <style:paragraph-properties fo:margin-left="0.635cm" fo:margin-right="0cm" fo:text-align="justify" style:justify-single-word="false" fo:orphans="2" fo:widows="2" fo:text-indent="-0.635cm" style:auto-text-indent="false" fo:padding-left="0.141cm" fo:padding-right="0.141cm" fo:padding-top="0.035cm" fo:padding-bottom="0cm" fo:border="0.51pt solid #000001">
        <style:tab-stops>
          <style:tab-stop style:position="0.635cm"/>
        </style:tab-stops>
      </style:paragraph-properties>
      <style:text-properties style:font-name="Times New Roman" fo:font-size="11pt" fo:language="fr" fo:country="FR" style:font-size-asian="11pt"/>
    </style:style>
    <style:style style:name="P135" style:family="paragraph" style:parent-style-name="Text_20_body" style:list-style-name="">
      <style:paragraph-properties fo:text-align="justify" style:justify-single-word="false" fo:orphans="2" fo:widows="2" fo:padding-left="0.141cm" fo:padding-right="0.141cm" fo:padding-top="0.035cm" fo:padding-bottom="0cm" fo:border="0.51pt solid #000001"/>
      <style:text-properties style:font-name="Times New Roman" fo:font-size="10pt" fo:language="fr" fo:country="FR" fo:font-weight="bold" style:font-size-asian="10pt" style:font-weight-asian="bold"/>
    </style:style>
    <style:style style:name="P136" style:family="paragraph" style:parent-style-name="Body_20_Text_20_3" style:list-style-name="L1">
      <style:paragraph-properties fo:orphans="2" fo:widows="2" fo:padding-left="0.141cm" fo:padding-right="0.141cm" fo:padding-top="0.035cm" fo:padding-bottom="0.035cm" fo:border="0.51pt solid #000001">
        <style:tab-stops>
          <style:tab-stop style:position="0.635cm"/>
        </style:tab-stops>
      </style:paragraph-properties>
      <style:text-properties style:font-name="Times New Roman" fo:font-size="10pt" fo:language="fr" fo:country="FR" fo:font-style="italic" fo:font-weight="normal" officeooo:rsid="0014f217" officeooo:paragraph-rsid="0014f217" style:font-size-asian="10pt" style:font-style-asian="italic" style:font-weight-asian="normal" style:font-size-complex="12pt" style:font-style-complex="normal" style:font-weight-complex="normal"/>
    </style:style>
    <style:style style:name="P137" style:family="paragraph" style:parent-style-name="Body_20_Text_20_3" style:list-style-name="L1">
      <style:paragraph-properties fo:orphans="2" fo:widows="2" fo:padding-left="0.141cm" fo:padding-right="0.141cm" fo:padding-top="0.035cm" fo:padding-bottom="0.035cm" fo:border="0.51pt solid #000001">
        <style:tab-stops>
          <style:tab-stop style:position="0.635cm"/>
        </style:tab-stops>
      </style:paragraph-properties>
      <style:text-properties style:font-name="Times New Roman" fo:font-size="12pt" fo:language="fr" fo:country="FR" fo:font-style="normal" fo:font-weight="normal" officeooo:rsid="0014f217" officeooo:paragraph-rsid="0014f217" style:font-size-asian="12pt" style:font-style-asian="normal" style:font-weight-asian="normal" style:font-size-complex="12pt" style:font-style-complex="normal" style:font-weight-complex="normal"/>
    </style:style>
    <style:style style:name="P138" style:family="paragraph" style:parent-style-name="Body_20_Text_20_3" style:list-style-name="WWNum4">
      <style:paragraph-properties fo:margin-left="0.635cm" fo:margin-right="0cm" fo:orphans="2" fo:widows="2" fo:text-indent="-0.635cm" style:auto-text-indent="false" fo:padding-left="0.141cm" fo:padding-right="0.141cm" fo:padding-top="0.035cm" fo:padding-bottom="0.035cm" fo:border="0.51pt solid #000001">
        <style:tab-stops>
          <style:tab-stop style:position="0.635cm"/>
        </style:tab-stops>
      </style:paragraph-properties>
      <style:text-properties style:font-name="Times New Roman" fo:font-size="10pt" fo:language="fr" fo:country="FR" fo:font-style="italic" fo:font-weight="normal" style:font-size-asian="10pt" style:font-style-asian="italic" style:font-weight-asian="normal" style:font-size-complex="12pt" style:font-style-complex="normal" style:font-weight-complex="normal"/>
    </style:style>
    <style:style style:name="T1" style:family="text">
      <style:text-properties fo:text-transform="uppercase" fo:color="#000000" style:font-name="TimesNewRoman,Bold" fo:font-size="15pt" fo:language="fr" fo:country="FR" fo:font-weight="normal" officeooo:rsid="0014f217" style:font-size-asian="15pt" style:font-weight-asian="normal"/>
    </style:style>
    <style:style style:name="T2" style:family="text">
      <style:text-properties fo:text-transform="uppercase" fo:color="#000000" style:font-name="TimesNewRoman,Bold" fo:font-size="15pt" fo:language="fr" fo:country="FR" fo:font-weight="normal" officeooo:rsid="001b04c5" style:font-size-asian="15pt" style:font-weight-asian="normal"/>
    </style:style>
    <style:style style:name="T3" style:family="text">
      <style:text-properties fo:font-size="11pt" fo:language="fr" fo:country="FR" style:text-underline-style="solid" style:text-underline-width="auto" style:text-underline-color="font-color" fo:font-weight="bold" officeooo:rsid="0014f217" style:font-size-asian="11pt" style:font-weight-asian="bold"/>
    </style:style>
    <style:style style:name="T4" style:family="text">
      <style:text-properties fo:font-size="11pt" style:font-size-asian="11pt"/>
    </style:style>
    <style:style style:name="T5" style:family="text">
      <style:text-properties fo:font-size="11pt" officeooo:rsid="0014f217" style:font-size-asian="11pt"/>
    </style:style>
    <style:style style:name="T6" style:family="text">
      <style:text-properties fo:language="fr" fo:country="FR" style:text-underline-style="solid" style:text-underline-width="auto" style:text-underline-color="font-color"/>
    </style:style>
    <style:style style:name="T7" style:family="text">
      <style:text-properties fo:language="fr" fo:country="FR" style:text-underline-style="solid" style:text-underline-width="auto" style:text-underline-color="font-color" officeooo:rsid="0014f217"/>
    </style:style>
    <style:style style:name="T8" style:family="text">
      <style:text-properties fo:language="fr" fo:country="FR" officeooo:rsid="0014f217"/>
    </style:style>
    <style:style style:name="T9" style:family="text">
      <style:text-properties officeooo:rsid="00068329"/>
    </style:style>
    <style:style style:name="T10" style:family="text">
      <style:text-properties style:text-underline-style="solid" style:text-underline-width="auto" style:text-underline-color="font-color"/>
    </style:style>
    <style:style style:name="T11" style:family="text">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T12" style:family="text">
      <style:text-properties style:font-name="Times New Roman" fo:font-size="12pt" fo:language="fr" fo:country="FR" fo:font-style="normal" fo:font-weight="normal" officeooo:rsid="0014f217" style:font-size-asian="12pt" style:font-style-asian="normal" style:font-weight-asian="normal" style:font-size-complex="12pt" style:font-style-complex="normal" style:font-weight-complex="normal"/>
    </style:style>
    <style:style style:name="T13" style:family="text">
      <style:text-properties officeooo:rsid="001c7d69"/>
    </style:style>
    <style:style style:name="T14" style:family="text">
      <style:text-properties fo:color="#000000"/>
    </style:style>
    <style:style style:name="T15" style:family="text">
      <style:text-properties fo:color="#000000" style:font-name-asian="SimSun1"/>
    </style:style>
    <style:style style:name="T16" style:family="text">
      <style:text-properties fo:color="#000000" officeooo:rsid="001c7d69" style:font-name-asian="SimSun1"/>
    </style:style>
    <style:style style:name="T17" style:family="text">
      <style:text-properties fo:color="#000000" officeooo:rsid="0026b96d" style:font-name-asian="SimSun1"/>
    </style:style>
    <style:style style:name="T18" style:family="text">
      <style:text-properties officeooo:rsid="001fd20c"/>
    </style:style>
    <style:style style:name="T19" style:family="text">
      <style:text-properties officeooo:rsid="002177bf"/>
    </style:style>
    <style:style style:name="T20" style:family="text">
      <style:text-properties officeooo:rsid="00232af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213628040" text:id="ct213628040">
          <text:deletion>
            <office:change-info>
              <dc:creator>Auteur inconnu</dc:creator>
              <dc:date>2018-07-25T15:01:00</dc:date>
            </office:change-info>
            <text:h text:style-name="P1" text:outline-level="1">RESCRIT </text:h>
          </text:deletion>
        </text:changed-region>
        <text:changed-region xml:id="ct213628768" text:id="ct213628768">
          <text:deletion>
            <office:change-info>
              <dc:creator>Astrid GERVILLE-REACHE</dc:creator>
              <dc:date>2018-07-25T10:39:00</dc:date>
            </office:change-info>
            <text:h text:style-name="P2" text:outline-level="1">ETABLISSEMENT STABLE</text:h>
          </text:deletion>
        </text:changed-region>
        <text:changed-region xml:id="ct213628144" text:id="ct213628144">
          <text:deletion>
            <office:change-info>
              <dc:creator>Auteur inconnu</dc:creator>
              <dc:date>2018-07-25T15:01:00</dc:date>
            </office:change-info>
            <text:h text:style-name="P1" text:outline-level="1">GENERAL</text:h>
          </text:deletion>
        </text:changed-region>
        <text:changed-region xml:id="ct213628560" text:id="ct213628560">
          <text:insertion>
            <office:change-info>
              <dc:creator>Auteur inconnu</dc:creator>
              <dc:date>2018-07-25T15:01:00</dc:date>
            </office:change-info>
          </text:insertion>
        </text:changed-region>
        <text:changed-region xml:id="ct213628976" text:id="ct213628976">
          <text:format-change>
            <office:change-info>
              <dc:creator>Astrid GERVILLE-REACHE</dc:creator>
              <dc:date>2018-07-25T10:56:00</dc:date>
            </office:change-info>
          </text:format-change>
        </text:changed-region>
        <text:changed-region xml:id="ct213626168" text:id="ct213626168">
          <text:insertion>
            <office:change-info>
              <dc:creator>Astrid GERVILLE-REACHE</dc:creator>
              <dc:date>2018-07-25T11:03:00</dc:date>
            </office:change-info>
          </text:insertion>
        </text:changed-region>
        <text:changed-region xml:id="ct213627728" text:id="ct213627728">
          <text:format-change>
            <office:change-info>
              <dc:creator>Astrid GERVILLE-REACHE</dc:creator>
              <dc:date>2018-07-25T10:56:00</dc:date>
            </office:change-info>
          </text:format-change>
        </text:changed-region>
        <text:changed-region xml:id="ct213627416" text:id="ct213627416">
          <text:insertion>
            <office:change-info>
              <dc:creator>Astrid GERVILLE-REACHE</dc:creator>
              <dc:date>2018-07-25T10:56:00</dc:date>
            </office:change-info>
          </text:insertion>
        </text:changed-region>
        <text:changed-region xml:id="ct213627312" text:id="ct213627312">
          <text:deletion>
            <office:change-info>
              <dc:creator>Astrid GERVILLE-REACHE</dc:creator>
              <dc:date>2018-07-25T10:39:00</dc:date>
            </office:change-info>
            <text:h text:style-name="P3" text:outline-level="1">CONCERNANT L’ABSENCE D’UN ETABLISSEMENT STABLE EN FRANCE</text:h>
          </text:deletion>
        </text:changed-region>
        <text:changed-region xml:id="ct213631368" text:id="ct213631368">
          <text:insertion>
            <office:change-info>
              <dc:creator>Astrid GERVILLE-REACHE</dc:creator>
              <dc:date>2018-07-25T10:39:00</dc:date>
            </office:change-info>
          </text:insertion>
        </text:changed-region>
        <text:changed-region xml:id="ct213626584" text:id="ct213626584">
          <text:insertion>
            <office:change-info>
              <dc:creator>Astrid GERVILLE-REACHE</dc:creator>
              <dc:date>2018-07-25T10:40:00</dc:date>
            </office:change-info>
          </text:insertion>
        </text:changed-region>
        <text:changed-region xml:id="ct213623360" text:id="ct213623360">
          <text:format-change>
            <office:change-info>
              <dc:creator>Astrid GERVILLE-REACHE</dc:creator>
              <dc:date>2018-07-25T10:56:00</dc:date>
            </office:change-info>
          </text:format-change>
        </text:changed-region>
        <text:changed-region xml:id="ct213628352" text:id="ct213628352">
          <text:deletion>
            <office:change-info>
              <dc:creator>Astrid GERVILLE-REACHE</dc:creator>
              <dc:date>2018-07-25T10:50:00</dc:date>
            </office:change-info>
            <text:p text:style-name="P4"/>
            <text:p text:style-name="P4">Questionnaire relatif à la mise en œuvre de la garantie prévue au 6° de l’article L 80 B du livre des procédures fiscales</text:p>
          </text:deletion>
        </text:changed-region>
        <text:changed-region xml:id="ct213626480" text:id="ct213626480">
          <text:format-change>
            <office:change-info>
              <dc:creator>Astrid GERVILLE-REACHE</dc:creator>
              <dc:date>2018-07-25T10:56:00</dc:date>
            </office:change-info>
          </text:format-change>
        </text:changed-region>
        <text:changed-region xml:id="ct213628248" text:id="ct213628248">
          <text:format-change>
            <office:change-info>
              <dc:creator>Auteur inconnu</dc:creator>
              <dc:date>2018-07-25T15:02:00</dc:date>
            </office:change-info>
          </text:format-change>
        </text:changed-region>
        <text:changed-region xml:id="ct213635528" text:id="ct213635528">
          <text:deletion>
            <office:change-info>
              <dc:creator>Auteur inconnu</dc:creator>
              <dc:date>2018-09-21T19:17:00</dc:date>
            </office:change-info>
            <text:p text:style-name="P5">voudrez bien apporter </text:p>
          </text:deletion>
        </text:changed-region>
        <text:changed-region xml:id="ct213632096" text:id="ct213632096">
          <text:insertion>
            <office:change-info>
              <dc:creator>Auteur inconnu</dc:creator>
              <dc:date>2018-09-21T19:17:00</dc:date>
            </office:change-info>
          </text:insertion>
        </text:changed-region>
        <text:changed-region xml:id="ct213631784" text:id="ct213631784">
          <text:insertion>
            <office:change-info>
              <dc:creator>Auteur inconnu</dc:creator>
              <dc:date>2018-09-21T19:18:00</dc:date>
            </office:change-info>
          </text:insertion>
        </text:changed-region>
        <text:changed-region xml:id="ct213631888" text:id="ct213631888">
          <text:format-change>
            <office:change-info>
              <dc:creator>Auteur inconnu</dc:creator>
              <dc:date>2018-07-25T15:02:00</dc:date>
            </office:change-info>
          </text:format-change>
        </text:changed-region>
        <text:changed-region xml:id="ct213631680" text:id="ct213631680">
          <text:deletion>
            <office:change-info>
              <dc:creator>Auteur inconnu</dc:creator>
              <dc:date>2018-09-21T19:18:00</dc:date>
            </office:change-info>
            <text:p text:style-name="P5">réponses</text:p>
          </text:deletion>
        </text:changed-region>
        <text:changed-region xml:id="ct213631992" text:id="ct213631992">
          <text:insertion>
            <office:change-info>
              <dc:creator>Auteur inconnu</dc:creator>
              <dc:date>2018-09-21T19:18:00</dc:date>
            </office:change-info>
          </text:insertion>
        </text:changed-region>
        <text:changed-region xml:id="ct213629080" text:id="ct213629080">
          <text:format-change>
            <office:change-info>
              <dc:creator>Auteur inconnu</dc:creator>
              <dc:date>2018-07-25T15:02:00</dc:date>
            </office:change-info>
          </text:format-change>
        </text:changed-region>
        <text:changed-region xml:id="ct213629704" text:id="ct213629704">
          <text:deletion>
            <office:change-info>
              <dc:creator>Auteur inconnu</dc:creator>
              <dc:date>2018-09-21T19:18:00</dc:date>
            </office:change-info>
            <text:p text:style-name="P5">ces réponses</text:p>
          </text:deletion>
        </text:changed-region>
        <text:changed-region xml:id="ct213629600" text:id="ct213629600">
          <text:insertion>
            <office:change-info>
              <dc:creator>Auteur inconnu</dc:creator>
              <dc:date>2018-09-21T19:18:00</dc:date>
            </office:change-info>
          </text:insertion>
        </text:changed-region>
        <text:changed-region xml:id="ct213629808" text:id="ct213629808">
          <text:format-change>
            <office:change-info>
              <dc:creator>Auteur inconnu</dc:creator>
              <dc:date>2018-07-25T15:02:00</dc:date>
            </office:change-info>
          </text:format-change>
        </text:changed-region>
        <text:changed-region xml:id="ct213629912" text:id="ct213629912">
          <text:insertion>
            <office:change-info>
              <dc:creator>Astrid GERVILLE-REACHE</dc:creator>
              <dc:date>2018-07-25T11:03:00</dc:date>
            </office:change-info>
          </text:insertion>
        </text:changed-region>
        <text:changed-region xml:id="ct213630016" text:id="ct213630016">
          <text:insertion>
            <office:change-info>
              <dc:creator>Auteur inconnu</dc:creator>
              <dc:date>2018-08-29T10:41:00</dc:date>
            </office:change-info>
          </text:insertion>
        </text:changed-region>
        <text:changed-region xml:id="ct213630120" text:id="ct213630120">
          <text:insertion>
            <office:change-info>
              <dc:creator>Auteur inconnu</dc:creator>
              <dc:date>2018-08-29T10:42:00</dc:date>
            </office:change-info>
          </text:insertion>
        </text:changed-region>
        <text:changed-region xml:id="ct213625960" text:id="ct213625960">
          <text:format-change>
            <office:change-info>
              <dc:creator>Astrid GERVILLE-REACHE</dc:creator>
              <dc:date>2018-07-25T10:56:00</dc:date>
            </office:change-info>
          </text:format-change>
        </text:changed-region>
        <text:changed-region xml:id="ct213625856" text:id="ct213625856">
          <text:deletion>
            <office:change-info>
              <dc:creator>Astrid GERVILLE-REACHE</dc:creator>
              <dc:date>2018-07-25T10:56:00</dc:date>
            </office:change-info>
            <text:p text:style-name="P6">I<text:tab/></text:p>
          </text:deletion>
        </text:changed-region>
        <text:changed-region xml:id="ct213625752" text:id="ct213625752">
          <text:insertion>
            <office:change-info>
              <dc:creator>Astrid GERVILLE-REACHE</dc:creator>
              <dc:date>2018-07-25T10:56:00</dc:date>
            </office:change-info>
          </text:insertion>
        </text:changed-region>
        <text:changed-region xml:id="ct213625232" text:id="ct213625232">
          <text:insertion>
            <office:change-info>
              <dc:creator>Astrid GERVILLE-REACHE</dc:creator>
              <dc:date>2018-07-25T11:01:00</dc:date>
            </office:change-info>
          </text:insertion>
        </text:changed-region>
        <text:changed-region xml:id="ct213625336" text:id="ct213625336">
          <text:format-change>
            <office:change-info>
              <dc:creator>Astrid GERVILLE-REACHE</dc:creator>
              <dc:date>2018-07-25T10:56:00</dc:date>
            </office:change-info>
          </text:format-change>
        </text:changed-region>
        <text:changed-region xml:id="ct213625128" text:id="ct213625128">
          <text:deletion>
            <office:change-info>
              <dc:creator>Astrid GERVILLE-REACHE</dc:creator>
              <dc:date>2018-07-25T10:52:00</dc:date>
            </office:change-info>
            <text:p text:style-name="P7">E L’ENTREPRISE ETRANGERE RESIDANT DANS UN ETAT LIE A LA FRANCE PAR UNE CONVENTION FISCALE</text:p>
          </text:deletion>
        </text:changed-region>
        <text:changed-region xml:id="ct213623776" text:id="ct213623776">
          <text:insertion>
            <office:change-info>
              <dc:creator>Astrid GERVILLE-REACHE</dc:creator>
              <dc:date>2018-07-25T10:52:00</dc:date>
            </office:change-info>
          </text:insertion>
        </text:changed-region>
        <text:changed-region xml:id="ct213626064" text:id="ct213626064">
          <text:format-change>
            <office:change-info>
              <dc:creator>Astrid GERVILLE-REACHE</dc:creator>
              <dc:date>2018-07-25T10:56:00</dc:date>
            </office:change-info>
          </text:format-change>
        </text:changed-region>
        <text:changed-region xml:id="ct213631264" text:id="ct213631264">
          <text:deletion>
            <office:change-info>
              <dc:creator>Astrid GERVILLE-REACHE</dc:creator>
              <dc:date>2018-07-25T10:57:00</dc:date>
            </office:change-info>
            <text:p text:style-name="P8">Dénomination sociale </text:p>
          </text:deletion>
        </text:changed-region>
        <text:changed-region xml:id="ct213623568" text:id="ct213623568">
          <text:insertion>
            <office:change-info>
              <dc:creator>Astrid GERVILLE-REACHE</dc:creator>
              <dc:date>2018-07-25T10:57:00</dc:date>
            </office:change-info>
          </text:insertion>
        </text:changed-region>
        <text:changed-region xml:id="ct213626792" text:id="ct213626792">
          <text:insertion>
            <office:change-info>
              <dc:creator>Astrid GERVILLE-REACHE</dc:creator>
              <dc:date>2018-07-25T11:03:00</dc:date>
            </office:change-info>
          </text:insertion>
        </text:changed-region>
        <text:changed-region xml:id="ct213625024" text:id="ct213625024">
          <text:insertion>
            <office:change-info>
              <dc:creator>Astrid GERVILLE-REACHE</dc:creator>
              <dc:date>2018-07-25T10:57:00</dc:date>
            </office:change-info>
          </text:insertion>
        </text:changed-region>
        <text:changed-region xml:id="ct213624712" text:id="ct213624712">
          <text:insertion>
            <office:change-info>
              <dc:creator>Auteur inconnu</dc:creator>
              <dc:date>2018-09-21T19:18:00</dc:date>
            </office:change-info>
          </text:insertion>
        </text:changed-region>
        <text:changed-region xml:id="ct213631472" text:id="ct213631472">
          <text:deletion>
            <office:change-info>
              <dc:creator>Auteur inconnu</dc:creator>
              <dc:date>2018-09-21T19:18:00</dc:date>
            </office:change-info>
            <text:p text:style-name="P9">.</text:p>
          </text:deletion>
        </text:changed-region>
        <text:changed-region xml:id="ct213631576" text:id="ct213631576">
          <text:insertion>
            <office:change-info>
              <dc:creator>Astrid GERVILLE-REACHE</dc:creator>
              <dc:date>2018-07-25T11:02:00</dc:date>
            </office:change-info>
          </text:insertion>
        </text:changed-region>
        <text:changed-region xml:id="ct213626688" text:id="ct213626688">
          <text:insertion>
            <office:change-info>
              <dc:creator>Astrid GERVILLE-REACHE</dc:creator>
              <dc:date>2018-07-25T10:57:00</dc:date>
            </office:change-info>
          </text:insertion>
        </text:changed-region>
        <text:changed-region xml:id="ct213625648" text:id="ct213625648">
          <text:deletion>
            <office:change-info>
              <dc:creator>Astrid GERVILLE-REACHE</dc:creator>
              <dc:date>2018-07-25T10:57:00</dc:date>
            </office:change-info>
            <text:p text:style-name="P8">Forme juridique</text:p>
          </text:deletion>
        </text:changed-region>
        <text:changed-region xml:id="ct213625544" text:id="ct213625544">
          <text:insertion>
            <office:change-info>
              <dc:creator>Astrid GERVILLE-REACHE</dc:creator>
              <dc:date>2018-07-25T10:57:00</dc:date>
            </office:change-info>
          </text:insertion>
        </text:changed-region>
        <text:changed-region xml:id="ct213630432" text:id="ct213630432">
          <text:deletion>
            <office:change-info>
              <dc:creator>Auteur inconnu</dc:creator>
              <dc:date>2018-08-29T10:08:00</dc:date>
            </office:change-info>
            <text:p text:style-name="P10"><text:s/>date et lieu de naissance,</text:p>
          </text:deletion>
        </text:changed-region>
        <text:changed-region xml:id="ct213630536" text:id="ct213630536">
          <text:insertion>
            <office:change-info>
              <dc:creator>Astrid GERVILLE-REACHE</dc:creator>
              <dc:date>2018-07-25T10:57:00</dc:date>
            </office:change-info>
          </text:insertion>
        </text:changed-region>
        <text:changed-region xml:id="ct213625440" text:id="ct213625440">
          <text:deletion>
            <office:change-info>
              <dc:creator>Auteur inconnu</dc:creator>
              <dc:date>2018-09-21T19:18:00</dc:date>
            </office:change-info>
            <text:p text:style-name="P10">.</text:p>
          </text:deletion>
        </text:changed-region>
        <text:changed-region xml:id="ct213624816" text:id="ct213624816">
          <text:insertion>
            <office:change-info>
              <dc:creator>Auteur inconnu</dc:creator>
              <dc:date>2018-09-21T19:18:00</dc:date>
            </office:change-info>
          </text:insertion>
        </text:changed-region>
        <text:changed-region xml:id="ct213630848" text:id="ct213630848">
          <text:insertion>
            <office:change-info>
              <dc:creator>Auteur inconnu</dc:creator>
              <dc:date>2018-09-21T19:19:00</dc:date>
            </office:change-info>
          </text:insertion>
        </text:changed-region>
        <text:changed-region xml:id="ct213631160" text:id="ct213631160">
          <text:insertion>
            <office:change-info>
              <dc:creator>Astrid GERVILLE-REACHE</dc:creator>
              <dc:date>2018-07-25T11:02:00</dc:date>
            </office:change-info>
          </text:insertion>
        </text:changed-region>
        <text:changed-region xml:id="ct213631056" text:id="ct213631056">
          <text:insertion>
            <office:change-info>
              <dc:creator>Astrid GERVILLE-REACHE</dc:creator>
              <dc:date>2018-07-25T11:03:00</dc:date>
            </office:change-info>
          </text:insertion>
        </text:changed-region>
        <text:changed-region xml:id="ct213630952" text:id="ct213630952">
          <text:format-change>
            <office:change-info>
              <dc:creator>Astrid GERVILLE-REACHE</dc:creator>
              <dc:date>2018-07-25T10:56:00</dc:date>
            </office:change-info>
          </text:format-change>
        </text:changed-region>
        <text:changed-region xml:id="ct213624504" text:id="ct213624504">
          <text:deletion>
            <office:change-info>
              <dc:creator>Astrid GERVILLE-REACHE</dc:creator>
              <dc:date>2018-07-25T10:52:00</dc:date>
            </office:change-info>
            <text:p text:style-name="P11">RENSEIGNEMENTS CONCERNANT L’ACTIVITE REALISEE EN FRANCE</text:p>
          </text:deletion>
        </text:changed-region>
        <text:changed-region xml:id="ct213624920" text:id="ct213624920">
          <text:deletion>
            <office:change-info>
              <dc:creator>Astrid GERVILLE-REACHE</dc:creator>
              <dc:date>2018-07-25T10:58:00</dc:date>
            </office:change-info>
            <text:p text:style-name="P12"><text:tab/></text:p>
          </text:deletion>
        </text:changed-region>
        <text:changed-region xml:id="ct213622528" text:id="ct213622528">
          <text:insertion>
            <office:change-info>
              <dc:creator>Astrid GERVILLE-REACHE</dc:creator>
              <dc:date>2018-07-25T11:01:00</dc:date>
            </office:change-info>
          </text:insertion>
        </text:changed-region>
        <text:changed-region xml:id="ct213622632" text:id="ct213622632">
          <text:insertion>
            <office:change-info>
              <dc:creator>Astrid GERVILLE-REACHE</dc:creator>
              <dc:date>2018-07-25T10:52:00</dc:date>
            </office:change-info>
          </text:insertion>
        </text:changed-region>
        <text:changed-region xml:id="ct213623464" text:id="ct213623464">
          <text:deletion>
            <office:change-info>
              <dc:creator>Astrid GERVILLE-REACHE</dc:creator>
              <dc:date>2018-07-25T10:53:00</dc:date>
            </office:change-info>
            <text:p text:style-name="P13">(en cas de pluralité d’activités, les renseignements doivent être apportés pour chaque activité)</text:p>
            <text:p text:style-name="P14"/>
          </text:deletion>
        </text:changed-region>
        <text:changed-region xml:id="ct213624608" text:id="ct213624608">
          <text:deletion>
            <office:change-info>
              <dc:creator>Auteur inconnu</dc:creator>
              <dc:date>2018-08-29T10:09:00</dc:date>
            </office:change-info>
            <text:p text:style-name="P14"/>
            <text:p text:style-name="P13"/>
          </text:deletion>
        </text:changed-region>
        <text:changed-region xml:id="ct213622736" text:id="ct213622736">
          <text:deletion>
            <office:change-info>
              <dc:creator>Auteur inconnu</dc:creator>
              <dc:date>2018-07-25T14:57:00</dc:date>
            </office:change-info>
            <text:p text:style-name="P15"><text:s/></text:p>
          </text:deletion>
        </text:changed-region>
        <text:changed-region xml:id="ct213623672" text:id="ct213623672">
          <text:insertion>
            <office:change-info>
              <dc:creator>Auteur inconnu</dc:creator>
              <dc:date>2018-08-29T10:09:00</dc:date>
            </office:change-info>
          </text:insertion>
        </text:changed-region>
        <text:changed-region xml:id="ct213622840" text:id="ct213622840">
          <text:format-change>
            <office:change-info>
              <dc:creator>Astrid GERVILLE-REACHE</dc:creator>
              <dc:date>2018-07-25T10:56:00</dc:date>
            </office:change-info>
          </text:format-change>
        </text:changed-region>
        <text:changed-region xml:id="ct213622944" text:id="ct213622944">
          <text:insertion>
            <office:change-info>
              <dc:creator>Auteur inconnu</dc:creator>
              <dc:date>2018-08-29T10:32:00</dc:date>
            </office:change-info>
          </text:insertion>
        </text:changed-region>
        <text:changed-region xml:id="ct213624400" text:id="ct213624400">
          <text:insertion>
            <office:change-info>
              <dc:creator>Astrid GERVILLE-REACHE</dc:creator>
              <dc:date>2018-07-25T11:02:00</dc:date>
            </office:change-info>
          </text:insertion>
        </text:changed-region>
        <text:changed-region xml:id="ct213624296" text:id="ct213624296">
          <text:deletion>
            <office:change-info>
              <dc:creator>Astrid GERVILLE-REACHE</dc:creator>
              <dc:date>2018-07-25T10:53:00</dc:date>
            </office:change-info>
            <text:list xml:id="list533306184463362093" text:style-name="WWNum4">
              <text:list-header>
                <text:p text:style-name="P16">Nature de l’activité en France</text:p>
              </text:list-header>
            </text:list>
            <text:p text:style-name="P17">(préciser notamment l’importance relative de cette activité par rapport à votre activité propre)</text:p>
            <text:list xml:id="list163949660185074" text:continue-numbering="true" text:style-name="WWNum4">
              <text:list-item>
                <text:p text:style-name="P18"/>
              </text:list-item>
            </text:list>
          </text:deletion>
        </text:changed-region>
        <text:changed-region xml:id="ct213624192" text:id="ct213624192">
          <text:format-change>
            <office:change-info>
              <dc:creator>Astrid GERVILLE-REACHE</dc:creator>
              <dc:date>2018-07-25T10:56:00</dc:date>
            </office:change-info>
          </text:format-change>
        </text:changed-region>
        <text:changed-region xml:id="ct213624088" text:id="ct213624088">
          <text:insertion>
            <office:change-info>
              <dc:creator>Astrid GERVILLE-REACHE</dc:creator>
              <dc:date>2018-07-25T11:03:00</dc:date>
            </office:change-info>
          </text:insertion>
        </text:changed-region>
        <text:changed-region xml:id="ct213623984" text:id="ct213623984">
          <text:insertion>
            <office:change-info>
              <dc:creator>Astrid GERVILLE-REACHE</dc:creator>
              <dc:date>2018-07-25T10:53:00</dc:date>
            </office:change-info>
          </text:insertion>
        </text:changed-region>
        <text:changed-region xml:id="ct213623880" text:id="ct213623880">
          <text:deletion>
            <office:change-info>
              <dc:creator>Auteur inconnu</dc:creator>
              <dc:date>2018-07-25T14:57:00</dc:date>
            </office:change-info>
            <text:p text:style-name="P19">S</text:p>
          </text:deletion>
        </text:changed-region>
        <text:changed-region xml:id="ct213628664" text:id="ct213628664">
          <text:insertion>
            <office:change-info>
              <dc:creator>Astrid GERVILLE-REACHE</dc:creator>
              <dc:date>2018-07-25T10:53:00</dc:date>
            </office:change-info>
          </text:insertion>
        </text:changed-region>
        <text:changed-region xml:id="ct213628872" text:id="ct213628872">
          <text:deletion>
            <office:change-info>
              <dc:creator>Auteur inconnu</dc:creator>
              <dc:date>2018-07-25T14:57:00</dc:date>
            </office:change-info>
            <text:p text:style-name="P19"><text:s/></text:p>
          </text:deletion>
        </text:changed-region>
        <text:changed-region xml:id="ct213630328" text:id="ct213630328">
          <text:insertion>
            <office:change-info>
              <dc:creator>Astrid GERVILLE-REACHE</dc:creator>
              <dc:date>2018-07-25T11:01:00</dc:date>
            </office:change-info>
          </text:insertion>
        </text:changed-region>
        <text:changed-region xml:id="ct213630224" text:id="ct213630224">
          <text:format-change>
            <office:change-info>
              <dc:creator>Astrid GERVILLE-REACHE</dc:creator>
              <dc:date>2018-07-25T10:56:00</dc:date>
            </office:change-info>
          </text:format-change>
        </text:changed-region>
        <text:changed-region xml:id="ct213626376" text:id="ct213626376">
          <text:deletion>
            <office:change-info>
              <dc:creator>Astrid GERVILLE-REACHE</dc:creator>
              <dc:date>2018-07-25T10:53:00</dc:date>
            </office:change-info>
            <text:list xml:id="list839953627422789102" text:style-name="L1">
              <text:list-item>
                <text:p text:style-name="P20">Moyens humains et matériels mis en œuvre</text:p>
              </text:list-item>
            </text:list>
            <text:p text:style-name="P21"/>
            <text:p text:style-name="P22"/>
            <text:list xml:id="list163949660185260" text:continue-list="list163949660185074" text:style-name="WWNum4">
              <text:list-item>
                <text:p text:style-name="P23">Nature et importance de la clientèle concernée</text:p>
              </text:list-item>
            </text:list>
            <text:p text:style-name="P24"/>
            <text:p text:style-name="P24"/>
            <text:p text:style-name="P25">Si l’activité est réalisée, en totalité ou partiellement, par l’intermédiaire d’une installation physique et/ou par l’intermédiaire d’une personne physique ou morale qui agit en France pour votre compte, compléter les paragraphes 4 à 13.</text:p>
            <text:h text:style-name="P26" text:outline-level="1">Si vous réalisez une activité de commerce électronique, compléter également le III</text:h>
            <text:p text:style-name="P25">Si vous exercez une activité financière, compléter également le IV</text:p>
            <text:list xml:id="list163949660204002" text:continue-numbering="true" text:style-name="WWNum4">
              <text:list-item>
                <text:p text:style-name="P23"/>
              </text:list-item>
              <text:list-item>
                <text:p text:style-name="P23">Nature de l’installation dont vous avez la disposition</text:p>
              </text:list-item>
            </text:list>
            <text:p text:style-name="P27">- préciser notamment s’il s’agit d’un siège de direction, d’une succursale, d’un bureau, d’un local ou emplacement, d’une usine ou d’un atelier, d’un lieu d’extraction de ressources naturelles, d’un chantier de construction ou de montage, d’un matériel (machine, moyen de transport, matériel informatique…)</text:p>
            <text:list xml:id="list163949660208323" text:continue-list="list839953627422789102" text:style-name="L1">
              <text:list-item>
                <text:p text:style-name="P28">- préciser également si vous êtes propriétaire de l’installation. Si tel n’est pas le cas, indiquer l’identité et l’adresse du propriétaire</text:p>
              </text:list-item>
            </text:list>
          </text:deletion>
        </text:changed-region>
        <text:changed-region xml:id="ct213623256" text:id="ct213623256">
          <text:insertion>
            <office:change-info>
              <dc:creator>Astrid GERVILLE-REACHE</dc:creator>
              <dc:date>2018-07-25T10:53:00</dc:date>
            </office:change-info>
          </text:insertion>
        </text:changed-region>
        <text:changed-region xml:id="ct213623048" text:id="ct213623048">
          <text:insertion>
            <office:change-info>
              <dc:creator>Astrid GERVILLE-REACHE</dc:creator>
              <dc:date>2018-07-25T10:59:00</dc:date>
            </office:change-info>
          </text:insertion>
        </text:changed-region>
        <text:changed-region xml:id="ct213623152" text:id="ct213623152">
          <text:insertion>
            <office:change-info>
              <dc:creator>Astrid GERVILLE-REACHE</dc:creator>
              <dc:date>2018-07-25T11:01:00</dc:date>
            </office:change-info>
          </text:insertion>
        </text:changed-region>
        <text:changed-region xml:id="ct213626896" text:id="ct213626896">
          <text:deletion>
            <office:change-info>
              <dc:creator>Astrid GERVILLE-REACHE</dc:creator>
              <dc:date>2018-07-25T11:00:00</dc:date>
            </office:change-info>
            <text:list xml:id="list163949660199044" text:continue-numbering="true" text:style-name="L1">
              <text:list-header>
                <text:p text:style-name="P29"/>
              </text:list-header>
              <text:list-item>
                <text:p text:style-name="P29"/>
              </text:list-item>
            </text:list>
          </text:deletion>
        </text:changed-region>
        <text:changed-region xml:id="ct213630640" text:id="ct213630640">
          <text:format-change>
            <office:change-info>
              <dc:creator>Astrid GERVILLE-REACHE</dc:creator>
              <dc:date>2018-07-25T10:56:00</dc:date>
            </office:change-info>
          </text:format-change>
        </text:changed-region>
        <text:changed-region xml:id="ct213630744" text:id="ct213630744">
          <text:deletion>
            <office:change-info>
              <dc:creator>Astrid GERVILLE-REACHE</dc:creator>
              <dc:date>2018-07-25T10:53:00</dc:date>
            </office:change-info>
            <text:list xml:id="list163949660200519" text:continue-numbering="true" text:style-name="L1">
              <text:list-item>
                <text:p text:style-name="P20">Situation géographique de l’installation</text:p>
              </text:list-item>
              <text:list-item>
                <text:p text:style-name="P30">Si l’exercice de l’activité nécessite des déplacements en plusieurs endroits, indiquer l’adresse de chaque lieu concerné et donner, pour chacun, les renseignements demandés au n° 4</text:p>
              </text:list-item>
            </text:list>
          </text:deletion>
        </text:changed-region>
        <text:changed-region xml:id="ct213629496" text:id="ct213629496">
          <text:insertion>
            <office:change-info>
              <dc:creator>Astrid GERVILLE-REACHE</dc:creator>
              <dc:date>2018-07-25T10:53:00</dc:date>
            </office:change-info>
          </text:insertion>
        </text:changed-region>
        <text:changed-region xml:id="ct213629184" text:id="ct213629184">
          <text:insertion>
            <office:change-info>
              <dc:creator>Astrid GERVILLE-REACHE</dc:creator>
              <dc:date>2018-07-25T10:59:00</dc:date>
            </office:change-info>
          </text:insertion>
        </text:changed-region>
        <text:changed-region xml:id="ct213627832" text:id="ct213627832">
          <text:insertion>
            <office:change-info>
              <dc:creator>Astrid GERVILLE-REACHE</dc:creator>
              <dc:date>2018-07-25T11:01:00</dc:date>
            </office:change-info>
          </text:insertion>
        </text:changed-region>
        <text:changed-region xml:id="ct213632928" text:id="ct213632928">
          <text:deletion>
            <office:change-info>
              <dc:creator>Astrid GERVILLE-REACHE</dc:creator>
              <dc:date>2018-07-25T11:00:00</dc:date>
            </office:change-info>
            <text:list xml:id="list163949660206427" text:continue-numbering="true" text:style-name="L1">
              <text:list-header>
                <text:p text:style-name="P31"/>
              </text:list-header>
              <text:list-item>
                <text:p text:style-name="P31"/>
              </text:list-item>
            </text:list>
          </text:deletion>
        </text:changed-region>
        <text:changed-region xml:id="ct213633136" text:id="ct213633136">
          <text:format-change>
            <office:change-info>
              <dc:creator>Astrid GERVILLE-REACHE</dc:creator>
              <dc:date>2018-07-25T10:56:00</dc:date>
            </office:change-info>
          </text:format-change>
        </text:changed-region>
        <text:changed-region xml:id="ct213632824" text:id="ct213632824">
          <text:deletion>
            <office:change-info>
              <dc:creator>Astrid GERVILLE-REACHE</dc:creator>
              <dc:date>2018-07-25T10:54:00</dc:date>
            </office:change-info>
            <text:list xml:id="list163949676183734" text:continue-numbering="true" text:style-name="L1">
              <text:list-item>
                <text:p text:style-name="P20">Nature des opérations réalisées</text:p>
              </text:list-item>
              <text:list-item>
                <text:p text:style-name="P32">Détailler les opérations pour chaque installation</text:p>
              </text:list-item>
            </text:list>
          </text:deletion>
        </text:changed-region>
        <text:changed-region xml:id="ct213634904" text:id="ct213634904">
          <text:insertion>
            <office:change-info>
              <dc:creator>Astrid GERVILLE-REACHE</dc:creator>
              <dc:date>2018-07-25T10:54:00</dc:date>
            </office:change-info>
          </text:insertion>
        </text:changed-region>
        <text:changed-region xml:id="ct213635216" text:id="ct213635216">
          <text:insertion>
            <office:change-info>
              <dc:creator>Astrid GERVILLE-REACHE</dc:creator>
              <dc:date>2018-07-25T10:59:00</dc:date>
            </office:change-info>
          </text:insertion>
        </text:changed-region>
        <text:changed-region xml:id="ct213634696" text:id="ct213634696">
          <text:insertion>
            <office:change-info>
              <dc:creator>Astrid GERVILLE-REACHE</dc:creator>
              <dc:date>2018-07-25T11:01:00</dc:date>
            </office:change-info>
          </text:insertion>
        </text:changed-region>
        <text:changed-region xml:id="ct213634488" text:id="ct213634488">
          <text:deletion>
            <office:change-info>
              <dc:creator>Astrid GERVILLE-REACHE</dc:creator>
              <dc:date>2018-07-25T11:01:00</dc:date>
            </office:change-info>
            <text:list xml:id="list163949676205007" text:continue-numbering="true" text:style-name="L1">
              <text:list-header>
                <text:p text:style-name="P32"/>
              </text:list-header>
              <text:list-item>
                <text:p text:style-name="P32"/>
              </text:list-item>
            </text:list>
          </text:deletion>
        </text:changed-region>
        <text:changed-region xml:id="ct213635008" text:id="ct213635008">
          <text:deletion>
            <office:change-info>
              <dc:creator>Astrid GERVILLE-REACHE</dc:creator>
              <dc:date>2018-07-25T11:00:00</dc:date>
            </office:change-info>
            <text:list xml:id="list163949676188211" text:continue-numbering="true" text:style-name="L1">
              <text:list-header>
                <text:p text:style-name="P32"/>
                <text:p text:style-name="P32"/>
              </text:list-header>
            </text:list>
          </text:deletion>
        </text:changed-region>
        <text:changed-region xml:id="ct213634800" text:id="ct213634800">
          <text:insertion>
            <office:change-info>
              <dc:creator>Astrid GERVILLE-REACHE</dc:creator>
              <dc:date>2018-07-25T10:59:00</dc:date>
            </office:change-info>
          </text:insertion>
        </text:changed-region>
        <text:changed-region xml:id="ct213634280" text:id="ct213634280">
          <text:insertion>
            <office:change-info>
              <dc:creator>Astrid GERVILLE-REACHE</dc:creator>
              <dc:date>2018-07-25T11:01:00</dc:date>
            </office:change-info>
          </text:insertion>
        </text:changed-region>
        <text:changed-region xml:id="ct213634592" text:id="ct213634592">
          <text:insertion>
            <office:change-info>
              <dc:creator>Astrid GERVILLE-REACHE</dc:creator>
              <dc:date>2018-07-25T10:59:00</dc:date>
            </office:change-info>
          </text:insertion>
        </text:changed-region>
        <text:changed-region xml:id="ct213634072" text:id="ct213634072">
          <text:deletion>
            <office:change-info>
              <dc:creator>Auteur inconnu</dc:creator>
              <dc:date>2018-08-29T10:42:00</dc:date>
            </office:change-info>
            <text:p text:style-name="P33"/>
            <text:p text:style-name="P33"/>
            <text:p text:style-name="P33"/>
          </text:deletion>
        </text:changed-region>
        <text:changed-region xml:id="ct213634384" text:id="ct213634384">
          <text:insertion>
            <office:change-info>
              <dc:creator>Astrid GERVILLE-REACHE</dc:creator>
              <dc:date>2018-07-25T10:54:00</dc:date>
            </office:change-info>
          </text:insertion>
        </text:changed-region>
        <text:changed-region xml:id="ct213633864" text:id="ct213633864">
          <text:format-change>
            <office:change-info>
              <dc:creator>Astrid GERVILLE-REACHE</dc:creator>
              <dc:date>2018-07-25T10:56:00</dc:date>
            </office:change-info>
          </text:format-change>
        </text:changed-region>
        <text:changed-region xml:id="ct213634176" text:id="ct213634176">
          <text:insertion>
            <office:change-info>
              <dc:creator>Astrid GERVILLE-REACHE</dc:creator>
              <dc:date>2018-07-25T11:01:00</dc:date>
            </office:change-info>
          </text:insertion>
        </text:changed-region>
        <text:changed-region xml:id="ct213633656" text:id="ct213633656">
          <text:insertion>
            <office:change-info>
              <dc:creator>Astrid GERVILLE-REACHE</dc:creator>
              <dc:date>2018-07-25T11:02:00</dc:date>
            </office:change-info>
          </text:insertion>
        </text:changed-region>
        <text:changed-region xml:id="ct213633968" text:id="ct213633968">
          <text:deletion>
            <office:change-info>
              <dc:creator>Astrid GERVILLE-REACHE</dc:creator>
              <dc:date>2018-07-25T10:54:00</dc:date>
            </office:change-info>
            <text:list xml:id="list163949676197483" text:continue-list="list163949660204002" text:style-name="WWNum4">
              <text:list-header>
                <text:p text:style-name="P16">Durée d’utilisation et permanence de l’installation</text:p>
              </text:list-header>
            </text:list>
            <text:p text:style-name="P34">- préciser, le cas échéant, le nombre d’interruptions temporaires d’utilisation et leur durée</text:p>
            <text:p text:style-name="P34">- si l’activité a une nature récurrente, préciser le nombre de fois où l’installation est utilisée et chaque laps de temps d’utilisation</text:p>
            <text:p text:style-name="P34">- si la durée d’utilisation est brève mais interrompue de manière fortuite, en préciser les motifs (échec de l’investissement…)</text:p>
            <text:list xml:id="list163949676206153" text:continue-numbering="true" text:style-name="WWNum4">
              <text:list-item>
                <text:p text:style-name="P18"/>
              </text:list-item>
            </text:list>
          </text:deletion>
        </text:changed-region>
        <text:changed-region xml:id="ct213633448" text:id="ct213633448">
          <text:format-change>
            <office:change-info>
              <dc:creator>Astrid GERVILLE-REACHE</dc:creator>
              <dc:date>2018-07-25T10:56:00</dc:date>
            </office:change-info>
          </text:format-change>
        </text:changed-region>
        <text:changed-region xml:id="ct213633760" text:id="ct213633760">
          <text:insertion>
            <office:change-info>
              <dc:creator>Astrid GERVILLE-REACHE</dc:creator>
              <dc:date>2018-07-25T11:03:00</dc:date>
            </office:change-info>
          </text:insertion>
        </text:changed-region>
        <text:changed-region xml:id="ct213633240" text:id="ct213633240">
          <text:insertion>
            <office:change-info>
              <dc:creator>Astrid GERVILLE-REACHE</dc:creator>
              <dc:date>2018-07-25T10:54:00</dc:date>
            </office:change-info>
          </text:insertion>
        </text:changed-region>
        <text:changed-region xml:id="ct213633552" text:id="ct213633552">
          <text:format-change>
            <office:change-info>
              <dc:creator>Astrid GERVILLE-REACHE</dc:creator>
              <dc:date>2018-07-25T10:56:00</dc:date>
            </office:change-info>
          </text:format-change>
        </text:changed-region>
        <text:changed-region xml:id="ct213632304" text:id="ct213632304">
          <text:insertion>
            <office:change-info>
              <dc:creator>Astrid GERVILLE-REACHE</dc:creator>
              <dc:date>2018-07-25T11:02:00</dc:date>
            </office:change-info>
          </text:insertion>
        </text:changed-region>
        <text:changed-region xml:id="ct213633344" text:id="ct213633344">
          <text:deletion>
            <office:change-info>
              <dc:creator>Astrid GERVILLE-REACHE</dc:creator>
              <dc:date>2018-07-25T10:55:00</dc:date>
            </office:change-info>
            <text:list xml:id="list163949676183823" text:continue-numbering="true" text:style-name="WWNum4">
              <text:list-header>
                <text:p text:style-name="P35">Degré d’autonomie de l’installation</text:p>
              </text:list-header>
              <text:list-item>
                <text:p text:style-name="P36">Préciser notamment si l’installation dispose d’un personnel distinct ou d’un préposé spécialement délégué, de services commerciaux, financiers ou techniques propres, d’une comptabilité distincte, d’un centre de décision, d’un pouvoir de recrutement autonome…</text:p>
              </text:list-item>
            </text:list>
          </text:deletion>
        </text:changed-region>
        <text:changed-region xml:id="ct213632616" text:id="ct213632616">
          <text:format-change>
            <office:change-info>
              <dc:creator>Astrid GERVILLE-REACHE</dc:creator>
              <dc:date>2018-07-25T10:56:00</dc:date>
            </office:change-info>
          </text:format-change>
        </text:changed-region>
        <text:changed-region xml:id="ct213632512" text:id="ct213632512">
          <text:deletion>
            <office:change-info>
              <dc:creator>Astrid GERVILLE-REACHE</dc:creator>
              <dc:date>2018-07-25T10:55:00</dc:date>
            </office:change-info>
            <text:p text:style-name="P37"/>
            <text:list xml:id="list163949676211664" text:continue-numbering="true" text:style-name="WWNum4">
              <text:list-item>
                <text:p text:style-name="P23">Renseignements relatifs aux personnels utilisés en France</text:p>
              </text:list-item>
            </text:list>
            <text:p text:style-name="P38">Préciser l’effectif, le statut des personnels, leurs fonctions, leur lieu de résidence, la durée des missions qu’ils exercent en France et les pouvoirs qui leur sont éventuellement conférés pour engager votre entreprise</text:p>
            <text:p text:style-name="P34"/>
            <text:p text:style-name="P7"/>
            <text:list xml:id="list163949676182465" text:continue-numbering="true" text:style-name="WWNum4">
              <text:list-item>
                <text:p text:style-name="P23">Identification de l’intermédiaire</text:p>
              </text:list-item>
            </text:list>
            <text:p text:style-name="P38">Préciser notamment son nom et adresse, sa nature juridique (personne physique ou morale - n° Siret et code APE), le cas échéant son Etat d’origine <text:s/>et la durée de sa présence en France</text:p>
            <text:p text:style-name="P34"/>
            <text:p text:style-name="P39"/>
            <text:list xml:id="list163949676181758" text:continue-numbering="true" text:style-name="WWNum4">
              <text:list-item>
                <text:p text:style-name="P23">Analyse fonctionnelle</text:p>
              </text:list-item>
            </text:list>
            <text:p text:style-name="P21">Préciser les fonctions et les risques assumés par l’intermédiaire dans le cadre de vos échanges ou relations</text:p>
            <text:p text:style-name="P17"/>
            <text:list xml:id="list163949676208390" text:continue-numbering="true" text:style-name="WWNum4">
              <text:list-item>
                <text:p text:style-name="P23">Pouvoir de l’intermédiaire de conclure en votre nom des contrats avec des clients ayant trait à vos activités propres</text:p>
              </text:list-item>
            </text:list>
            <text:p text:style-name="P34">- préciser notamment si c’est le cas d’une ou de plusieurs de vos filiales ou sociétés du groupe établies en France</text:p>
            <text:p text:style-name="P34"><text:s/>- préciser également l’ampleur et la fréquence de l’utilisation de ce pouvoir par la personne (ou d’un service de ces filiales ou sociétés)</text:p>
            <text:p text:style-name="P34"/>
            <text:p text:style-name="P40"/>
            <text:list xml:id="list163949676202723" text:continue-numbering="true" text:style-name="WWNum4">
              <text:list-item>
                <text:p text:style-name="P23">Situation de dépendance juridique et économique de l’intermédiaire</text:p>
              </text:list-item>
            </text:list>
            <text:p text:style-name="P27">- préciser notamment l’étendue des obligations qui lui incombent (joindre le cas échéant une copie du contrat), son lien de subordination (salarié…) ainsi que les modalités de rémunération</text:p>
            <text:p text:style-name="P27">- préciser si cette personne exerce également une activité pour le compte d’autres sociétés</text:p>
            <text:p text:style-name="P27">- si vous exercez une activité d’assurance, il conviendra de préciser si vous percevez des primes ou assurez des risques en France par l’intermédiaire d’un agent établi en France</text:p>
            <text:p text:style-name="P41"/>
            <text:p text:style-name="P42"/>
            <text:p text:style-name="P43">III<text:tab/>CAS PARTICULIER D’UNE ACTIVITE DE COMMERCE ELECTRONIQUE REALISEE A PARTIR D’UN EQUIPEMENT INFORMATIQUE SITUE EN FRANCE</text:p>
            <text:p text:style-name="P43"/>
            <text:p text:style-name="P44">- préciser notamment si les fonctions exercées par l’intermédiaire de cet équipement, dont la nature et la localisation doivent être indiquées, constituent en elles-mêmes une partie essentielle de l’ activité commerciale dans son ensemble</text:p>
            <text:p text:style-name="P44">- si l’activité est exercée par l’intermédiaire d’un site web hébergé par un serveur situé en France, indiquer l’adresse de ce serveur. Préciser si vous en avez la disposition ou si vous avez conclu un accord d’hébergement avec un fournisseur de services sur l’Internet.</text:p>
            <text:p text:style-name="P45"/>
            <text:p text:style-name="P43">IV<text:tab/>CAS PARTICULIER D’UNE ACTIVITE FINANCIERE REALISEE EN FRANCE</text:p>
            <text:p text:style-name="P43"/>
            <text:list xml:id="list6312465643490812739" text:style-name="WWNum5">
              <text:list-item>
                <text:p text:style-name="P46">Décrire la nature des fonctions exercées en France </text:p>
              </text:list-item>
            </text:list>
            <text:p text:style-name="P44">Préciser notamment les fonctions impliquées dans la création ou la gestion d’un actif financier (par exemple, création et maintien des relations avec les clients, négociation des termes des contrats, levée des fonds et du capital, administration, négociation du refinancement des prêts, gestion des risques pris du fait de la conclusion du contrat de prêt…)</text:p>
            <text:p text:style-name="P47"><text:tab/><text:tab/></text:p>
            <text:list xml:id="list163949676192735" text:continue-numbering="true" text:style-name="WWNum5">
              <text:list-item>
                <text:p text:style-name="P46">Décrire les actifs mis en œuvre en France dans l’exercice de ces fonctions</text:p>
              </text:list-item>
            </text:list>
            <text:p text:style-name="P44">Préciser notamment s’il s’agit de locaux de succursales, de systèmes informatiques, d’actifs incorporels (nom, marque commerciale ou logo de la banque), de services bancaires par l’internet ou téléphone…</text:p>
            <text:p text:style-name="P47"/>
            <text:list xml:id="list163949676191713" text:continue-numbering="true" text:style-name="WWNum5">
              <text:list-item>
                <text:p text:style-name="P46">Décrire les risques assumés en France du fait de l’exercice de ces fonctions</text:p>
              </text:list-item>
            </text:list>
            <text:h text:style-name="P48" text:outline-level="1">Préciser notamment les risques liés au crédit, au taux d’intérêt, le cas échéant au cours de change…</text:h>
            <text:p text:style-name="P47"/>
            <text:p text:style-name="P49"/>
          </text:deletion>
        </text:changed-region>
        <text:changed-region xml:id="ct213632408" text:id="ct213632408">
          <text:format-change>
            <office:change-info>
              <dc:creator>Astrid GERVILLE-REACHE</dc:creator>
              <dc:date>2018-07-25T10:56:00</dc:date>
            </office:change-info>
          </text:format-change>
        </text:changed-region>
        <text:changed-region xml:id="ct213635424" text:id="ct213635424">
          <text:insertion>
            <office:change-info>
              <dc:creator>Auteur inconnu</dc:creator>
              <dc:date>2018-08-29T10:09:00</dc:date>
            </office:change-info>
          </text:insertion>
        </text:changed-region>
        <text:changed-region xml:id="ct213635112" text:id="ct213635112">
          <text:insertion>
            <office:change-info>
              <dc:creator>Auteur inconnu</dc:creator>
              <dc:date>2018-08-29T10:10:00</dc:date>
            </office:change-info>
          </text:insertion>
        </text:changed-region>
        <text:changed-region xml:id="ct213635632" text:id="ct213635632">
          <text:deletion>
            <office:change-info>
              <dc:creator>Auteur inconnu</dc:creator>
              <dc:date>2018-08-29T10:09:00</dc:date>
            </office:change-info>
            <text:p text:style-name="P50">Enfin, il</text:p>
          </text:deletion>
        </text:changed-region>
        <text:changed-region xml:id="ct213635320" text:id="ct213635320">
          <text:insertion>
            <office:change-info>
              <dc:creator>Auteur inconnu</dc:creator>
              <dc:date>2018-08-29T10:09:00</dc:date>
            </office:change-info>
          </text:insertion>
        </text:changed-region>
        <text:changed-region xml:id="ct213638648" text:id="ct213638648">
          <text:insertion>
            <office:change-info>
              <dc:creator>Astrid GERVILLE-REACHE</dc:creator>
              <dc:date>2018-07-25T10:55:00</dc:date>
            </office:change-info>
          </text:insertion>
        </text:changed-region>
        <text:changed-region xml:id="ct213638752" text:id="ct213638752">
          <text:deletion>
            <office:change-info>
              <dc:creator>Auteur inconnu</dc:creator>
              <dc:date>2018-10-05T14:33:00</dc:date>
            </office:change-info>
            <text:p text:style-name="P51">s</text:p>
          </text:deletion>
        </text:changed-region>
        <text:changed-region xml:id="ct213638440" text:id="ct213638440">
          <text:insertion>
            <office:change-info>
              <dc:creator>Auteur inconnu</dc:creator>
              <dc:date>2018-10-05T14:33:00</dc:date>
            </office:change-info>
          </text:insertion>
        </text:changed-region>
        <text:changed-region xml:id="ct213638544" text:id="ct213638544">
          <text:insertion>
            <office:change-info>
              <dc:creator>Astrid GERVILLE-REACHE</dc:creator>
              <dc:date>2018-07-25T10:55:00</dc:date>
            </office:change-info>
          </text:insertion>
        </text:changed-region>
        <text:changed-region xml:id="ct213638232" text:id="ct213638232">
          <text:insertion>
            <office:change-info>
              <dc:creator>Auteur inconnu</dc:creator>
              <dc:date>2018-10-05T14:34:00</dc:date>
            </office:change-info>
          </text:insertion>
        </text:changed-region>
        <text:changed-region xml:id="ct213638336" text:id="ct213638336">
          <text:insertion>
            <office:change-info>
              <dc:creator>Astrid GERVILLE-REACHE</dc:creator>
              <dc:date>2018-07-25T10:55:00</dc:date>
            </office:change-info>
          </text:insertion>
        </text:changed-region>
        <text:changed-region xml:id="ct213638024" text:id="ct213638024">
          <text:deletion>
            <office:change-info>
              <dc:creator>Auteur inconnu</dc:creator>
              <dc:date>2018-08-29T10:12:00</dc:date>
            </office:change-info>
            <text:p text:style-name="P51">. </text:p>
          </text:deletion>
        </text:changed-region>
        <text:changed-region xml:id="ct213638128" text:id="ct213638128">
          <text:insertion>
            <office:change-info>
              <dc:creator>Auteur inconnu</dc:creator>
              <dc:date>2018-08-29T10:12:00</dc:date>
            </office:change-info>
          </text:insertion>
        </text:changed-region>
        <text:changed-region xml:id="ct213637816" text:id="ct213637816">
          <text:insertion>
            <office:change-info>
              <dc:creator>Astrid GERVILLE-REACHE</dc:creator>
              <dc:date>2018-07-25T10:55:00</dc:date>
            </office:change-info>
          </text:insertion>
        </text:changed-region>
        <text:changed-region xml:id="ct213637920" text:id="ct213637920">
          <text:deletion>
            <office:change-info>
              <dc:creator>Astrid GERVILLE-REACHE</dc:creator>
              <dc:date>2018-07-25T10:55:00</dc:date>
            </office:change-info>
            <text:p text:style-name="P52">Enfin, il est précisé que la réponse faite par l’administration ou résultant du silence gardé par elle pendant un délai de plus de trois mois à compter de la date de réception du présent questionnaire (article L 80 B 6° du livre des procédures fiscales) ne saurait valoir prise de position formelle au sens de l’article L 80 B du livre des procédures fiscales s’agissant de l’imposition des activités de location immobilière qui seraient réalisées par les entreprises étrangères du seul fait d’immeubles situés en France. Il en serait de même au cas où des renseignements inexacts auraient été fournis à l’administration.</text:p>
          </text:deletion>
        </text:changed-region>
        <text:changed-region xml:id="ct213637608" text:id="ct213637608">
          <text:insertion>
            <office:change-info>
              <dc:creator>Astrid GERVILLE-REACHE</dc:creator>
              <dc:date>2018-07-25T10:55:00</dc:date>
            </office:change-info>
          </text:insertion>
        </text:changed-region>
        <text:changed-region xml:id="ct213637712" text:id="ct213637712">
          <text:deletion>
            <office:change-info>
              <dc:creator>Auteur inconnu</dc:creator>
              <dc:date>2018-08-29T10:12:00</dc:date>
            </office:change-info>
            <text:p text:style-name="P52"><text:s/></text:p>
          </text:deletion>
        </text:changed-region>
        <text:changed-region xml:id="ct213637400" text:id="ct213637400">
          <text:insertion>
            <office:change-info>
              <dc:creator>Auteur inconnu</dc:creator>
              <dc:date>2018-08-29T10:12:00</dc:date>
            </office:change-info>
          </text:insertion>
        </text:changed-region>
        <text:changed-region xml:id="ct213637504" text:id="ct213637504">
          <text:insertion>
            <office:change-info>
              <dc:creator>Auteur inconnu</dc:creator>
              <dc:date>2018-08-29T10:13:00</dc:date>
            </office:change-info>
          </text:insertion>
        </text:changed-region>
        <text:changed-region xml:id="ct213637192" text:id="ct213637192">
          <text:insertion>
            <office:change-info>
              <dc:creator>Astrid GERVILLE-REACHE</dc:creator>
              <dc:date>2018-07-25T10:55:00</dc:date>
            </office:change-info>
          </text:insertion>
        </text:changed-region>
        <text:changed-region xml:id="ct213637296" text:id="ct213637296">
          <text:insertion>
            <office:change-info>
              <dc:creator>Auteur inconnu</dc:creator>
              <dc:date>2018-07-25T15:02:00</dc:date>
            </office:change-info>
          </text:insertion>
        </text:changed-region>
        <text:changed-region xml:id="ct213636984" text:id="ct213636984">
          <text:format-change>
            <office:change-info>
              <dc:creator>Astrid GERVILLE-REACHE</dc:creator>
              <dc:date>2018-07-25T10:56: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8" text:outline-level="1"><text:bookmark-start text:name="_Toc225324430"/><text:change text:change-id="ct213628040"/><text:change text:change-id="ct213628768"/><text:change text:change-id="ct213628144"/><text:change-start text:change-id="ct213628560"/><text:span text:style-name="T1">RESCRIT </text:span><text:span text:style-name="T2">GENERAL</text:span><text:change-end text:change-id="ct213628560"/><text:change-start text:change-id="ct213628976"/></text:h>
      <text:h text:style-name="P129" text:outline-level="1"><text:change-end text:change-id="ct213628976"/><text:change-start text:change-id="ct213626168"/></text:h>
      <text:h text:style-name="P130" text:outline-level="1"><text:change-end text:change-id="ct213626168"/><text:change-start text:change-id="ct213627728"/></text:h>
      <text:h text:style-name="P131" text:outline-level="1">MODELE DE DEMANDE D’AVIS <text:bookmark-end text:name="_Toc225324430"/><text:change-end text:change-id="ct213627728"/><text:change-start text:change-id="ct213627416"/></text:h>
      <text:h text:style-name="P125" text:outline-level="1"><text:change-end text:change-id="ct213627416"/><text:change text:change-id="ct213627312"/><text:change-start text:change-id="ct213631368"/><text:span text:style-name="T8">RELATIVE A LA MISE EN </text:span><text:change-end text:change-id="ct213631368"/><text:change-start text:change-id="ct213626584"/><text:span text:style-name="T8">OEUVRE DE LA GARANTIE PREVUE </text:span></text:h>
      <text:h text:style-name="P126" text:outline-level="1">AU 1° DE L'ARTICLE L. 80 B DU LIVRE DES PROCEDURES FISCALES<text:change-end text:change-id="ct213626584"/><text:change-start text:change-id="ct213623360"/></text:h>
      <text:p text:style-name="P4"><text:change-end text:change-id="ct213623360"/><text:change text:change-id="ct213628352"/><text:change-start text:change-id="ct213626480"/></text:p>
      <text:p text:style-name="P5"><text:change-end text:change-id="ct213626480"/><text:change-start text:change-id="ct213628248"/>Vous <text:change-end text:change-id="ct213628248"/><text:change text:change-id="ct213635528"/><text:change-start text:change-id="ct213632096"/><text:span text:style-name="T19">êtes invi</text:span><text:change-end text:change-id="ct213632096"/><text:change-start text:change-id="ct213631784"/><text:span text:style-name="T19">té à apporter </text:span><text:change-end text:change-id="ct213631784"/><text:change-start text:change-id="ct213631888"/>des <text:change-end text:change-id="ct213631888"/><text:change text:change-id="ct213631680"/><text:change-start text:change-id="ct213631992"/><text:span text:style-name="T19">informations</text:span><text:change-end text:change-id="ct213631992"/><text:change-start text:change-id="ct213629080"/> détaillées en joignant en annexe tout document susceptible de compléter utilement <text:change-end text:change-id="ct213629080"/><text:change text:change-id="ct213629704"/><text:change-start text:change-id="ct213629600"/><text:span text:style-name="T19">votre demande</text:span><text:change-end text:change-id="ct213629600"/><text:change-start text:change-id="ct213629808"/>.</text:p>
      <text:p text:style-name="P61"><text:change-end text:change-id="ct213629808"/><text:change-start text:change-id="ct213629912"/></text:p>
      <text:p text:style-name="P62"><text:change-end text:change-id="ct213629912"/><text:change-start text:change-id="ct213630016"/>Pour plus de précisions sur le champ d'application, les conditions d'application et l'étendue <text:change-end text:change-id="ct213630016"/><text:change-start text:change-id="ct213630120"/>de la garantie, vous pouvez vous référer au BOI-SJ-RES-10-20-10 disponible en ligne.</text:p>
      <text:p text:style-name="P56"/>
      <text:p text:style-name="P56"><text:change-end text:change-id="ct213630120"/><text:change-start text:change-id="ct213625960"/></text:p>
      <text:p text:style-name="P63"><text:change-end text:change-id="ct213625960"/><text:change text:change-id="ct213625856"/><text:change-start text:change-id="ct213625752"/><text:span text:style-name="T7">I</text:span><text:change-end text:change-id="ct213625752"/><text:change-start text:change-id="ct213625232"/><text:span text:style-name="T7"> – </text:span><text:change-end text:change-id="ct213625232"/><text:change-start text:change-id="ct213625336"/><text:span text:style-name="T6">IDENTIFICATION D</text:span><text:change-end text:change-id="ct213625336"/><text:change text:change-id="ct213625128"/><text:change-start text:change-id="ct213623776"/><text:span text:style-name="T7">U DEMANDEUR</text:span><text:change-end text:change-id="ct213623776"/><text:change-start text:change-id="ct213626064"/></text:p>
      <text:p text:style-name="P49"><text:change-end text:change-id="ct213626064"/></text:p>
      <table:table table:name="Tableau1" table:style-name="Tableau1">
        <table:table-column table:style-name="Tableau1.A"/>
        <table:table-column table:style-name="Tableau1.B"/>
        <table:table-row table:style-name="Tableau1.1">
          <table:table-cell table:style-name="Tableau1.A1" office:value-type="string">
            <text:p text:style-name="P80"><text:change text:change-id="ct213631264"/><text:change-start text:change-id="ct213623568"/>Si le demandeur est une personne morale<text:change-end text:change-id="ct213623568"/><text:change-start text:change-id="ct213626792"/></text:p>
            <text:p text:style-name="P83">OU<text:change-end text:change-id="ct213626792"/></text:p>
          </table:table-cell>
          <table:table-cell table:style-name="Tableau1.B1" office:value-type="string">
            <text:p text:style-name="P9"><text:change-start text:change-id="ct213625024"/><text:span text:style-name="T9">dénomination sociale, siren, adresse du siège social, </text:span>objet social<text:change-end text:change-id="ct213625024"/><text:change-start text:change-id="ct213624712"/>, <text:span text:style-name="T19">nom et coordonnées de la personne à contacter</text:span><text:change-end text:change-id="ct213624712"/><text:change text:change-id="ct213631472"/><text:change-start text:change-id="ct213631576"/></text:p>
            <text:p text:style-name="P9"/>
            <text:p text:style-name="P9"><text:change-end text:change-id="ct213631576"/></text:p>
          </table:table-cell>
        </table:table-row>
        <table:table-row table:style-name="Tableau1.1">
          <table:table-cell table:style-name="Tableau1.A1" office:value-type="string">
            <text:p text:style-name="P80"><text:change-start text:change-id="ct213626688"/>Si le demandeur est une personne physique<text:change-end text:change-id="ct213626688"/><text:change text:change-id="ct213625648"/></text:p>
          </table:table-cell>
          <table:table-cell table:style-name="Tableau1.B2" office:value-type="string">
            <text:p text:style-name="P82"><text:change-start text:change-id="ct213625544"/><text:span text:style-name="T9">nom, prénom,</text:span><text:change-end text:change-id="ct213625544"/><text:change text:change-id="ct213630432"/><text:change-start text:change-id="ct213630536"/><text:span text:style-name="T9"> adresse du domicile</text:span><text:change-end text:change-id="ct213630536"/><text:change text:change-id="ct213625440"/><text:change-start text:change-id="ct213624816"/><text:span text:style-name="T9">, adresse électronique et un numéro de tél</text:span><text:change-end text:change-id="ct213624816"/><text:change-start text:change-id="ct213630848"/><text:span text:style-name="T9">éphone</text:span><text:change-end text:change-id="ct213630848"/><text:change-start text:change-id="ct213631160"/></text:p>
            <text:p text:style-name="P82"/>
            <text:p text:style-name="P82"><text:change-end text:change-id="ct213631160"/></text:p>
          </table:table-cell>
        </table:table-row>
      </table:table>
      <text:p text:style-name="P49"><text:change-start text:change-id="ct213631056"/></text:p>
      <text:p text:style-name="P49"><text:change-end text:change-id="ct213631056"/><text:change-start text:change-id="ct213630952"/></text:p>
      <text:p text:style-name="P64"><text:span text:style-name="T6">II</text:span><text:change-end text:change-id="ct213630952"/><text:change text:change-id="ct213624504"/><text:change text:change-id="ct213624920"/><text:change-start text:change-id="ct213622528"/><text:span text:style-name="T3"> – </text:span><text:change-end text:change-id="ct213622528"/><text:change-start text:change-id="ct213622632"/><text:span text:style-name="T7">PRESENTATION DE LA SITUATION DE FAIT</text:span><text:change-end text:change-id="ct213622632"/><text:change text:change-id="ct213623464"/><text:change text:change-id="ct213624608"/><text:change text:change-id="ct213622736"/><text:change-start text:change-id="ct213623672"/></text:p>
      <text:p text:style-name="P74"><text:change-end text:change-id="ct213623672"/><text:change-start text:change-id="ct213622840"/></text:p>
      <text:p text:style-name="P86"><text:change-end text:change-id="ct213622840"/><text:change-start text:change-id="ct213622944"/><text:span text:style-name="T5">L</text:span><text:span text:style-name="T4">a présentation doit être précise, complète et sincère.</text:span><text:change-end text:change-id="ct213622944"/><text:change-start text:change-id="ct213624400"/></text:p>
      <text:list xml:id="list163949692181222" text:continue-list="list163949676202723" text:style-name="WWNum4">
        <text:list-header>
          <text:p text:style-name="P18"><text:change-end text:change-id="ct213624400"/><text:change text:change-id="ct213624296"/><text:change-start text:change-id="ct213624192"/></text:p>
        </text:list-header>
      </text:list>
      <text:p text:style-name="P90"/>
      <text:p text:style-name="P49"><text:change-end text:change-id="ct213624192"/><text:change-start text:change-id="ct213624088"/></text:p>
      <text:p text:style-name="P49"><text:change-end text:change-id="ct213624088"/><text:change-start text:change-id="ct213623984"/></text:p>
      <text:p text:style-name="P54"><text:span text:style-name="T10">III – FONDEMENT JURIDIQUE</text:span><text:change-end text:change-id="ct213623984"/><text:change text:change-id="ct213623880"/><text:change-start text:change-id="ct213628664"/><text:span text:style-name="T10"> DE LA DEMANDE</text:span><text:change-end text:change-id="ct213628664"/><text:change text:change-id="ct213628872"/><text:change-start text:change-id="ct213630328"/></text:p>
      <text:p text:style-name="P54"><text:change-end text:change-id="ct213630328"/><text:change-start text:change-id="ct213630224"/></text:p>
      <text:list xml:id="list163949692196072" text:continue-list="list163949676188211" text:style-name="L1">
        <text:list-item>
          <text:p text:style-name="P121"><text:change-end text:change-id="ct213630224"/><text:change text:change-id="ct213626376"/><text:change-start text:change-id="ct213623256"/><text:span text:style-name="T12">Textes de lois</text:span><text:change-end text:change-id="ct213623256"/><text:change-start text:change-id="ct213623048"/><text:span text:style-name="T12"> :</text:span><text:change-end text:change-id="ct213623048"/><text:change-start text:change-id="ct213623152"/></text:p>
          <text:p text:style-name="P29"><text:change-end text:change-id="ct213623152"/><text:change text:change-id="ct213626896"/><text:change-start text:change-id="ct213630640"/></text:p>
        </text:list-item>
      </text:list>
      <text:p text:style-name="P49"/>
      <text:list xml:id="list163949692193054" text:continue-numbering="true" text:style-name="L1">
        <text:list-item>
          <text:p text:style-name="P121"><text:change-end text:change-id="ct213630640"/><text:change text:change-id="ct213630744"/><text:change-start text:change-id="ct213629496"/><text:span text:style-name="T12">Jurisprudence</text:span><text:change-end text:change-id="ct213629496"/><text:change-start text:change-id="ct213629184"/><text:span text:style-name="T12"> :</text:span><text:change-end text:change-id="ct213629184"/><text:change-start text:change-id="ct213627832"/></text:p>
          <text:p text:style-name="P31"><text:change-end text:change-id="ct213627832"/><text:change text:change-id="ct213632928"/><text:change-start text:change-id="ct213633136"/></text:p>
        </text:list-item>
      </text:list>
      <text:p text:style-name="P49"/>
      <text:list xml:id="list163949692184438" text:continue-numbering="true" text:style-name="L1">
        <text:list-item>
          <text:p text:style-name="P121"><text:change-end text:change-id="ct213633136"/><text:change text:change-id="ct213632824"/><text:change-start text:change-id="ct213634904"/><text:span text:style-name="T12">Doctrine administrative opposable</text:span><text:change-end text:change-id="ct213634904"/><text:change-start text:change-id="ct213635216"/><text:span text:style-name="T12"> :</text:span><text:change-end text:change-id="ct213635216"/><text:change-start text:change-id="ct213634696"/></text:p>
          <text:p text:style-name="P32"><text:change-end text:change-id="ct213634696"/><text:change text:change-id="ct213634488"/><text:change text:change-id="ct213635008"/><text:change-start text:change-id="ct213634800"/></text:p>
        </text:list-item>
      </text:list>
      <text:p text:style-name="P49"/>
      <text:list xml:id="list163949707188273" text:continue-numbering="true" text:style-name="L1">
        <text:list-item>
          <text:p text:style-name="P122"><text:soft-page-break/><text:span text:style-name="T12">A</text:span><text:span text:style-name="T11">utres</text:span><text:change-end text:change-id="ct213634800"/><text:change-start text:change-id="ct213634280"/><text:span text:style-name="T11"> </text:span><text:change-end text:change-id="ct213634280"/><text:change-start text:change-id="ct213634592"/><text:span text:style-name="T11">:</text:span></text:p>
          <text:p text:style-name="P32"/>
        </text:list-item>
      </text:list>
      <text:p text:style-name="P33"><text:change-end text:change-id="ct213634592"/><text:change text:change-id="ct213634072"/><text:change-start text:change-id="ct213634384"/></text:p>
      <text:p text:style-name="P19">IV – QUESTION POSEE</text:p>
      <text:p text:style-name="P54"><text:change-end text:change-id="ct213634384"/><text:change-start text:change-id="ct213633864"/></text:p>
      <text:p text:style-name="P84"><text:change-end text:change-id="ct213633864"/><text:change-start text:change-id="ct213634176"/></text:p>
      <text:p text:style-name="P84"><text:change-end text:change-id="ct213634176"/><text:change-start text:change-id="ct213633656"/></text:p>
      <text:list xml:id="list163949707189354" text:continue-list="list163949692181222" text:style-name="WWNum4">
        <text:list-header>
          <text:p text:style-name="P18"><text:change-end text:change-id="ct213633656"/><text:change text:change-id="ct213633968"/><text:change-start text:change-id="ct213633448"/></text:p>
        </text:list-header>
      </text:list>
      <text:p text:style-name="P49"><text:change-end text:change-id="ct213633448"/><text:change-start text:change-id="ct213633760"/></text:p>
      <text:p text:style-name="P49"><text:change-end text:change-id="ct213633760"/><text:change-start text:change-id="ct213633240"/></text:p>
      <text:p text:style-name="P59">V – ANALYSE EN FAIT ET EN DROIT PAR LE DEMANDEUR</text:p>
      <text:p text:style-name="P54"><text:change-end text:change-id="ct213633240"/><text:change-start text:change-id="ct213633552"/></text:p>
      <text:p text:style-name="P85"><text:change-end text:change-id="ct213633552"/><text:change-start text:change-id="ct213632304"/></text:p>
      <text:list xml:id="list163949707194035" text:continue-numbering="true" text:style-name="WWNum4">
        <text:list-header>
          <text:p text:style-name="P117"><text:change-end text:change-id="ct213632304"/><text:change text:change-id="ct213633344"/><text:change-start text:change-id="ct213632616"/></text:p>
        </text:list-header>
      </text:list>
      <text:p text:style-name="P93"/>
      <text:p text:style-name="P49"><text:change-end text:change-id="ct213632616"/><text:change text:change-id="ct213632512"/><text:change-start text:change-id="ct213632408"/></text:p>
      <text:p text:style-name="P68"><text:change-end text:change-id="ct213632408"/><text:change-start text:change-id="ct213635424"/>Lieu de dépôt de la demande<text:change-end text:change-id="ct213635424"/><text:change-start text:change-id="ct213635112"/></text:p>
      <text:p text:style-name="P67">La demande <text:span text:style-name="T19">est</text:span> <text:span text:style-name="T20">à </text:span>adress<text:span text:style-name="T20">er</text:span> à la direction dont dépend le service auprès duquel le contribuable est tenu de souscrire ses obligations déclaratives en fonction de l'objet de la demande.</text:p>
      <text:p text:style-name="P50">Pour une présentation des attributions respectives des différents bureaux de la direction générale des finances publiques susceptibles de recevoir des demandes de rescrit général, se référer <text:span text:style-name="T18">à ...</text:span></text:p>
      <text:p text:style-name="P50"/>
      <text:p text:style-name="P65"><text:change-end text:change-id="ct213635112"/><text:change text:change-id="ct213635632"/><text:change-start text:change-id="ct213635320"/><text:span text:style-name="T13">Il</text:span><text:change-end text:change-id="ct213635320"/><text:change-start text:change-id="ct213638648"/> est précisé que la réponse faite par l’administration <text:span text:style-name="T14">ne s’applique qu’à la situation de fait présentée dans la demande, ne saurait bénéficier à un autre contribuable non visé dans la demande, ne pourra être </text:span><text:span text:style-name="T15">invoquée dès lors que les éléments portés à </text:span><text:change-end text:change-id="ct213638648"/><text:change text:change-id="ct213638752"/><text:change-start text:change-id="ct213638440"/><text:span text:style-name="T17">l</text:span><text:change-end text:change-id="ct213638440"/><text:change-start text:change-id="ct213638544"/><text:span text:style-name="T15">a connaissance </text:span><text:change-end text:change-id="ct213638544"/><text:change-start text:change-id="ct213638232"/><text:span text:style-name="T17">de l'administration </text:span><text:change-end text:change-id="ct213638232"/><text:change-start text:change-id="ct213638336"/><text:span text:style-name="T15">seraient incomplets ou inexacts, ne saurait l'engager sur les conséquences fiscales et non fiscales autres que celles expressément visées par la demande</text:span><text:change-end text:change-id="ct213638336"/><text:change text:change-id="ct213638024"/><text:change-start text:change-id="ct213638128"/><text:span text:style-name="T16">.</text:span><text:change-end text:change-id="ct213638128"/><text:change-start text:change-id="ct213637816"/></text:p>
      <text:p text:style-name="P52"><text:change-end text:change-id="ct213637816"/><text:change text:change-id="ct213637920"/><text:change-start text:change-id="ct213637608"/>De plus, elle perdrait automatiquement toute valeur<text:change-end text:change-id="ct213637608"/><text:change text:change-id="ct213637712"/><text:change-start text:change-id="ct213637400"/> <text:span text:style-name="T13">pour l'avenir</text:span><text:change-end text:change-id="ct213637400"/><text:change-start text:change-id="ct213637504"/><text:span text:style-name="T13"> </text:span><text:change-end text:change-id="ct213637504"/><text:change-start text:change-id="ct213637192"/>en cas de modification de la situation de fait ayant fait l’objet de l’appréciation ci-dessus, de la législation et/ou de la réglementation, ou de la publication d’une nouvelle doctrine par l’administration.<text:change-end text:change-id="ct213637192"/><text:change-start text:change-id="ct213637296"/></text:p>
      <text:p text:style-name="P79"><text:change-end text:change-id="ct213637296"/><text:change-start text:change-id="ct213636984"/></text:p>
      <text:p text:style-name="P100"/>
      <text:p text:style-name="P100">A………………, le…………….</text:p>
      <text:p text:style-name="P101">Certifié complet, exact et sincère</text:p>
      <text:p text:style-name="P101"/>
      <text:p text:style-name="P101">Signature et qualité du signataire</text:p>
      <text:p text:style-name="P63"><text:change-end text:change-id="ct2136369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SimSun1" svg:font-family="SimSun" style:font-pitch="variable"/>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fo:language="fr" fo:country="FR" style:font-name-asian="Symbol" style:font-family-asian="Symbol" style:font-family-generic-asian="system" style:font-pitch-asian="variable" style:font-size-asian="12pt"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fo:orphans="2" fo:widows="2"/>
      <style:text-properties fo:font-size="10pt" fo:language="fr" fo:country="FR"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 style:class="text">
      <style:paragraph-properties fo:text-align="justify" style:justify-single-word="false" fo:orphans="2" fo:widows="2" fo:keep-with-next="always"/>
      <style:text-properties fo:language="fr" fo:country="FR" fo:font-weight="bold" style:font-weight-asian="bold"/>
    </style:style>
    <style:style style:name="Heading_20_3" style:display-name="Heading 3" style:family="paragraph" style:parent-style-name="Standard" style:default-outline-level="" style:class="text">
      <style:paragraph-properties fo:text-align="center" style:justify-single-word="false" fo:orphans="2" fo:widows="2" fo:keep-with-next="always"/>
      <style:text-properties fo:font-size="11pt" fo:language="fr" fo:country="FR" fo:font-weight="bold" style:font-size-asian="11pt" style:font-weight-asian="bold"/>
    </style:style>
    <style:style style:name="Titre_20_1.Chapitre.TITRE" style:display-name="Titre 1.Chapitre.TITRE" style:family="paragraph" style:parent-style-name="Standard" style:default-outline-level="">
      <style:paragraph-properties fo:text-align="justify" style:justify-single-word="false" fo:keep-together="always" fo:orphans="2" fo:widows="2" fo:keep-with-next="always"/>
      <style:text-properties fo:font-size="11pt" fo:language="fr" fo:country="FR" fo:font-weight="bold" style:font-size-asian="11pt" style:font-weight-asian="bold"/>
    </style:style>
    <style:style style:name="Body_20_Text_20_2" style:display-name="Body Text 2" style:family="paragraph" style:parent-style-name="Standard" style:default-outline-level="">
      <style:paragraph-properties fo:text-align="justify" style:justify-single-word="false" fo:orphans="2" fo:widows="2"/>
      <style:text-properties fo:font-size="11pt" fo:language="fr" fo:country="FR" style:font-size-asian="11pt"/>
    </style:style>
    <style:style style:name="caption" style:family="paragraph" style:parent-style-name="Standard" style:default-outline-level="">
      <style:paragraph-properties fo:margin-left="0cm" fo:margin-right="0cm" fo:text-align="center" style:justify-single-word="false" fo:keep-together="always" fo:orphans="2" fo:widows="2" fo:text-indent="2cm" style:auto-text-indent="false"/>
      <style:text-properties fo:font-size="11pt" fo:language="fr" fo:country="FR" fo:font-weight="bold" style:font-size-asian="11pt" style:font-weight-asian="bold"/>
    </style:style>
    <style:style style:name="footnote_20_text" style:display-name="footnote text" style:family="paragraph" style:parent-style-name="Standard" style:default-outline-level="">
      <style:paragraph-properties fo:orphans="2" fo:widows="2"/>
      <style:text-properties fo:font-size="10pt" fo:language="fr" fo:country="FR" style:font-size-asian="10pt"/>
    </style:style>
    <style:style style:name="Body_20_Text_20_3" style:display-name="Body Text 3" style:family="paragraph" style:parent-style-name="Standard" style:default-outline-level="">
      <style:paragraph-properties fo:text-align="justify" style:justify-single-word="false" fo:orphans="2" fo:widows="2"/>
      <style:text-properties fo:font-size="10pt" fo:language="fr" fo:country="FR" fo:font-style="italic" style:font-size-asian="10pt" style:font-style-asian="italic"/>
    </style:style>
    <style:style style:name="arial_5f_11" style:display-name="arial_11" style:family="paragraph" style:parent-style-name="Standard" style:default-outline-level="">
      <style:paragraph-properties fo:margin-top="0.423cm" fo:margin-bottom="0.423cm" loext:contextual-spacing="false" fo:text-align="justify" style:justify-single-word="false" fo:orphans="2" fo:widows="2">
        <style:tab-stops>
          <style:tab-stop style:position="8.001cm"/>
        </style:tab-stops>
      </style:paragraph-properties>
      <style:text-properties style:font-name="Arial" fo:font-family="Arial" style:font-family-generic="roman" style:font-pitch="variable" fo:font-size="11pt" fo:language="fr" fo:country="FR" fo:font-weight="bold" style:font-size-asian="11pt" style:font-weight-asian="bold"/>
    </style:style>
    <style:style style:name="annotation_20_text" style:display-name="annotation text" style:family="paragraph" style:parent-style-name="Standard" style:default-outline-level="">
      <style:paragraph-properties fo:margin-left="0cm" fo:margin-right="0cm" fo:margin-top="0cm" fo:margin-bottom="0.212cm" loext:contextual-spacing="false" fo:text-align="justify" style:justify-single-word="false" fo:orphans="2" fo:widows="2" fo:text-indent="1cm" style:auto-text-indent="false"/>
      <style:text-properties style:font-name="Arial" fo:font-family="Arial" style:font-family-generic="roman" style:font-pitch="variable" fo:font-size="10pt" fo:language="fr" fo:country="FR" style:font-size-asian="10pt"/>
    </style:style>
    <style:style style:name="Header" style:family="paragraph" style:parent-style-name="Standard" style:default-outline-level="" style:class="extra">
      <style:paragraph-properties fo:margin-left="0cm" fo:margin-right="0cm" fo:margin-top="0cm" fo:margin-bottom="0.212cm" loext:contextual-spacing="false" fo:text-align="justify" style:justify-single-word="false" fo:orphans="2" fo:widows="2" fo:text-indent="1cm" style:auto-text-indent="false">
        <style:tab-stops>
          <style:tab-stop style:position="8.001cm" style:type="center"/>
          <style:tab-stop style:position="16.002cm" style:type="right"/>
        </style:tab-stops>
      </style:paragraph-properties>
      <style:text-properties style:font-name="Arial" fo:font-family="Arial" style:font-family-generic="roman" style:font-pitch="variable" fo:font-size="9pt" fo:language="fr" fo:country="FR" style:font-size-asian="9pt"/>
    </style:style>
    <style:style style:name="Footer" style:family="paragraph" style:parent-style-name="Standard" style:default-outline-level="" style:class="extra">
      <style:paragraph-properties fo:orphans="2" fo:widows="2">
        <style:tab-stops>
          <style:tab-stop style:position="8.001cm" style:type="center"/>
          <style:tab-stop style:position="16.002cm" style:type="right"/>
        </style:tab-stops>
      </style:paragraph-properties>
      <style:text-properties fo:language="fr" fo:country="FR"/>
    </style:style>
    <style:style style:name="Document_20_Map" style:display-name="Document Map" style:family="paragraph" style:parent-style-name="Standard" style:default-outline-level="">
      <style:paragraph-properties fo:orphans="2" fo:widows="2" fo:background-color="#000080">
        <style:background-image/>
      </style:paragraph-properties>
      <style:text-properties style:font-name="Tahoma" fo:font-family="Tahoma" style:font-family-generic="roman" style:font-pitch="variable" fo:language="fr" fo:country="FR"/>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3.501cm" fo:margin-left="2.501cm" fo:margin-right="2.501cm" style:writing-mode="lr-tb" style:layout-grid-color="#c0c0c0" style:layout-grid-lines="23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mande concernant l’existence d’établissements stables en France</dc:title>
    <meta:initial-creator>Stéphane GUERIN</meta:initial-creator>
    <meta:creation-date>2011-04-19T15:45:00</meta:creation-date>
    <dc:date>2018-10-05T14:34:14.736000000</dc:date>
    <meta:print-date>2018-09-21T19:21:02.630000000</meta:print-date>
    <meta:editing-cycles>21</meta:editing-cycles>
    <meta:editing-duration>PT1H24M24S</meta:editing-duration>
    <meta:generator>LibreOffice/4.3.7.2$Windows_x86 LibreOffice_project/8a35821d8636a03b8bf4e15b48f59794652c68ba</meta:generator>
    <meta:document-statistic meta:table-count="1" meta:image-count="0" meta:object-count="0" meta:page-count="2" meta:paragraph-count="29" meta:word-count="356" meta:character-count="2266" meta:non-whitespace-character-count="1936"/>
    <meta:user-defined meta:name="Company">Direction Générale des Impôts</meta:user-defined>
    <meta:user-defined meta:name="Operator">Floris RAYNAL</meta:user-defined>
  </office:meta>
</office:document-meta>
</file>