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text-properties fo:font-size="11pt" fo:font-weight="bold" style:font-size-asian="11pt" style:font-weight-asian="bold"/>
    </style:style>
    <style:style style:name="P4" style:family="paragraph" style:parent-style-name="Standard">
      <style:text-properties fo:font-size="7pt" style:font-size-asian="7pt"/>
    </style:style>
    <style:style style:name="P5" style:family="paragraph" style:parent-style-name="Standard">
      <style:paragraph-properties fo:text-align="justify" style:justify-single-word="false"/>
      <style:text-properties fo:font-size="7pt" style:font-size-asian="7pt"/>
    </style:style>
    <style:style style:name="P6"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ext-properties fo:font-size="11pt" style:font-size-asian="11pt"/>
    </style:style>
    <style:style style:name="P7"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ext-properties fo:font-size="11pt" style:font-size-asian="11pt"/>
    </style:style>
    <style:style style:name="P8" style:family="paragraph" style:parent-style-name="Standard">
      <style:paragraph-properties fo:margin-top="0.212cm" fo:margin-bottom="0cm" loext:contextual-spacing="false" fo:text-align="justify" style:justify-single-word="false"/>
      <style:text-properties fo:font-size="11pt" style:font-size-asian="11pt"/>
    </style:style>
    <style:style style:name="P9" style:family="paragraph" style:parent-style-name="Standard" style:list-style-name="WW8Num5">
      <style:paragraph-properties fo:margin-top="0.212cm" fo:margin-bottom="0cm" loext:contextual-spacing="false" fo:text-align="justify" style:justify-single-word="false"/>
      <style:text-properties fo:font-size="11pt" style:font-size-asian="11pt"/>
    </style:style>
    <style:style style:name="P10" style:family="paragraph" style:parent-style-name="Standard" style:list-style-name="WW8Num2">
      <style:paragraph-properties fo:margin-top="0.212cm" fo:margin-bottom="0cm" loext:contextual-spacing="false" fo:text-align="justify" style:justify-single-word="false"/>
      <style:text-properties fo:font-size="11pt" style:font-size-asian="11pt"/>
    </style:style>
    <style:style style:name="P11" style:family="paragraph" style:parent-style-name="Standard">
      <style:paragraph-properties fo:margin-top="0.212cm" fo:margin-bottom="0.212cm" loext:contextual-spacing="false" fo:text-align="justify" style:justify-single-word="false"/>
      <style:text-properties fo:font-size="11pt" style:font-size-asian="11pt"/>
    </style:style>
    <style:style style:name="P12" style:family="paragraph" style:parent-style-name="Standard" style:list-style-name="WW8Num3">
      <style:paragraph-properties fo:margin-top="0.212cm" fo:margin-bottom="0.212cm" loext:contextual-spacing="false" fo:text-align="justify" style:justify-single-word="false"/>
      <style:text-properties fo:font-size="11pt" style:font-size-asian="11pt"/>
    </style:style>
    <style:style style:name="P13" style:family="paragraph" style:parent-style-name="Standard" style:master-page-name="Standard">
      <style:paragraph-properties fo:text-align="justify" style:justify-single-word="false" style:page-number="auto"/>
      <style:text-properties fo:font-size="11pt" style:font-size-asian="11pt"/>
    </style:style>
    <style:style style:name="P14" style:family="paragraph" style:parent-style-name="Footer">
      <style:paragraph-properties fo:text-align="end" style:justify-single-word="false"/>
      <style:text-properties fo:font-size="14pt" style:font-size-asian="14pt"/>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margin-left="0cm" fo:margin-right="0.635cm" fo:text-align="end" style:justify-single-word="false" fo:text-indent="0cm" style:auto-text-indent="false"/>
      <style:text-properties fo:font-size="14pt" style:font-size-asian="14pt"/>
    </style:style>
    <style:style style:name="P17" style:family="paragraph" style:parent-style-name="Heading_20_2">
      <style:paragraph-properties fo:margin-left="0cm" fo:margin-right="0cm" fo:margin-top="0.212cm" fo:margin-bottom="0.212cm" loext:contextual-spacing="false" fo:text-align="justify" style:justify-single-word="false" fo:orphans="2" fo:widows="2" fo:hyphenation-ladder-count="no-limit" fo:text-indent="0cm" style:auto-text-indent="false" fo:keep-with-next="always" style:writing-mode="lr-tb">
        <style:tab-stops>
          <style:tab-stop style:position="-0.441cm"/>
        </style:tab-stops>
      </style:paragraph-properties>
      <style:text-properties fo:hyphenate="false" fo:hyphenation-remain-char-count="2" fo:hyphenation-push-char-count="2"/>
    </style:style>
    <style:style style:name="P18" style:family="paragraph" style:parent-style-name="Retrait_20_corps_20_de_20_texte_20_3" style:list-style-name="WW8Num6"/>
    <style:style style:name="P19" style:family="paragraph" style:parent-style-name="Heading_20_1">
      <style:paragraph-properties fo:margin-left="0cm" fo:margin-right="0cm" fo:margin-top="0.635cm" fo:margin-bottom="0cm" loext:contextual-spacing="false" fo:text-align="justify" style:justify-single-word="false" fo:orphans="2" fo:widows="2" fo:hyphenation-ladder-count="no-limit" fo:text-indent="0cm" style:auto-text-indent="false" fo:keep-with-next="always" style:writing-mode="lr-tb"/>
      <style:text-properties fo:hyphenate="false" fo:hyphenation-remain-char-count="2" fo:hyphenation-push-char-count="2"/>
    </style:style>
    <style:style style:name="P20" style:family="paragraph" style:parent-style-name="Text_20_body">
      <style:text-properties fo:font-style="italic" style:font-style-asian="italic"/>
    </style:style>
    <style:style style:name="P21" style:family="paragraph" style:parent-style-name="Text_20_body">
      <style:paragraph-properties fo:margin-top="0.423cm" fo:margin-bottom="0cm" loext:contextual-spacing="false"/>
    </style:style>
    <style:style style:name="P22" style:family="paragraph" style:parent-style-name="Text_20_body">
      <style:paragraph-properties fo:margin-left="11.502cm" fo:margin-right="0cm" fo:text-indent="0cm" style:auto-text-indent="false"/>
    </style:style>
    <style:style style:name="P23" style:family="paragraph" style:parent-style-name="Text_20_body">
      <style:paragraph-properties fo:margin-left="11.502cm" fo:margin-right="0cm" fo:margin-top="1.693cm" fo:margin-bottom="0cm" loext:contextual-spacing="false" fo:text-indent="0cm" style:auto-text-indent="false"/>
    </style:style>
    <style:style style:name="P24" style:family="paragraph" style:parent-style-name="Text_20_body">
      <style:paragraph-properties fo:margin-left="11.502cm" fo:margin-right="0cm" fo:margin-top="0.847cm" fo:margin-bottom="0cm" loext:contextual-spacing="false" fo:text-indent="0cm" style:auto-text-indent="false"/>
    </style:style>
    <style:style style:name="P25" style:family="paragraph" style:parent-style-name="Text_20_body">
      <style:paragraph-properties fo:margin-top="2.117cm" fo:margin-bottom="0cm" loext:contextual-spacing="false"/>
    </style:style>
    <style:style style:name="T1" style:family="text">
      <style:text-properties fo:font-size="7pt" style:font-size-asian="7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1pt" style:font-size-asian="11pt"/>
    </style:style>
    <style:style style:name="T5" style:family="text">
      <style:text-properties fo:font-size="11pt" fo:font-weight="bold" style:font-size-asian="11pt" style:font-weight-asian="bold"/>
    </style:style>
    <style:style style:name="T6" style:family="text">
      <style:text-properties fo:font-size="12pt" fo:font-weight="bold" style:font-size-asian="12pt" style:font-weight-asian="bold"/>
    </style:style>
    <style:style style:name="T7" style:family="text">
      <style:text-properties officeooo:rsid="000823f2"/>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APIER A <text:span text:style-name="T7">EN-TÊTE</text:span> DE L’ENTREPRISE</text:p>
      <text:h text:style-name="P19" text:outline-level="1">Désignation d’un mandataire en matière de taxe sur la valeur ajoutée intervenant exclusivement en Directive 2006/112/CE du 28/11/2006 </text:h>
      <text:p text:style-name="P5"/>
      <text:p text:style-name="P4"/>
      <text:p text:style-name="P21">Je soussigné, <text:span text:style-name="T2">(nom, prénom, qualité) …………………………………………………………………….</text:span>, agissant au nom et pour le compte de l’entreprise <text:span text:style-name="T2">(nom, dénomination, adresse de l’entreprise étrangère)</text:span> …………………………………………………………………………………</text:p>
      <text:p text:style-name="Text_20_body">…………………………………………………………………………….……………………………, ……………………………………………………………………………………………………………</text:p>
      <text:p text:style-name="Text_20_body">désigne <text:span text:style-name="T2">(nom ou raison sociale, adresse)……………………………………………………………………. ………………………………………………………………………………………………………………</text:span></text:p>
      <text:p text:style-name="Text_20_body"><text:span text:style-name="T2">……………………………………………………………………………………………………………….………</text:span></text:p>
      <text:p text:style-name="P20"><text:s text:c="162"/></text:p>
      <text:p text:style-name="Text_20_body"><text:span text:style-name="T2"><text:s/></text:span>en qualité de mandataire. </text:p>
      <text:p text:style-name="P21">* <text:span text:style-name="T3">Ce mandataire pourra accomplir les formalités suivantes</text:span> (liste non exhaustive ; cocher les cases qui suivent selon l'étendue du mandat) :</text:p>
      <text:list xml:id="list4817037894807166483" text:style-name="WW8Num4">
        <text:list-item>
          <text:p text:style-name="P6">Accomplir les formalités et signer les déclarations relatives à l’immatriculation (inscription, radiation ou modification) de l'entreprise <text:s/>en France ;</text:p>
        </text:list-item>
      </text:list>
      <text:list xml:id="list6038655045894472629" text:style-name="WW8Num5">
        <text:list-item>
          <text:p text:style-name="P9">Effectuer les obligations comptables (notamment, délivrance des factures, tenue de la comptabilité, etc) ;</text:p>
        </text:list-item>
      </text:list>
      <text:list xml:id="list404987068340918214" text:style-name="WW8Num2">
        <text:list-item>
          <text:p text:style-name="P7">Représenter l’entreprise auprès des services administratifs et fiscaux français, notamment pour signer, adresser et recevoir des documents, correspondances, demandes d’information et déclarations ;</text:p>
        </text:list-item>
        <text:list-item>
          <text:p text:style-name="P7">Envoyer, déposer et signer les déclarations de taxes sur le chiffre d’affaires ;</text:p>
        </text:list-item>
        <text:list-item>
          <text:p text:style-name="P7">Payer la TVA et les taxes assimilées dues ;</text:p>
        </text:list-item>
        <text:list-item>
          <text:p text:style-name="P7">Envoyer, déposer et signer la déclaration d’échanges de biens destinée aux services des Douanes ;</text:p>
        </text:list-item>
        <text:list-item>
          <text:p text:style-name="P10">Etablir une réclamation contentieuse auprès de l’administration ;</text:p>
        </text:list-item>
        <text:list-item>
          <text:p text:style-name="P10">Déposer pour le compte de la société communautaire, une demande de remboursement de crédit de TVA non imputable ;</text:p>
        </text:list-item>
      </text:list>
      <text:p text:style-name="P8">En cas de contrôle fiscal : </text:p>
      <text:list xml:id="list5794549560173333748" text:style-name="WW8Num6">
        <text:list-item>
          <text:p text:style-name="P18">Soit représenter l'entreprise au cours de l'ensemble des opérations de contrôle et répondre aux courriers et pièces de procédure (y compris les transactions) adressées par les services vérificateurs lors de la procédure de redressements, de la procédure de recouvrement et, <text:s/>le cas échéant, lors de la procédure contentieuse ; <text:s/>en ce cas, le contrôle sera réalisé sur place dans les locaux du mandataire et l’intégralité des pièces de procédure devra être envoyée à l’adresse de ces locaux, soit : ….</text:p>
        </text:list-item>
      </text:list>
      <text:list xml:id="list6622164094920911992" text:style-name="WW8Num3">
        <text:list-item>
          <text:p text:style-name="P12">Soit seulement recevoir les courriers et pièces de procédure adressées par les services vérificateurs relatifs à <text:s/>l'assiette, au recouvrement et au contentieux ; <text:s/>en ce cas, l’intégralité des pièces de procédure devra être envoyée à l’adresse suivante : ……</text:p>
        </text:list-item>
      </text:list>
      <text:p text:style-name="P11"/>
      <text:p text:style-name="P3"/>
      <text:p text:style-name="Standard"><text:soft-page-break/><text:span text:style-name="T5"><text:s text:c="6"/>* Encaissement des restitutions de sommes et des remboursements de crédits de TVA :</text:span></text:p>
      <text:p text:style-name="P2"/>
      <text:p text:style-name="P1"><text:span text:style-name="T4"><text:s/>Si l’entreprise étrangère assujettie autorise le mandataire à percevoir la restitution de sommes ou le remboursement de TVA, celle-ci doit fournir un mandat spécial établi conformément aux dispositions de la Circulaire du 30 mars 1989 – de Monsieur le Ministre délégué auprès du Ministre d’Etat, Ministre de l’Economie, des Finances et du Budget, chargé du Budget – relative à la simplification de la réglementation du paiement des dépenses publiques.</text:span></text:p>
      <text:h text:style-name="P17" text:outline-level="2">Coordonnées bancaires (précisez s’il s’agit de l’assujetti communautaire ou du mandataire et joindre un relevé d’identité bancaire ) : </text:h>
      <text:p text:style-name="Standard"><text:span text:style-name="T4">Nom et adresse de l’établissement bancaire :</text:span> ……………………………………………………………………………………………………………………...</text:p>
      <text:p text:style-name="Standard">………………………………………………………………………………………………………………………<text:line-break/>………………………………………………………………………………………………………………………</text:p>
      <text:p text:style-name="Standard"><text:span text:style-name="T4">numéro de compte</text:span> : </text:p>
      <text:p text:style-name="Standard">IBAN : ……………………………………………………………………………………………………………..</text:p>
      <text:p text:style-name="Standard">SWIFT <text:s/>ou BIC : …………………………………………………………………………………………………..</text:p>
      <text:p text:style-name="Standard"/>
      <text:p text:style-name="Standard"><text:span text:style-name="T6">Impératif</text:span> : indiquer le nombre de cases cochées : ……………………………………………………………..</text:p>
      <text:p text:style-name="Footnote"/>
      <text:p text:style-name="Text_20_body">La désignation du mandat est effectuée à titre exclusif et prend effet à compter du…………………………………………………………………………………………………………</text:p>
      <text:p text:style-name="P21">Ce mandat produira ses effets jusqu’à ce qu’il soit dénoncé par le mandant ou <text:s/>le mandataire auprès du service des impôts des entreprises étrangères qui gère la TVA de l’entreprise étrangère assujettie.</text:p>
      <text:p text:style-name="P22">Fait à <text:s text:c="17"/>, le <text:s text:c="13"/></text:p>
      <text:p text:style-name="P23">(Signature manuscrite)</text:p>
      <text:p text:style-name="P25">Je soussigné, <text:span text:style-name="T2">(nom, prénom, qualité</text:span>) …………………………….. agissant au nom et pour le compte de l’entreprise <text:span text:style-name="T2">(nom, dénomination, et adresse)………………………………………………………</text:span>accepte la désignation ci-dessus en qualité de mandataire et m’engage à accomplir, pour le compte de l’entreprise <text:span text:style-name="T2">(nom ou raison sociale et adresse)……………………………………………..</text:span>, les formalités indiquées ci-dessus.</text:p>
      <text:p text:style-name="P24">Fait à <text:s text:c="21"/>, le <text:s text:c="9"/>(Signature manuscr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text-align="justify" style:justify-single-word="false" fo:keep-with-next="always"/>
      <style:text-properties fo:font-size="11pt" fo:font-weight="bold" style:font-size-asian="11pt" style:font-weight-asian="bold"/>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752cm" fo:margin-right="0cm" fo:margin-top="0.212cm" fo:margin-bottom="0.212cm" loext:contextual-spacing="false" fo:text-align="justify" style:justify-single-word="false" fo:text-indent="0cm" style:auto-text-indent="false"/>
      <style:text-properties fo:font-size="11pt" style:font-size-asian="11pt"/>
    </style:style>
    <style:style style:name="Retrait_20_corps_20_de_20_texte_20_2" style:display-name="Retrait corps de texte 2" style:family="paragraph" style:parent-style-name="Standard">
      <style:paragraph-properties fo:margin-left="2.501cm" fo:margin-right="0cm" fo:margin-top="0.212cm" fo:margin-bottom="0.212cm" loext:contextual-spacing="false" fo:text-align="justify" style:justify-single-word="false" fo:text-indent="-0.75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fo:font-size="11pt" style:font-size-asian="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4pt" style:font-size-asian="14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text-properties fo:font-size="14pt" style:font-size-asian="14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752cm" fo:margin-bottom="1.27cm" fo:margin-left="3.104cm" fo:margin-right="2.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draw:frame draw:style-name="Mfr1" draw:name="Cadre1" text:anchor-type="char" svg:x="17.826cm" svg:y="0.002cm" svg:width="0.67cm" svg:height="0.81cm" draw:z-index="0"><draw:text-box><text:p text:style-name="Footer"/><text:p text:style-name="MP2"/></draw:text-box></draw:frame>2/2</text:p>
      </style:footer>
      <style:footer-first>
        <text:p text:style-name="MP3">1/2</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IER EN TETE DE L’ENTREPRISE</dc:title>
    <meta:initial-creator>celine</meta:initial-creator>
    <meta:creation-date>2009-09-03T08:33:00</meta:creation-date>
    <dc:date>2019-10-14T11:02:41.561000000</dc:date>
    <meta:print-date>2019-10-03T14:16:00</meta:print-date>
    <meta:editing-cycles>8</meta:editing-cycles>
    <meta:editing-duration>PT11M3S</meta:editing-duration>
    <meta:document-statistic meta:table-count="0" meta:image-count="0" meta:object-count="0" meta:page-count="2" meta:paragraph-count="37" meta:word-count="574" meta:character-count="4456" meta:non-whitespace-character-count="3683"/>
    <meta:generator>LibreOffice/5.2.6.2.lin14$Windows_X86_64 LibreOffice_project/400a73dccc19d8755009a727dbe5934dbf46d0c8</meta:generator>
  </office:meta>
</office:document-meta>
</file>